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pt" fo:country="BR"/>
    </style:style>
    <style:style style:name="P18" style:parent-style-name="Normal" style:family="paragraph">
      <style:paragraph-properties fo:widows="0" fo:orphans="0" fo:text-align="center"/>
      <style:text-properties style:font-size-complex="12pt" fo:language="pt" fo:country="BR"/>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text-properties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fo:language="en" fo:country="US"/>
    </style:style>
    <style:style style:name="P42" style:parent-style-name="Normal" style:family="paragraph">
      <style:paragraph-properties fo:widows="0" fo:orphans="0" fo:text-align="justify" fo:text-indent="0.5in"/>
      <style:text-properties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44"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45" style:parent-style-name="Normal" style:family="paragraph">
      <style:paragraph-properties fo:widows="0" fo:orphans="0"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text-position="sub 62.5%"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50"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51" style:parent-style-name="Normal" style:family="paragraph">
      <style:paragraph-properties fo:widows="0" fo:orphans="0"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text-position="sub 62.5%"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tab-stops>
          <style:tab-stop style:type="left" style:position="0.7875in"/>
          <style:tab-stop style:type="left" style:position="1.27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tab-stops>
          <style:tab-stop style:type="left" style:position="0in"/>
          <style:tab-stop style:type="left" style:position="0.7875in"/>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text-position="-50% 100%" style:font-size-complex="12pt" fo:language="en" fo:country="US"/>
    </style:style>
    <style:style style:name="T73" style:parent-style-name="DefaultParagraphFont" style:family="text">
      <style:text-properties style:text-position="-100% 100%" style:font-size-complex="12pt" style:language-asian="lt" style:country-asian="LT"/>
    </style:style>
    <style:style style:name="T74" style:parent-style-name="DefaultParagraphFont" style:family="text">
      <style:text-properties style:text-position="-100% 100%" style:font-size-complex="12pt" style:language-asian="lt" style:country-asian="LT"/>
    </style:style>
    <style:style style:name="T75" style:parent-style-name="DefaultParagraphFont" style:family="text">
      <style:text-properties style:text-position="-100% 100%" style:font-size-complex="12pt" style:language-asian="lt" style:country-asian="LT"/>
    </style:style>
    <style:style style:name="T76" style:parent-style-name="DefaultParagraphFont" style:family="text">
      <style:text-properties style:text-position="-100% 100%" style:font-size-complex="12pt" style:language-asian="lt" style:country-asian="LT"/>
    </style:style>
    <style:style style:name="T77" style:parent-style-name="DefaultParagraphFont" style:family="text">
      <style:text-properties style:text-position="-100% 100%" style:font-size-complex="12pt" style:language-asian="lt" style:country-asian="LT"/>
    </style:style>
    <style:style style:name="T78" style:parent-style-name="DefaultParagraphFont" style:family="text">
      <style:text-properties style:text-position="-100% 100%" style:font-size-complex="12pt" style:language-asian="lt" style:country-asian="LT"/>
    </style:style>
    <style:style style:name="P7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text-properties fo:color="#000000" style:font-size-complex="12pt" style:language-asian="lt" style:country-asian="LT" fo:hyphenate="false"/>
    </style:style>
    <style:style style:name="P8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b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text-position="sub 62.5%"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b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b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b 62.5%"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b 62.5%"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b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b 62.5%"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b 62.5%"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text-position="-58.3% 100%" style:font-size-complex="12pt" fo:language="en" fo:country="US"/>
    </style:style>
    <style:style style:name="P14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2.5%"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b 62.5%"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b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tab-stops>
          <style:tab-stop style:type="left" style:position="0.7875in"/>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tab-stops>
          <style:tab-stop style:type="left" style:position="0.7875in"/>
        </style:tab-stops>
      </style:paragraph-properties>
      <style:text-properties style:text-position="-100% 100%"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text-position="-58.3% 100%" style:font-size-complex="12pt" fo:language="en" fo:country="US"/>
    </style:style>
    <style:style style:name="P205"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206"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20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208" style:parent-style-name="Normal" style:family="paragraph">
      <style:paragraph-properties fo:widows="0" fo:orphans="0"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text-position="sub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tab-stops>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text-position="sub 62.5%"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text-position="sub 62.5%"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text-position="sub 62.5%"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text-position="sub 62.5%"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text-position="sub 62.5%"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5in">
        <style:tab-stops>
          <style:tab-stop style:type="left" style:position="0.7875in"/>
        </style:tab-stops>
      </style:paragraph-properties>
      <style:text-properties style:text-position="-100% 100%" style:font-size-complex="12pt"/>
    </style:style>
    <style:style style:name="P241" style:parent-style-name="Normal" style:family="paragraph">
      <style:paragraph-properties fo:widows="0" fo:orphans="0" fo:text-align="justify" fo:text-indent="0.5in">
        <style:tab-stops>
          <style:tab-stop style:type="left" style:position="0.7875in"/>
        </style:tab-stops>
      </style:paragraph-properties>
    </style:style>
    <style:style style:name="T242" style:parent-style-name="DefaultParagraphFont" style:family="text">
      <style:text-properties style:text-position="-125% 100%" style:font-size-complex="12pt" fo:language="en" fo:country="US"/>
    </style:style>
    <style:style style:name="P243" style:parent-style-name="Normal" style:family="paragraph">
      <style:paragraph-properties fo:widows="0" fo:orphans="0" fo:text-align="justify" fo:text-indent="0.5in">
        <style:tab-stops>
          <style:tab-stop style:type="left" style:position="0.7875in"/>
        </style:tab-stops>
      </style:paragraph-properties>
      <style:text-properties style:text-position="-100% 100%" style:font-size-complex="12pt"/>
    </style:style>
    <style:style style:name="P244" style:parent-style-name="Normal" style:family="paragraph">
      <style:paragraph-properties fo:widows="0" fo:orphans="0" fo:text-align="justify" fo:text-indent="0.5in">
        <style:tab-stops>
          <style:tab-stop style:type="left" style:position="0.7875in"/>
        </style:tab-stops>
      </style:paragraph-properties>
      <style:text-properties style:text-position="-100% 100%" style:font-size-complex="12pt"/>
    </style:style>
    <style:style style:name="P245" style:parent-style-name="Normal" style:family="paragraph">
      <style:paragraph-properties fo:widows="0" fo:orphans="0" fo:text-align="justify" fo:text-indent="0.5in">
        <style:tab-stops>
          <style:tab-stop style:type="left" style:position="0.7875in"/>
        </style:tab-stops>
      </style:paragraph-properties>
      <style:text-properties style:text-position="-100% 100%" style:font-size-complex="12p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text-position="sub 62.5%"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text-position="sub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text-position="sub 62.5%"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5in" fo:background-color="#FFFFFF">
        <style:tab-stops>
          <style:tab-stop style:type="left" style:position="0.7875in"/>
          <style:tab-stop style:type="left" style:position="1.0833in"/>
          <style:tab-stop style:type="left" style:position="1.673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fo:background-color="#FFFFFF">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1" style:parent-style-name="Normal" style:family="paragraph">
      <style:paragraph-properties fo:text-align="justify" fo:text-indent="0.5in" fo:background-color="#FFFFFF">
        <style:tab-stops>
          <style:tab-stop style:type="left" style:position="0.7875in"/>
        </style:tab-stops>
      </style:paragraph-properties>
    </style:style>
    <style:style style:name="T272" style:parent-style-name="DefaultParagraphFont" style:family="text">
      <style:text-properties style:text-position="-58.3% 100%" style:font-size-complex="12pt" fo:language="en" fo:country="US"/>
    </style:style>
    <style:style style:name="P273"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274"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275"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276" style:parent-style-name="Normal" style:family="paragraph">
      <style:paragraph-properties fo:text-align="justify" fo:text-indent="0.5in" fo:background-color="#FFFFFF">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fo:background-color="#FFFFFF">
        <style:tab-stops>
          <style:tab-stop style:type="left" style:position="0.787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fo:background-color="#FFFFFF"/>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fo:background-color="#FFFFFF">
        <style:tab-stops>
          <style:tab-stop style:type="left" style:position="0.7875in"/>
          <style:tab-stop style:type="left" style:position="1.1812in"/>
          <style:tab-stop style:type="left" style:position="1.27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2.5%"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298" style:parent-style-name="Normal" style:family="paragraph">
      <style:paragraph-properties fo:text-align="justify" fo:text-indent="0.5in" fo:background-color="#FFFFFF">
        <style:tab-stops>
          <style:tab-stop style:type="left" style:position="0.7875in"/>
        </style:tab-stops>
      </style:paragraph-properties>
    </style:style>
    <style:style style:name="T299" style:parent-style-name="DefaultParagraphFont" style:family="text">
      <style:text-properties style:text-position="-133.3% 100%" style:font-size-complex="12pt" fo:language="en" fo:country="US"/>
    </style:style>
    <style:style style:name="P300" style:parent-style-name="Normal" style:family="paragraph">
      <style:paragraph-properties fo:text-align="justify" fo:text-indent="0.5in" fo:background-color="#FFFFFF">
        <style:tab-stops>
          <style:tab-stop style:type="left" style:position="0.7875in"/>
        </style:tab-stops>
      </style:paragraph-properties>
    </style:style>
    <style:style style:name="P301" style:parent-style-name="Normal" style:family="paragraph">
      <style:paragraph-properties fo:text-align="justify" fo:text-indent="0.5in" fo:background-color="#FFFFFF">
        <style:tab-stops>
          <style:tab-stop style:type="left" style:position="0.7875in"/>
          <style:tab-stop style:type="left" style:position="1.1812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background-color="#FFFFFF">
        <style:tab-stops>
          <style:tab-stop style:type="left" style:position="0.7875in"/>
          <style:tab-stop style:type="left" style:position="1.1812in"/>
        </style:tab-stops>
      </style:paragraph-properties>
      <style:text-properties fo:font-weight="bold" style:font-weight-asian="bold" style:font-size-complex="12pt" style:language-asian="lt" style:country-asian="LT"/>
    </style:style>
    <style:style style:name="P305" style:parent-style-name="Normal" style:family="paragraph">
      <style:paragraph-properties fo:text-align="justify" fo:text-indent="0.5in" fo:background-color="#FFFFFF">
        <style:tab-stops>
          <style:tab-stop style:type="left" style:position="0.7875in"/>
        </style:tab-stops>
      </style:paragraph-properties>
    </style:style>
    <style:style style:name="T306" style:parent-style-name="DefaultParagraphFont" style:family="text">
      <style:text-properties style:font-size-complex="12pt" fo:language="en" fo:country="US"/>
    </style:style>
    <style:style style:name="P307" style:parent-style-name="Normal" style:family="paragraph">
      <style:paragraph-properties fo:text-align="justify" fo:text-indent="0.5in" fo:background-color="#FFFFFF">
        <style:tab-stops>
          <style:tab-stop style:type="left" style:position="0.7875in"/>
        </style:tab-stops>
      </style:paragraph-properties>
    </style:style>
    <style:style style:name="P308"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4.6027in" fo:background-color="#FFFFFF">
        <style:tab-stops>
          <style:tab-stop style:type="left" style:position="0.7875in"/>
        </style:tab-stops>
      </style:paragraph-properties>
      <style:text-properties style:font-size-complex="12pt" style:language-asian="lt" style:country-asian="LT"/>
    </style:style>
    <style:style style:name="P312" style:parent-style-name="Normal" style:family="paragraph">
      <style:paragraph-properties fo:text-align="justify" fo:text-indent="0.5in" fo:background-color="#FFFFFF">
        <style:tab-stops>
          <style:tab-stop style:type="left" style:position="0.7875in"/>
        </style:tab-stops>
      </style:paragraph-properties>
    </style:style>
    <style:style style:name="T313" style:parent-style-name="DefaultParagraphFont" style:family="text">
      <style:text-properties style:text-position="-58.3% 100%" style:font-size-complex="12pt" fo:language="en" fo:country="US"/>
    </style:style>
    <style:style style:name="P314"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315"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316"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317" style:parent-style-name="Normal" style:family="paragraph">
      <style:paragraph-properties fo:text-align="justify" fo:text-indent="0.5in" fo:background-color="#FFFFFF">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b 62.5%"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fo:background-color="#FFFFFF">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fo:background-color="#FFFFFF">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fo:background-color="#FFFFFF">
        <style:tab-stops>
          <style:tab-stop style:type="left" style:position="0.7875in"/>
          <style:tab-stop style:type="left" style:position="1.1812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fo:background-color="#FFFFFF">
        <style:tab-stops>
          <style:tab-stop style:type="left" style:position="0.7875in"/>
          <style:tab-stop style:type="left" style:position="1.1812in"/>
        </style:tab-stops>
      </style:paragraph-properties>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style:text-position="-125% 100%" style:font-size-complex="12pt" fo:language="en" fo:country="US"/>
    </style:style>
    <style:style style:name="P337" style:parent-style-name="Normal" style:family="paragraph">
      <style:paragraph-properties fo:text-align="justify" fo:text-indent="0.5in" fo:background-color="#FFFFFF"/>
      <style:text-properties style:font-size-complex="12pt" style:language-asian="lt" style:country-asian="LT"/>
    </style:style>
    <style:style style:name="P338" style:parent-style-name="Normal" style:family="paragraph">
      <style:paragraph-properties fo:text-align="justify" fo:margin-left="0.5909in" fo:text-indent="0.5in" fo:background-color="#FFFFFF">
        <style:tab-stops/>
      </style:paragraph-properties>
    </style:style>
    <style:style style:name="P339" style:parent-style-name="Normal" style:family="paragraph">
      <style:paragraph-properties fo:widows="0" fo:orphans="0" fo:text-align="justify" fo:text-indent="0.5in" fo:background-color="#FFFFFF">
        <style:tab-stops>
          <style:tab-stop style:type="left" style:position="0.7875in"/>
          <style:tab-stop style:type="left" style:position="1.18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fo:background-color="#FFFFFF"/>
    </style:style>
    <style:style style:name="T343" style:parent-style-name="DefaultParagraphFont" style:family="text">
      <style:text-properties style:text-position="-125% 100%" style:font-size-complex="12pt" fo:language="en" fo:country="US"/>
    </style:style>
    <style:style style:name="P344" style:parent-style-name="Normal" style:family="paragraph">
      <style:paragraph-properties fo:text-align="justify" fo:text-indent="0.5in" fo:background-color="#FFFFFF"/>
      <style:text-properties style:font-size-complex="12pt" style:language-asian="lt" style:country-asian="LT"/>
    </style:style>
    <style:style style:name="P345" style:parent-style-name="Normal" style:family="paragraph">
      <style:paragraph-properties fo:text-align="justify" fo:text-indent="0.5in" fo:background-color="#FFFFFF"/>
    </style:style>
    <style:style style:name="P346"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3.793in" fo:background-color="#FFFFFF">
        <style:tab-stops>
          <style:tab-stop style:type="left" style:position="0.7875in"/>
        </style:tab-stops>
      </style:paragraph-properties>
      <style:text-properties style:text-position="-100% 100%" style:font-size-complex="12pt" style:language-asian="lt" style:country-asian="LT"/>
    </style:style>
    <style:style style:name="P350" style:parent-style-name="Normal" style:family="paragraph">
      <style:paragraph-properties fo:text-align="justify" fo:text-indent="0.5in" fo:background-color="#FFFFFF">
        <style:tab-stops>
          <style:tab-stop style:type="left" style:position="0.7875in"/>
        </style:tab-stops>
      </style:paragraph-properties>
    </style:style>
    <style:style style:name="T351" style:parent-style-name="DefaultParagraphFont" style:family="text">
      <style:text-properties style:text-position="-141.6% 100%" style:font-size-complex="12pt" fo:language="en" fo:country="US"/>
    </style:style>
    <style:style style:name="P352"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353"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354"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355" style:parent-style-name="Normal" style:family="paragraph">
      <style:paragraph-properties fo:text-align="justify" fo:text-indent="0.5in" fo:background-color="#FFFFFF">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2.5%"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fo:background-color="#FFFFFF">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2.5%"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fo:background-color="#FFFFFF">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2.5%"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fo:background-color="#FFFFFF">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2.5%"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fo:background-color="#FFFFFF">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text-position="sub 62.5%"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b 62.5%"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fo:background-color="#FFFFFF">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2.5%"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fo:background-color="#FFFFFF">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2.5%"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12" style:parent-style-name="Normal" style:family="paragraph">
      <style:paragraph-properties fo:text-align="justify" fo:text-indent="0.5in" fo:background-color="#FFFFFF">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fo:background-color="#FFFFFF">
        <style:tab-stops>
          <style:tab-stop style:type="left" style:position="0.78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2.5%"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fo:background-color="#FFFFFF">
        <style:tab-stops>
          <style:tab-stop style:type="left" style:position="0.787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2.5%"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fo:background-color="#FFFFFF">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fo:background-color="#FFFFFF">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fo:background-color="#FFFFFF"/>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b 62.5%"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4.6395in" fo:background-color="#FFFFFF">
        <style:tab-stops>
          <style:tab-stop style:type="left" style:position="0.7875in"/>
        </style:tab-stops>
      </style:paragraph-properties>
      <style:text-properties style:font-size-complex="12pt" style:language-asian="lt" style:country-asian="LT"/>
    </style:style>
    <style:style style:name="P452" style:parent-style-name="Normal" style:family="paragraph">
      <style:paragraph-properties fo:text-align="justify" fo:text-indent="0.5in" fo:background-color="#FFFFFF">
        <style:tab-stops>
          <style:tab-stop style:type="left" style:position="0.7875in"/>
        </style:tab-stops>
      </style:paragraph-properties>
    </style:style>
    <style:style style:name="T453" style:parent-style-name="DefaultParagraphFont" style:family="text">
      <style:text-properties style:font-size-complex="12pt" fo:language="en" fo:country="US"/>
    </style:style>
    <style:style style:name="P454"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55"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56"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57" style:parent-style-name="Normal" style:family="paragraph">
      <style:paragraph-properties fo:text-align="justify" fo:text-indent="0.5in"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b 62.5%"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465" style:parent-style-name="Normal" style:family="paragraph">
      <style:paragraph-properties fo:text-align="justify" fo:text-indent="0.5in" fo:background-color="#FFFFFF">
        <style:tab-stops>
          <style:tab-stop style:type="left" style:position="0.7875in"/>
        </style:tab-stops>
      </style:paragraph-properties>
    </style:style>
    <style:style style:name="T466" style:parent-style-name="DefaultParagraphFont" style:family="text">
      <style:text-properties style:text-position="-125% 100%" style:font-size-complex="12pt" fo:language="en" fo:country="US"/>
    </style:style>
    <style:style style:name="T467" style:parent-style-name="DefaultParagraphFont" style:family="text">
      <style:text-properties style:text-position="-100% 100%" style:font-size-complex="12pt" style:language-asian="lt" style:country-asian="LT"/>
    </style:style>
    <style:style style:name="P468"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69"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70"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71" style:parent-style-name="Normal" style:family="paragraph">
      <style:paragraph-properties fo:text-align="justify" fo:text-indent="0.5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100% 100%" style:font-size-complex="12pt" style:language-asian="lt" style:country-asian="LT"/>
    </style:style>
    <style:style style:name="P481" style:parent-style-name="Normal" style:family="paragraph">
      <style:paragraph-properties fo:text-align="justify" fo:text-indent="0.5in" fo:background-color="#FFFFFF">
        <style:tab-stops>
          <style:tab-stop style:type="left" style:position="0.7875in"/>
          <style:tab-stop style:type="left" style:position="1.0833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82" style:parent-style-name="Normal" style:family="paragraph">
      <style:paragraph-properties fo:text-align="justify" fo:text-indent="0.5in" fo:background-color="#FFFFFF">
        <style:tab-stops>
          <style:tab-stop style:type="left" style:position="0.7875in"/>
          <style:tab-stop style:type="left" style:position="1.0833in"/>
        </style:tab-stops>
      </style:paragraph-properties>
    </style:style>
    <style:style style:name="T483" style:parent-style-name="DefaultParagraphFont" style:family="text">
      <style:text-properties style:text-position="-133.3% 100%" style:font-size-complex="12pt" fo:language="en" fo:country="US"/>
    </style:style>
    <style:style style:name="P484" style:parent-style-name="Normal" style:family="paragraph">
      <style:paragraph-properties fo:text-align="justify" fo:text-indent="0.5in" fo:background-color="#FFFFFF">
        <style:tab-stops>
          <style:tab-stop style:type="left" style:position="0.7875in"/>
          <style:tab-stop style:type="left" style:position="1.0833in"/>
        </style:tab-stops>
      </style:paragraph-properties>
      <style:text-properties style:font-size-complex="12pt" style:language-asian="lt" style:country-asian="LT"/>
    </style:style>
    <style:style style:name="P485" style:parent-style-name="Normal" style:family="paragraph">
      <style:paragraph-properties fo:text-align="justify" fo:text-indent="0.5in" fo:background-color="#FFFFFF">
        <style:tab-stops>
          <style:tab-stop style:type="left" style:position="0.7875in"/>
          <style:tab-stop style:type="left" style:position="1.0833in"/>
        </style:tab-stops>
      </style:paragraph-properties>
      <style:text-properties style:font-size-complex="12pt" style:language-asian="lt" style:country-asian="LT"/>
    </style:style>
    <style:style style:name="P486"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487" style:parent-style-name="Normal" style:family="paragraph">
      <style:paragraph-properties fo:text-align="justify" fo:text-indent="0.5in" fo:background-color="#FFFFFF"/>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b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fo:background-color="#FFFFFF">
        <style:tab-stops>
          <style:tab-stop style:type="left" style:position="0.7875in"/>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text-position="sub 62.5%"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fo:background-color="#FFFFFF">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4" style:parent-style-name="Normal" style:family="paragraph">
      <style:paragraph-properties fo:text-align="justify" fo:text-indent="0.5in" fo:background-color="#FFFFFF">
        <style:tab-stops>
          <style:tab-stop style:type="left" style:position="0.7875in"/>
        </style:tab-stops>
      </style:paragraph-properties>
    </style:style>
    <style:style style:name="T505" style:parent-style-name="DefaultParagraphFont" style:family="text">
      <style:text-properties style:text-position="-58.3% 100%" style:font-size-complex="12pt" fo:language="en" fo:country="US"/>
    </style:style>
    <style:style style:name="P506"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07"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08"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09" style:parent-style-name="Normal" style:family="paragraph">
      <style:paragraph-properties fo:text-align="justify" fo:text-indent="0.5in" fo:background-color="#FFFFFF">
        <style:tab-stops>
          <style:tab-stop style:type="left" style:position="0.787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2.5%"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fo:background-color="#FFFFFF">
        <style:tab-stops>
          <style:tab-stop style:type="left" style:position="0.78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2.5%"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fo:background-color="#FFFFFF">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text-position="sub 62.5%"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fo:background-color="#FFFFFF">
        <style:tab-stops>
          <style:tab-stop style:type="left" style:position="0.787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text-position="sub 62.5%"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fo:background-color="#FFFFFF">
        <style:tab-stops>
          <style:tab-stop style:type="left" style:position="1.279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fo:background-color="#FFFFFF">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text-position="-100% 100%" style:font-size-complex="12pt" style:language-asian="lt" style:country-asian="LT"/>
    </style:style>
    <style:style style:name="P533" style:parent-style-name="Normal" style:family="paragraph">
      <style:paragraph-properties fo:text-align="justify" fo:text-indent="0.5in" fo:background-color="#FFFFFF">
        <style:tab-stops>
          <style:tab-stop style:type="left" style:position="0.7875in"/>
        </style:tab-stops>
      </style:paragraph-properties>
    </style:style>
    <style:style style:name="T534" style:parent-style-name="DefaultParagraphFont" style:family="text">
      <style:text-properties style:text-position="-125% 100%" style:font-size-complex="12pt" fo:language="en" fo:country="US"/>
    </style:style>
    <style:style style:name="T535" style:parent-style-name="DefaultParagraphFont" style:family="text">
      <style:text-properties style:text-position="-100% 100%" style:font-size-complex="12pt" style:language-asian="lt" style:country-asian="LT"/>
    </style:style>
    <style:style style:name="P536"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537"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538"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39" style:parent-style-name="Normal" style:family="paragraph">
      <style:paragraph-properties fo:text-align="justify" fo:text-indent="0.5in" fo:background-color="#FFFFFF">
        <style:tab-stops>
          <style:tab-stop style:type="left" style:position="0.787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2.5%"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fo:background-color="#FFFFFF">
        <style:tab-stops>
          <style:tab-stop style:type="left" style:position="1.2798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left="0.0986in" fo:text-indent="0.5in" fo:background-color="#FFFFFF">
        <style:tab-stops>
          <style:tab-stop style:type="left" style:position="0.6888in"/>
        </style:tab-stops>
      </style:paragraph-properties>
      <style:text-properties style:font-size-complex="12pt" style:language-asian="lt" style:country-asian="LT"/>
    </style:style>
    <style:style style:name="P547" style:parent-style-name="Normal" style:family="paragraph">
      <style:paragraph-properties fo:text-align="justify" fo:text-indent="0.5in" fo:background-color="#FFFFFF">
        <style:tab-stops>
          <style:tab-stop style:type="left" style:position="0.7875in"/>
        </style:tab-stops>
      </style:paragraph-properties>
    </style:style>
    <style:style style:name="T548" style:parent-style-name="DefaultParagraphFont" style:family="text">
      <style:text-properties style:text-position="-141.6% 100%" style:font-size-complex="12pt" fo:language="en" fo:country="US"/>
    </style:style>
    <style:style style:name="T549" style:parent-style-name="DefaultParagraphFont" style:family="text">
      <style:text-properties style:text-position="-100% 100%" style:font-size-complex="12pt" style:language-asian="lt" style:country-asian="LT"/>
    </style:style>
    <style:style style:name="P550"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51"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52"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53" style:parent-style-name="Normal" style:family="paragraph">
      <style:paragraph-properties fo:text-align="justify" fo:text-indent="0.5in" fo:background-color="#FFFFFF">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fo:background-color="#FFFFFF">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fo:background-color="#FFFFFF">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2.5%"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tyle="italic" style:font-style-asian="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fo:background-color="#FFFFFF">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2.5%"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fo:background-color="#FFFFFF"/>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fo:background-color="#FFFFFF">
        <style:tab-stops>
          <style:tab-stop style:type="left" style:position="0.7875in"/>
          <style:tab-stop style:type="left" style:position="1.083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581" style:parent-style-name="Normal" style:family="paragraph">
      <style:paragraph-properties fo:text-align="justify" fo:text-indent="0.5in" fo:background-color="#FFFFFF">
        <style:tab-stops>
          <style:tab-stop style:type="left" style:position="0.7875in"/>
        </style:tab-stops>
      </style:paragraph-properties>
    </style:style>
    <style:style style:name="T582" style:parent-style-name="DefaultParagraphFont" style:family="text">
      <style:text-properties style:text-position="-125% 100%" style:font-size-complex="12pt" fo:language="en" fo:country="US"/>
    </style:style>
    <style:style style:name="T583" style:parent-style-name="DefaultParagraphFont" style:family="text">
      <style:text-properties style:text-position="-100% 100%" style:font-size-complex="12pt" style:language-asian="lt" style:country-asian="LT"/>
    </style:style>
    <style:style style:name="P584"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585"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586" style:parent-style-name="Normal" style:family="paragraph">
      <style:paragraph-properties fo:text-align="justify" fo:text-indent="0.5in" fo:background-color="#FFFFFF"/>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2.5%"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fo:background-color="#FFFFFF">
        <style:tab-stops>
          <style:tab-stop style:type="left" style:position="0.7875in"/>
          <style:tab-stop style:type="left" style:position="1.2798in"/>
          <style:tab-stop style:type="left" style:position="1.6736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3.425in" fo:background-color="#FFFFFF">
        <style:tab-stops>
          <style:tab-stop style:type="left" style:position="0.7875in"/>
        </style:tab-stops>
      </style:paragraph-properties>
      <style:text-properties style:font-size-complex="12pt" style:language-asian="lt" style:country-asian="LT"/>
    </style:style>
    <style:style style:name="P594" style:parent-style-name="Normal" style:family="paragraph">
      <style:paragraph-properties fo:text-align="justify" fo:text-indent="0.5in" fo:background-color="#FFFFFF">
        <style:tab-stops>
          <style:tab-stop style:type="left" style:position="0.7875in"/>
        </style:tab-stops>
      </style:paragraph-properties>
    </style:style>
    <style:style style:name="T595" style:parent-style-name="DefaultParagraphFont" style:family="text">
      <style:text-properties style:text-position="-41.6% 100%" style:font-size-complex="12pt" fo:language="en" fo:country="US"/>
    </style:style>
    <style:style style:name="P596"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597"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598" style:parent-style-name="Normal" style:family="paragraph">
      <style:paragraph-properties fo:text-align="justify" fo:text-indent="0.5in" fo:background-color="#FFFFFF"/>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fo:background-color="#FFFFFF">
        <style:tab-stops>
          <style:tab-stop style:type="left" style:position="0.7875in"/>
          <style:tab-stop style:type="left" style:position="1.279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3.609in" fo:background-color="#FFFFFF">
        <style:tab-stops>
          <style:tab-stop style:type="left" style:position="0in"/>
          <style:tab-stop style:type="left" style:position="0.7875in"/>
        </style:tab-stops>
      </style:paragraph-properties>
      <style:text-properties style:font-size-complex="12pt" style:language-asian="lt" style:country-asian="LT"/>
    </style:style>
    <style:style style:name="P606" style:parent-style-name="Normal" style:family="paragraph">
      <style:paragraph-properties fo:text-align="justify" fo:text-indent="0.5in" fo:background-color="#FFFFFF">
        <style:tab-stops>
          <style:tab-stop style:type="left" style:position="0.7875in"/>
        </style:tab-stops>
      </style:paragraph-properties>
    </style:style>
    <style:style style:name="T607" style:parent-style-name="DefaultParagraphFont" style:family="text">
      <style:text-properties style:text-position="-58.3% 100%" style:font-size-complex="12pt" fo:language="en" fo:country="US"/>
    </style:style>
    <style:style style:name="P608"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609"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610"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611" style:parent-style-name="Normal" style:family="paragraph">
      <style:paragraph-properties fo:text-align="justify" fo:text-indent="0.5in" fo:background-color="#FFFFFF"/>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fo:background-color="#FFFFFF"/>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text-indent="0.5in" fo:background-color="#FFFFFF">
        <style:tab-stops>
          <style:tab-stop style:type="left" style:position="0.5909in"/>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left="0.5909in" fo:text-indent="0.5in" fo:background-color="#FFFFFF">
        <style:tab-stops>
          <style:tab-stop style:type="left" style:position="0.196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1" style:parent-style-name="Normal" style:family="paragraph">
      <style:paragraph-properties fo:text-align="justify" fo:text-indent="0.5in" fo:background-color="#FFFFFF">
        <style:tab-stops>
          <style:tab-stop style:type="left" style:position="0.7875in"/>
        </style:tab-stops>
      </style:paragraph-properties>
    </style:style>
    <style:style style:name="T632" style:parent-style-name="DefaultParagraphFont" style:family="text">
      <style:text-properties style:text-position="-50% 100%" style:font-size-complex="12pt" fo:language="en" fo:country="US"/>
    </style:style>
    <style:style style:name="P633"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634"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635"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636" style:parent-style-name="Normal" style:family="paragraph">
      <style:paragraph-properties fo:text-align="justify" fo:text-indent="0.5in" fo:background-color="#FFFFFF"/>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fo:background-color="#FFFFFF"/>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6.0638in" fo:background-color="#FFFFFF">
        <style:tab-stops>
          <style:tab-stop style:type="left" style:position="0.7875in"/>
        </style:tab-stops>
      </style:paragraph-properties>
      <style:text-properties style:font-size-complex="12pt" style:language-asian="lt" style:country-asian="LT"/>
    </style:style>
    <style:style style:name="P644" style:parent-style-name="Normal" style:family="paragraph">
      <style:paragraph-properties fo:text-align="justify" fo:text-indent="0.5in" fo:background-color="#FFFFFF">
        <style:tab-stops>
          <style:tab-stop style:type="left" style:position="0.7875in"/>
        </style:tab-stops>
      </style:paragraph-properties>
    </style:style>
    <style:style style:name="T645" style:parent-style-name="DefaultParagraphFont" style:family="text">
      <style:text-properties style:text-position="-125% 100%" style:font-size-complex="12pt" fo:language="en" fo:country="US"/>
    </style:style>
    <style:style style:name="P646"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647"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648"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649" style:parent-style-name="Normal" style:family="paragraph">
      <style:paragraph-properties fo:text-align="justify" fo:text-indent="0.5in" fo:background-color="#FFFFFF"/>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2.5%"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fo:background-color="#FFFFFF"/>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fo:background-color="#FFFFFF">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57" style:parent-style-name="Normal" style:family="paragraph">
      <style:paragraph-properties fo:text-align="justify" fo:text-indent="0.5in" fo:background-color="#FFFFFF">
        <style:tab-stops>
          <style:tab-stop style:type="left" style:position="0.7875in"/>
        </style:tab-stops>
      </style:paragraph-properties>
    </style:style>
    <style:style style:name="T658" style:parent-style-name="DefaultParagraphFont" style:family="text">
      <style:text-properties style:text-position="-133.3% 100%" style:font-size-complex="12pt" fo:language="en" fo:country="US"/>
    </style:style>
    <style:style style:name="P659"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660"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661" style:parent-style-name="Normal" style:family="paragraph">
      <style:paragraph-properties fo:text-align="justify" fo:text-indent="0.5in" fo:background-color="#FFFFFF">
        <style:tab-stops>
          <style:tab-stop style:type="left" style:position="0.7875in"/>
        </style:tab-stops>
      </style:paragraph-properties>
      <style:text-properties style:text-position="-100% 100%" style:font-size-complex="12pt" style:language-asian="lt" style:country-asian="LT"/>
    </style:style>
    <style:style style:name="P662" style:parent-style-name="Normal" style:family="paragraph">
      <style:paragraph-properties fo:text-align="justify" fo:text-indent="0.5in" fo:background-color="#FFFFFF"/>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b 62.5%"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fo:background-color="#FFFFFF"/>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b 62.5%"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2.5%"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fo:background-color="#FFFFFF">
        <style:tab-stops>
          <style:tab-stop style:type="left" style:position="0.7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2.5%"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b 62.5%"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fo:background-color="#FFFFFF">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2.5%"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fo:background-color="#FFFFFF"/>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4.6027in" fo:background-color="#FFFFFF">
        <style:tab-stops>
          <style:tab-stop style:type="left" style:position="0.7875in"/>
        </style:tab-stops>
      </style:paragraph-properties>
      <style:text-properties style:font-size-complex="12pt" style:language-asian="lt" style:country-asian="LT"/>
    </style:style>
    <style:style style:name="P696" style:parent-style-name="Normal" style:family="paragraph">
      <style:paragraph-properties fo:text-align="justify" fo:text-indent="0.5in" fo:background-color="#FFFFFF">
        <style:tab-stops>
          <style:tab-stop style:type="left" style:position="0.7875in"/>
        </style:tab-stops>
      </style:paragraph-properties>
    </style:style>
    <style:style style:name="T697" style:parent-style-name="DefaultParagraphFont" style:family="text">
      <style:text-properties style:text-position="-125% 100%" style:font-size-complex="12pt" fo:language="en" fo:country="US"/>
    </style:style>
    <style:style style:name="P698"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699"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700"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701" style:parent-style-name="Normal" style:family="paragraph">
      <style:paragraph-properties fo:text-align="justify" fo:text-indent="0.5in" fo:background-color="#FFFFFF"/>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text-position="sub 62.5%"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fo:background-color="#FFFFFF"/>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4.1243in" fo:background-color="#FFFFFF">
        <style:tab-stops>
          <style:tab-stop style:type="left" style:position="0.7875in"/>
        </style:tab-stops>
      </style:paragraph-properties>
      <style:text-properties style:font-size-complex="12pt" style:language-asian="lt" style:country-asian="LT"/>
    </style:style>
    <style:style style:name="P709" style:parent-style-name="Normal" style:family="paragraph">
      <style:paragraph-properties fo:text-align="justify" fo:text-indent="0.5in" fo:background-color="#FFFFFF">
        <style:tab-stops>
          <style:tab-stop style:type="left" style:position="0.7875in"/>
        </style:tab-stops>
      </style:paragraph-properties>
    </style:style>
    <style:style style:name="T710" style:parent-style-name="DefaultParagraphFont" style:family="text">
      <style:text-properties style:text-position="-41.6% 100%" style:font-size-complex="12pt" fo:language="en" fo:country="US"/>
    </style:style>
    <style:style style:name="P711"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712" style:parent-style-name="Normal" style:family="paragraph">
      <style:paragraph-properties fo:text-align="justify" fo:text-indent="0.5in" fo:background-color="#FFFFFF">
        <style:tab-stops>
          <style:tab-stop style:type="left" style:position="0.7875in"/>
        </style:tab-stops>
      </style:paragraph-properties>
      <style:text-properties style:font-size-complex="12pt" style:language-asian="lt" style:country-asian="LT"/>
    </style:style>
    <style:style style:name="P713" style:parent-style-name="Normal" style:family="paragraph">
      <style:paragraph-properties fo:text-align="justify" fo:text-indent="0.5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b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fo:background-color="#FFFFFF"/>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3.609in" fo:background-color="#FFFFFF">
        <style:tab-stops>
          <style:tab-stop style:type="left" style:position="0.0986in"/>
          <style:tab-stop style:type="left" style:position="0.7875in"/>
        </style:tab-stops>
      </style:paragraph-properties>
      <style:text-properties style:font-size-complex="12pt" style:language-asian="lt" style:country-asian="LT"/>
    </style:style>
    <style:style style:name="P721" style:parent-style-name="Normal" style:family="paragraph">
      <style:paragraph-properties fo:text-align="justify" fo:text-indent="0.5in" fo:background-color="#FFFFFF">
        <style:tab-stops>
          <style:tab-stop style:type="left" style:position="0.0986in"/>
          <style:tab-stop style:type="left" style:position="0.7875in"/>
        </style:tab-stops>
      </style:paragraph-properties>
    </style:style>
    <style:style style:name="T722" style:parent-style-name="DefaultParagraphFont" style:family="text">
      <style:text-properties style:text-position="-58.3% 100%" style:font-size-complex="12pt" fo:language="en" fo:country="US"/>
    </style:style>
    <style:style style:name="P723" style:parent-style-name="Normal" style:family="paragraph">
      <style:paragraph-properties fo:text-align="justify" fo:text-indent="0.5in" fo:background-color="#FFFFFF">
        <style:tab-stops>
          <style:tab-stop style:type="left" style:position="0.0986in"/>
          <style:tab-stop style:type="left" style:position="0.7875in"/>
        </style:tab-stops>
      </style:paragraph-properties>
      <style:text-properties style:font-size-complex="12pt" style:language-asian="lt" style:country-asian="LT"/>
    </style:style>
    <style:style style:name="P724" style:parent-style-name="Normal" style:family="paragraph">
      <style:paragraph-properties fo:text-align="justify" fo:text-indent="0.5in" fo:background-color="#FFFFFF">
        <style:tab-stops>
          <style:tab-stop style:type="left" style:position="0.0986in"/>
          <style:tab-stop style:type="left" style:position="0.7875in"/>
        </style:tab-stops>
      </style:paragraph-properties>
      <style:text-properties style:font-size-complex="12pt" style:language-asian="lt" style:country-asian="LT"/>
    </style:style>
    <style:style style:name="P725" style:parent-style-name="Normal" style:family="paragraph">
      <style:paragraph-properties fo:text-align="justify" fo:text-indent="0.5in" fo:background-color="#FFFFFF">
        <style:tab-stops>
          <style:tab-stop style:type="left" style:position="0.0986in"/>
          <style:tab-stop style:type="left" style:position="0.7875in"/>
        </style:tab-stops>
      </style:paragraph-properties>
      <style:text-properties style:font-size-complex="12pt" style:language-asian="lt" style:country-asian="LT"/>
    </style:style>
    <style:style style:name="P726" style:parent-style-name="Normal" style:family="paragraph">
      <style:paragraph-properties fo:text-align="justify" fo:text-indent="0.5in" fo:background-color="#FFFFFF">
        <style:tab-stops>
          <style:tab-stop style:type="left" style:position="0.098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in" fo:background-color="#FFFFFF"/>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fo:background-color="#FFFFFF">
        <style:tab-stops>
          <style:tab-stop style:type="left" style:position="0.0986in"/>
          <style:tab-stop style:type="left" style:position="1.1812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fo:background-color="#FFFFFF">
        <style:tab-stops>
          <style:tab-stop style:type="left" style:position="0.0986in"/>
          <style:tab-stop style:type="left" style:position="1.1812in"/>
        </style:tab-stops>
      </style:paragraph-properties>
      <style:text-properties style:text-position="-100% 100%" style:font-size-complex="12pt" style:language-asian="lt" style:country-asian="LT"/>
    </style:style>
    <style:style style:name="P741" style:parent-style-name="Normal" style:family="paragraph">
      <style:paragraph-properties fo:text-align="justify" fo:text-indent="0.5in" fo:background-color="#FFFFFF">
        <style:tab-stops>
          <style:tab-stop style:type="left" style:position="0.0986in"/>
          <style:tab-stop style:type="left" style:position="1.1812in"/>
        </style:tab-stops>
      </style:paragraph-properties>
    </style:style>
    <style:style style:name="T742" style:parent-style-name="DefaultParagraphFont" style:family="text">
      <style:text-properties style:text-position="-50% 100%" style:font-size-complex="12pt" fo:language="en" fo:country="US"/>
    </style:style>
    <style:style style:name="P743" style:parent-style-name="Normal" style:family="paragraph">
      <style:paragraph-properties fo:text-align="justify" fo:text-indent="0.5in" fo:background-color="#FFFFFF">
        <style:tab-stops>
          <style:tab-stop style:type="left" style:position="0.0986in"/>
          <style:tab-stop style:type="left" style:position="1.1812in"/>
        </style:tab-stops>
      </style:paragraph-properties>
      <style:text-properties style:font-size-complex="12pt" style:language-asian="lt" style:country-asian="LT"/>
    </style:style>
    <style:style style:name="P744" style:parent-style-name="Normal" style:family="paragraph">
      <style:paragraph-properties fo:text-align="justify" fo:text-indent="0.5in" fo:background-color="#FFFFFF">
        <style:tab-stops>
          <style:tab-stop style:type="left" style:position="0.0986in"/>
          <style:tab-stop style:type="left" style:position="1.1812in"/>
        </style:tab-stops>
      </style:paragraph-properties>
      <style:text-properties style:font-size-complex="12pt" style:language-asian="lt" style:country-asian="LT"/>
    </style:style>
    <style:style style:name="P745" style:parent-style-name="Normal" style:family="paragraph">
      <style:paragraph-properties fo:text-align="justify" fo:text-indent="0.5in" fo:background-color="#FFFFFF">
        <style:tab-stops>
          <style:tab-stop style:type="left" style:position="0.0986in"/>
          <style:tab-stop style:type="left" style:position="1.1812in"/>
        </style:tab-stops>
      </style:paragraph-properties>
      <style:text-properties style:font-size-complex="12pt" style:language-asian="lt" style:country-asian="LT"/>
    </style:style>
    <style:style style:name="P746" style:parent-style-name="Normal" style:family="paragraph">
      <style:paragraph-properties fo:text-align="justify" fo:text-indent="0.5in" fo:background-color="#FFFFFF">
        <style:tab-stops>
          <style:tab-stop style:type="left" style:position="0.0986in"/>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text-position="sub 62.5%"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ab-stops>
          <style:tab-stop style:type="left" style:position="1.1812in"/>
        </style:tab-stops>
      </style:paragraph-properties>
      <style:text-properties style:text-position="-100% 100%" style:font-size-complex="12pt" style:language-asian="lt" style:country-asian="LT"/>
    </style:style>
    <style:style style:name="P754" style:parent-style-name="Normal" style:family="paragraph">
      <style:paragraph-properties fo:text-align="justify" fo:text-indent="0.5in">
        <style:tab-stops>
          <style:tab-stop style:type="left" style:position="1.1812in"/>
        </style:tab-stops>
      </style:paragraph-properties>
    </style:style>
    <style:style style:name="T755" style:parent-style-name="DefaultParagraphFont" style:family="text">
      <style:text-properties style:text-position="-125% 100%" style:font-size-complex="12pt" fo:language="en" fo:country="US"/>
    </style:style>
    <style:style style:name="T756" style:parent-style-name="DefaultParagraphFont" style:family="text">
      <style:text-properties style:text-position="-100% 100%" style:font-size-complex="12pt" style:language-asian="lt" style:country-asian="LT"/>
    </style:style>
    <style:style style:name="P757" style:parent-style-name="Normal" style:family="paragraph">
      <style:paragraph-properties fo:text-align="justify" fo:text-indent="0.5in">
        <style:tab-stops>
          <style:tab-stop style:type="left" style:position="1.1812in"/>
        </style:tab-stops>
      </style:paragraph-properties>
      <style:text-properties style:text-position="-100% 100%" style:font-size-complex="12pt" style:language-asian="lt" style:country-asian="LT"/>
    </style:style>
    <style:style style:name="P758" style:parent-style-name="Normal" style:family="paragraph">
      <style:paragraph-properties fo:text-align="justify" fo:text-indent="0.5in">
        <style:tab-stops>
          <style:tab-stop style:type="left" style:position="1.1812in"/>
        </style:tab-stops>
      </style:paragraph-properties>
      <style:text-properties style:text-position="-100% 100%" style:font-size-complex="12pt" style:language-asian="lt" style:country-asian="LT"/>
    </style:style>
    <style:style style:name="P759" style:parent-style-name="Normal" style:family="paragraph">
      <style:paragraph-properties fo:text-align="justify" fo:text-indent="0.5in">
        <style:tab-stops>
          <style:tab-stop style:type="left" style:position="1.1812in"/>
        </style:tab-stops>
      </style:paragraph-properties>
      <style:text-properties style:font-size-complex="12pt" style:language-asian="lt" style:country-asian="LT"/>
    </style:style>
    <style:style style:name="P760" style:parent-style-name="Normal" style:family="paragraph">
      <style:paragraph-properties fo:widows="0" fo:orphans="0" fo:text-align="justify" fo:text-indent="0.5in">
        <style:tab-stops>
          <style:tab-stop style:type="left" style:position="1.1812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b 62.5%"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7722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816" style:parent-style-name="Normal" style:family="paragraph">
      <style:paragraph-properties fo:text-align="justify" fo:text-indent="0.5in">
        <style:tab-stops>
          <style:tab-stop style:type="left" style:position="0.8861in"/>
        </style:tab-stops>
      </style:paragraph-properties>
    </style:style>
    <style:style style:name="T817" style:parent-style-name="DefaultParagraphFont" style:family="text">
      <style:text-properties style:text-position="-541.6% 100%" style:font-size-complex="12pt" fo:language="en" fo:country="US"/>
    </style:style>
    <style:style style:name="P818" style:parent-style-name="Normal" style:family="paragraph">
      <style:paragraph-properties fo:text-align="justify" fo:text-indent="0.5in">
        <style:tab-stops>
          <style:tab-stop style:type="left" style:position="0.8861in"/>
        </style:tab-stops>
      </style:paragraph-properties>
      <style:text-properties style:text-position="-100% 100%" style:font-size-complex="12pt" style:language-asian="lt" style:country-asian="LT"/>
    </style:style>
    <style:style style:name="P819" style:parent-style-name="Normal" style:family="paragraph">
      <style:paragraph-properties fo:text-align="justify" fo:text-indent="0.5in">
        <style:tab-stops>
          <style:tab-stop style:type="left" style:position="0.8861in"/>
        </style:tab-stops>
      </style:paragraph-properties>
      <style:text-properties style:text-position="-100% 100%" style:font-size-complex="12pt" style:language-asian="lt" style:country-asian="LT"/>
    </style:style>
    <style:style style:name="P820"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1972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b 62.5%"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1972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b 62.5%"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tab-stops>
          <style:tab-stop style:type="left" style:position="0.1972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2.5%"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text-indent="0.5in">
        <style:tab-stops>
          <style:tab-stop style:type="left" style:position="0.1972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b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b 62.5%"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in">
        <style:tab-stops>
          <style:tab-stop style:type="left" style:position="0.1972in"/>
          <style:tab-stop style:type="left" style:position="1.1812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1972in"/>
        </style:tab-stops>
      </style:paragraph-properties>
    </style:style>
    <style:style style:name="T847" style:parent-style-name="DefaultParagraphFont" style:family="text">
      <style:text-properties style:text-position="-541.6% 100%" style:font-size-complex="12pt" fo:language="en" fo:country="US"/>
    </style:style>
    <style:style style:name="P848"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1972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2.5%"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1972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b 62.5%"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1972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2.5%"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67" style:parent-style-name="Normal" style:family="paragraph">
      <style:paragraph-properties fo:text-align="justify" fo:text-indent="0.5in">
        <style:tab-stops>
          <style:tab-stop style:type="left" style:position="0in"/>
        </style:tab-stops>
      </style:paragraph-properties>
    </style:style>
    <style:style style:name="T868" style:parent-style-name="DefaultParagraphFont" style:family="text">
      <style:text-properties style:text-position="-58.3% 100%" style:font-size-complex="12pt" fo:language="en" fo:country="US"/>
    </style:style>
    <style:style style:name="P86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7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72" style:parent-style-name="Normal" style:family="paragraph">
      <style:paragraph-properties fo:text-align="justify" fo:text-indent="0.5in">
        <style:tab-stops>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text-position="sub 62.5%"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tab-stops>
          <style:tab-stop style:type="left" style:position="0.78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in"/>
        </style:tab-stops>
      </style:paragraph-properties>
    </style:style>
    <style:style style:name="T884" style:parent-style-name="DefaultParagraphFont" style:family="text">
      <style:text-properties style:text-position="-541.6% 100%" style:font-size-complex="12pt" fo:language="en" fo:country="US"/>
    </style:style>
    <style:style style:name="P88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86" style:parent-style-name="Normal" style:family="paragraph">
      <style:paragraph-properties fo:text-align="justify" fo:text-indent="0.5in">
        <style:tab-stops>
          <style:tab-stop style:type="left" style:position="0in"/>
        </style:tab-stops>
      </style:paragraph-properties>
    </style:style>
    <style:style style:name="P887" style:parent-style-name="Normal" style:family="paragraph">
      <style:paragraph-properties fo:text-align="justify" fo:text-indent="0.5in">
        <style:tab-stops>
          <style:tab-stop style:type="left" style:position="0.8861in"/>
          <style:tab-stop style:type="left" style:position="1.0833in"/>
          <style:tab-stop style:type="left" style:position="1.6736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text-position="-125% 100%" style:font-size-complex="12pt" fo:language="en" fo:country="US"/>
    </style:style>
    <style:style style:name="P89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0986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text-position="super 62.5%" style:font-size-complex="12pt" style:language-asian="lt" style:country-asian="LT"/>
    </style:style>
    <style:style style:name="T898" style:parent-style-name="DefaultParagraphFont" style:family="text">
      <style:text-properties style:text-position="sub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0986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2.5%"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 style:type="left" style:position="1.7722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end" fo:margin-left="0.3937in" fo:text-indent="0.5in">
        <style:tab-stops>
          <style:tab-stop style:type="left" style:position="-0.3937in"/>
        </style:tab-stops>
      </style:paragraph-properties>
      <style:text-properties style:font-size-complex="12pt" style:language-asian="lt" style:country-asian="LT"/>
    </style:style>
    <style:style style:name="P915" style:parent-style-name="Normal" style:family="paragraph">
      <style:paragraph-properties fo:text-align="justify" fo:text-indent="0.5in">
        <style:tab-stops>
          <style:tab-stop style:type="left" style:position="0in"/>
        </style:tab-stops>
      </style:paragraph-properties>
    </style:style>
    <style:style style:name="T916" style:parent-style-name="DefaultParagraphFont" style:family="text">
      <style:text-properties style:text-position="-541.6% 100%" style:font-size-complex="12pt" fo:language="en" fo:country="US"/>
    </style:style>
    <style:style style:name="P91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b 62.5%"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b 62.5%"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b 62.5%"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in"/>
          <style:tab-stop style:type="left" style:position="0.8861in"/>
          <style:tab-stop style:type="left" style:position="1.0833in"/>
          <style:tab-stop style:type="left" style:position="1.6736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margin-left="0.2916in" fo:text-indent="0.5in">
        <style:tab-stops>
          <style:tab-stop style:type="left" style:position="-0.2916in"/>
        </style:tab-stops>
      </style:paragraph-properties>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in"/>
        </style:tab-stops>
      </style:paragraph-properties>
    </style:style>
    <style:style style:name="T937" style:parent-style-name="DefaultParagraphFont" style:family="text">
      <style:text-properties style:text-position="-583.3% 100%" style:font-size-complex="12pt" fo:language="en" fo:country="US"/>
    </style:style>
    <style:style style:name="P93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41" style:parent-style-name="Normal" style:family="paragraph">
      <style:paragraph-properties fo:text-align="justify" fo:text-indent="0.5in">
        <style:tab-stops>
          <style:tab-stop style:type="left" style:position="0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text-position="sub 62.5%"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948" style:parent-style-name="DefaultParagraphFont" style:family="text">
      <style:text-properties style:text-position="sub 62.5%"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per 62.5%" style:font-size-complex="12pt" style:language-asian="lt" style:country-asian="LT"/>
    </style:style>
    <style:style style:name="T953" style:parent-style-name="DefaultParagraphFont" style:family="text">
      <style:text-properties style:text-position="sub 62.5%"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b 62.5%"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2.5%"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6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6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65"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966" style:parent-style-name="Normal" style:family="paragraph">
      <style:paragraph-properties fo:widows="0" fo:orphans="0" fo:text-align="justify" fo:text-indent="0.5in">
        <style:tab-stops>
          <style:tab-stop style:type="left" style:position="0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widows="0" fo:orphans="0" fo:text-align="justify" fo:text-indent="0.5in">
        <style:tab-stops>
          <style:tab-stop style:type="left" style:position="0.6895in"/>
          <style:tab-stop style:type="left" style:position="0.886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0.0986in"/>
          <style:tab-stop style:type="left" style:position="0.8861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100% 100%" style:font-size-complex="12pt" style:language-asian="lt" style:country-asian="LT"/>
    </style:style>
    <style:style style:name="P981" style:parent-style-name="Normal" style:family="paragraph">
      <style:paragraph-properties fo:text-align="justify" fo:margin-left="0.2916in" fo:text-indent="0.5in">
        <style:tab-stops>
          <style:tab-stop style:type="left" style:position="-0.2916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82" style:parent-style-name="Normal" style:family="paragraph">
      <style:paragraph-properties fo:text-align="justify" fo:text-indent="0.5in">
        <style:tab-stops>
          <style:tab-stop style:type="left" style:position="0in"/>
        </style:tab-stops>
      </style:paragraph-properties>
    </style:style>
    <style:style style:name="T983" style:parent-style-name="DefaultParagraphFont" style:family="text">
      <style:text-properties style:text-position="-516.6% 100%" style:font-size-complex="12pt" fo:language="en" fo:country="US"/>
    </style:style>
    <style:style style:name="P984"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8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text-position="sub 62.5%"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b 62.5%"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ab-stops>
          <style:tab-stop style:type="left" style:position="0.787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b 62.5%"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tab-stops>
          <style:tab-stop style:type="left" style:position="0in"/>
          <style:tab-stop style:type="left" style:position="0.0986in"/>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left="0.2916in" fo:text-indent="0.5in">
        <style:tab-stops>
          <style:tab-stop style:type="left" style:position="-0.2916in"/>
        </style:tab-stops>
      </style:paragraph-properties>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in"/>
        </style:tab-stops>
      </style:paragraph-properties>
    </style:style>
    <style:style style:name="T1004" style:parent-style-name="DefaultParagraphFont" style:family="text">
      <style:text-properties style:text-position="-583.3% 100%" style:font-size-complex="12pt" fo:language="en" fo:country="US"/>
    </style:style>
    <style:style style:name="P100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b 62.5%"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2.5%" style:font-size-complex="12pt" style:language-asian="lt" style:country-asian="LT"/>
    </style:style>
    <style:style style:name="T1015" style:parent-style-name="DefaultParagraphFont" style:family="text">
      <style:text-properties style:text-position="sub 62.5%"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per 62.5%" style:font-size-complex="12pt" style:language-asian="lt" style:country-asian="LT"/>
    </style:style>
    <style:style style:name="T1020" style:parent-style-name="DefaultParagraphFont" style:family="text">
      <style:text-properties style:text-position="sub 62.5%"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text-position="sub 62.5%"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text-position="sub 62.5%"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widows="0" fo:orphans="0" fo:text-align="justify" fo:text-indent="0.5in">
        <style:tab-stops>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in"/>
          <style:tab-stop style:type="left" style:position="0.1972in"/>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5.5708in">
        <style:tab-stops>
          <style:tab-stop style:type="left" style:position="0in"/>
          <style:tab-stop style:type="left" style:position="0.1972in"/>
        </style:tab-stops>
      </style:paragraph-properties>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042" style:parent-style-name="DefaultParagraphFont" style:family="text">
      <style:text-properties style:text-position="-125% 100%" style:font-size-complex="12pt" fo:language="en" fo:country="US"/>
    </style:style>
    <style:style style:name="P1043"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1044"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text-position="-100% 100%" style:font-size-complex="12pt" style:language-asian="lt" style:country-asian="LT"/>
    </style:style>
    <style:style style:name="P1045"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language-asian="lt" style:country-asian="LT"/>
    </style:style>
    <style:style style:name="P1046" style:parent-style-name="Normal" style:family="paragraph">
      <style:paragraph-properties fo:text-align="justify" fo:text-indent="0.5in">
        <style:tab-stops>
          <style:tab-stop style:type="left" style:position="0.1972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2.5%"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in"/>
          <style:tab-stop style:type="left" style:position="0.1972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1972in"/>
          <style:tab-stop style:type="left" style:position="0.8861in"/>
        </style:tab-stops>
      </style:paragraph-properties>
      <style:text-properties style:text-position="-100% 100%" style:font-size-complex="12pt" style:language-asian="lt" style:country-asian="LT"/>
    </style:style>
    <style:style style:name="P1054" style:parent-style-name="Normal" style:family="paragraph">
      <style:paragraph-properties fo:text-align="justify" fo:text-indent="0.5in">
        <style:tab-stops>
          <style:tab-stop style:type="left" style:position="0.8861in"/>
        </style:tab-stops>
      </style:paragraph-properties>
    </style:style>
    <style:style style:name="T1055" style:parent-style-name="DefaultParagraphFont" style:family="text">
      <style:text-properties style:text-position="-358.3% 100%" style:font-size-complex="12pt" fo:language="en" fo:country="US"/>
    </style:style>
    <style:style style:name="P1056" style:parent-style-name="Normal" style:family="paragraph">
      <style:paragraph-properties fo:text-align="justify" fo:margin-left="0.4923in" fo:text-indent="0.5in">
        <style:tab-stops>
          <style:tab-stop style:type="left" style:position="0.3937in"/>
        </style:tab-stops>
      </style:paragraph-properties>
      <style:text-properties style:text-position="-100% 100%" style:font-size-complex="12pt" style:language-asian="lt" style:country-asian="LT"/>
    </style:style>
    <style:style style:name="P1057" style:parent-style-name="Normal" style:family="paragraph">
      <style:paragraph-properties fo:text-align="justify" fo:margin-left="0.4923in" fo:text-indent="0.5in">
        <style:tab-stops>
          <style:tab-stop style:type="left" style:position="0.3937in"/>
        </style:tab-stops>
      </style:paragraph-properties>
      <style:text-properties style:text-position="-100% 100%" style:font-size-complex="12pt" style:language-asian="lt" style:country-asian="LT"/>
    </style:style>
    <style:style style:name="P105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text-position="super 62.5%" style:font-size-complex="12pt" style:language-asian="lt" style:country-asian="LT"/>
    </style:style>
    <style:style style:name="T1062" style:parent-style-name="DefaultParagraphFont" style:family="text">
      <style:text-properties style:text-position="sub 62.5%"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5in">
        <style:tab-stops>
          <style:tab-stop style:type="left" style:position="0.8861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2.5%" style:font-size-complex="12pt" style:language-asian="lt" style:country-asian="LT"/>
    </style:style>
    <style:style style:name="T1067" style:parent-style-name="DefaultParagraphFont" style:family="text">
      <style:text-properties style:text-position="sub 62.5%"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margin-left="0.4923in" fo:text-indent="0.5in">
        <style:tab-stops>
          <style:tab-stop style:type="left" style:position="-0.4923in"/>
        </style:tab-stops>
      </style:paragraph-properties>
      <style:text-properties style:text-position="-100% 100%" style:font-size-complex="12pt" style:language-asian="lt" style:country-asian="LT"/>
    </style:style>
    <style:style style:name="P1078" style:parent-style-name="Normal" style:family="paragraph">
      <style:paragraph-properties fo:text-align="justify" fo:text-indent="0.5in">
        <style:tab-stops>
          <style:tab-stop style:type="left" style:position="0in"/>
        </style:tab-stops>
      </style:paragraph-properties>
    </style:style>
    <style:style style:name="T1079" style:parent-style-name="DefaultParagraphFont" style:family="text">
      <style:text-properties style:text-position="-450% 100%" style:font-size-complex="12pt" fo:language="en" fo:country="US"/>
    </style:style>
    <style:style style:name="T1080" style:parent-style-name="DefaultParagraphFont" style:family="text">
      <style:text-properties style:text-position="-100% 100%" style:font-size-complex="12pt" style:language-asian="lt" style:country-asian="LT"/>
    </style:style>
    <style:style style:name="P1081" style:parent-style-name="Normal" style:family="paragraph">
      <style:paragraph-properties fo:text-align="justify" fo:margin-left="0.4923in" fo:text-indent="0.5in">
        <style:tab-stops>
          <style:tab-stop style:type="left" style:position="-0.4923in"/>
        </style:tab-stops>
      </style:paragraph-properties>
      <style:text-properties style:font-size-complex="12pt" style:language-asian="lt" style:country-asian="LT"/>
    </style:style>
    <style:style style:name="P1082" style:parent-style-name="Normal" style:family="paragraph">
      <style:paragraph-properties fo:text-align="justify" fo:margin-left="0.4923in" fo:text-indent="0.5in">
        <style:tab-stops>
          <style:tab-stop style:type="left" style:position="-0.4923in"/>
        </style:tab-stops>
      </style:paragraph-properties>
      <style:text-properties style:font-size-complex="12pt" style:language-asian="lt" style:country-asian="LT"/>
    </style:style>
    <style:style style:name="P108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text-position="sub 62.5%"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b 62.5%"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b 62.5%"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text-position="sub 62.5%"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b 62.5%"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text-position="sub 62.5%"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b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b 62.5%"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b 62.5%"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b 62.5%"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2.5%"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b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b 62.5%"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b 62.5%"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b 62.5%"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2.5%"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tab-stops>
          <style:tab-stop style:type="left" style:position="0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b 62.5%"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text-position="sub 62.5%" style:font-size-complex="12pt" style:language-asian="lt" style:country-asian="LT"/>
    </style:style>
    <style:style style:name="P1145" style:parent-style-name="Normal" style:family="paragraph">
      <style:paragraph-properties fo:text-align="justify" fo:text-indent="0.5in">
        <style:tab-stops>
          <style:tab-stop style:type="left" style:position="0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2.5%"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2.5%"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b 62.5%"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b 62.5%"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b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text-position="sub 62.5%"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in">
        <style:tab-stops>
          <style:tab-stop style:type="left" style:position="0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text-position="sub 62.5%"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b 62.5%"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text-position="sub 62.5%"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tab-stops>
          <style:tab-stop style:type="left" style:position="0.8861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tab-stops>
          <style:tab-stop style:type="left" style:position="0in"/>
          <style:tab-stop style:type="left" style:position="0.9847in"/>
        </style:tab-stops>
      </style:paragraph-properties>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85" style:parent-style-name="DefaultParagraphFont" style:family="text">
      <style:text-properties style:text-position="-133.3% 100%" style:font-size-complex="12pt" fo:language="en" fo:country="US"/>
    </style:style>
    <style:style style:name="P1186" style:parent-style-name="Normal" style:family="paragraph">
      <style:paragraph-properties fo:text-align="justify" fo:text-indent="0.5in">
        <style:tab-stops>
          <style:tab-stop style:type="left" style:position="0in"/>
          <style:tab-stop style:type="left" style:position="0.9847in"/>
        </style:tab-stops>
      </style:paragraph-properties>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in"/>
          <style:tab-stop style:type="left" style:position="0.9847in"/>
        </style:tab-stops>
      </style:paragraph-properties>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in"/>
          <style:tab-stop style:type="left" style:position="0.9847in"/>
        </style:tab-stops>
      </style:paragraph-properties>
      <style:text-properties style:font-size-complex="12pt" style:language-asian="lt" style:country-asian="LT"/>
    </style:style>
    <style:style style:name="P1189"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2.5%"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in"/>
          <style:tab-stop style:type="left" style:position="0.9847in"/>
        </style:tab-stops>
      </style:paragraph-properties>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2.5%"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in"/>
        </style:tab-stops>
      </style:paragraph-properties>
    </style:style>
    <style:style style:name="T1205" style:parent-style-name="DefaultParagraphFont" style:family="text">
      <style:text-properties style:text-position="-125% 100%" style:font-size-complex="12pt" fo:language="en" fo:country="US"/>
    </style:style>
    <style:style style:name="P120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20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209" style:parent-style-name="Normal" style:family="paragraph">
      <style:paragraph-properties fo:text-align="justify" fo:text-indent="0.5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b 62.5%"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position="sub 62.5%"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in"/>
          <style:tab-stop style:type="left" style:position="0.2958in"/>
          <style:tab-stop style:type="left" style:position="1.1812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in"/>
        </style:tab-stops>
      </style:paragraph-properties>
    </style:style>
    <style:style style:name="T1229" style:parent-style-name="DefaultParagraphFont" style:family="text">
      <style:text-properties style:text-line-through-style="solid" style:text-line-through-width="auto" style:text-line-through-color="font-color" style:text-line-through-mode="continuous" style:text-line-through-type="single" style:text-position="-300% 100%" style:font-size-complex="12pt" fo:language="en" fo:country="US"/>
    </style:style>
    <style:style style:name="P1230" style:parent-style-name="Normal" style:family="paragraph">
      <style:paragraph-properties fo:text-align="justify" fo:text-indent="0.5in">
        <style:tab-stops>
          <style:tab-stop style:type="left" style:position="0in"/>
        </style:tab-stops>
      </style:paragraph-properties>
      <style:text-properties style:text-position="-300% 100%" style:font-size-complex="12pt" style:language-asian="lt" style:country-asian="LT"/>
    </style:style>
    <style:style style:name="P1231" style:parent-style-name="Normal" style:family="paragraph">
      <style:paragraph-properties fo:text-align="justify" fo:text-indent="0.5in">
        <style:tab-stops>
          <style:tab-stop style:type="left" style:position="0in"/>
        </style:tab-stops>
      </style:paragraph-properties>
    </style:style>
    <style:style style:name="T1232" style:parent-style-name="DefaultParagraphFont" style:family="text">
      <style:text-properties style:font-name="Arial" style:font-name-complex="Arial" style:text-position="-360% 100%" fo:font-size="10pt" style:font-size-asian="10pt" style:font-size-complex="12pt" style:language-asian="lt" style:country-asian="LT"/>
    </style:style>
    <style:style style:name="P1233" style:parent-style-name="Normal" style:family="paragraph">
      <style:paragraph-properties fo:text-align="justify" fo:text-indent="0.5in">
        <style:tab-stops>
          <style:tab-stop style:type="left" style:position="0in"/>
        </style:tab-stops>
      </style:paragraph-properties>
      <style:text-properties style:text-position="-100% 100%" style:font-size-complex="12pt" style:language-asian="lt" style:country-asian="LT"/>
    </style:style>
    <style:style style:name="P1234" style:parent-style-name="Normal" style:family="paragraph">
      <style:paragraph-properties fo:text-align="justify" fo:text-indent="0.5in">
        <style:tab-stops>
          <style:tab-stop style:type="left" style:position="0in"/>
        </style:tab-stops>
      </style:paragraph-properties>
      <style:text-properties style:text-position="-100% 100%" style:font-size-complex="12pt" style:language-asian="lt" style:country-asian="LT"/>
    </style:style>
    <style:style style:name="P123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236" style:parent-style-name="Normal" style:family="paragraph">
      <style:paragraph-properties fo:text-align="justify" fo:text-indent="0.5in">
        <style:tab-stops>
          <style:tab-stop style:type="left" style:position="0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text-position="super 62.5%" style:font-size-complex="12pt" style:language-asian="lt" style:country-asian="LT"/>
    </style:style>
    <style:style style:name="T1239" style:parent-style-name="DefaultParagraphFont" style:family="text">
      <style:text-properties style:text-position="sub 62.5%"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tab-stops>
          <style:tab-stop style:type="left" style:position="0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b 62.5%"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b 62.5%"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0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b 62.5%"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b 62.5%"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b 62.5%"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b 62.5%"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2.5%"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in"/>
        </style:tab-stops>
      </style:paragraph-properties>
      <style:text-properties style:text-position="-100% 100%" style:font-size-complex="12pt" style:language-asian="lt" style:country-asian="LT"/>
    </style:style>
    <style:style style:name="P1285" style:parent-style-name="Normal" style:family="paragraph">
      <style:paragraph-properties fo:text-align="justify" fo:text-indent="0.5in">
        <style:tab-stops>
          <style:tab-stop style:type="left" style:position="0in"/>
        </style:tab-stops>
      </style:paragraph-properties>
    </style:style>
    <style:style style:name="T1286" style:parent-style-name="DefaultParagraphFont" style:family="text">
      <style:text-properties style:text-position="-75% 100%" style:font-size-complex="12pt" fo:language="en" fo:country="US"/>
    </style:style>
    <style:style style:name="P128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28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290"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2.5%" style:font-size-complex="12pt" style:language-asian="lt" style:country-asian="LT"/>
    </style:style>
    <style:style style:name="T1293" style:parent-style-name="DefaultParagraphFont" style:family="text">
      <style:text-properties style:text-position="sub 62.5%"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in">
        <style:tab-stops>
          <style:tab-stop style:type="left" style:position="0.0986in"/>
          <style:tab-stop style:type="left" style:position="0.1972in"/>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b 62.5%"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style:tab-stops>
          <style:tab-stop style:type="left" style:position="0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1305" style:parent-style-name="Normal" style:family="paragraph">
      <style:paragraph-properties fo:text-align="justify" fo:text-indent="0.5in">
        <style:tab-stops>
          <style:tab-stop style:type="left" style:position="0in"/>
        </style:tab-stops>
      </style:paragraph-properties>
    </style:style>
    <style:style style:name="T1306" style:parent-style-name="DefaultParagraphFont" style:family="text">
      <style:text-properties fo:font-weight="bold" style:font-weight-asian="bold" style:text-position="-75% 100%" style:font-size-complex="12pt" fo:language="en" fo:country="US"/>
    </style:style>
    <style:style style:name="P1307"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1308" style:parent-style-name="Normal" style:family="paragraph">
      <style:paragraph-properties fo:text-align="justify" fo:text-indent="0.5in">
        <style:tab-stops>
          <style:tab-stop style:type="left" style:position="0in"/>
        </style:tab-stops>
      </style:paragraph-properties>
      <style:text-properties fo:font-weight="bold" style:font-weight-asian="bold" style:font-size-complex="12pt" style:language-asian="lt" style:country-asian="LT"/>
    </style:style>
    <style:style style:name="P130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2.5%" style:font-size-complex="12pt" style:language-asian="lt" style:country-asian="LT"/>
    </style:style>
    <style:style style:name="T1313" style:parent-style-name="DefaultParagraphFont" style:family="text">
      <style:text-properties style:text-position="sub 62.5%"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tab-stops>
          <style:tab-stop style:type="left" style:position="0.0986in"/>
          <style:tab-stop style:type="left" style:position="0.1972in"/>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fo:text-indent="0.5in">
        <style:tab-stops>
          <style:tab-stop style:type="left" style:position="0in"/>
          <style:tab-stop style:type="left" style:position="1.0833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322" style:parent-style-name="Normal" style:family="paragraph">
      <style:paragraph-properties fo:widows="0" fo:orphans="0" fo:text-align="justify" fo:text-indent="0.5in">
        <style:tab-stops>
          <style:tab-stop style:type="left" style:position="0in"/>
        </style:tab-stops>
      </style:paragraph-properties>
    </style:style>
    <style:style style:name="T1323" style:parent-style-name="DefaultParagraphFont" style:family="text">
      <style:text-properties style:text-position="-125% 100%" style:font-size-complex="12pt" fo:language="en" fo:country="US"/>
    </style:style>
    <style:style style:name="P1324"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325"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326" style:parent-style-name="Normal" style:family="paragraph">
      <style:paragraph-properties fo:widows="0" fo:orphans="0" fo:text-align="justify" fo:text-indent="0.5in">
        <style:tab-stops>
          <style:tab-stop style:type="left" style:position="0in"/>
        </style:tab-stops>
      </style:paragraph-properties>
      <style:text-properties style:font-size-complex="12pt" style:language-asian="lt" style:country-asian="LT"/>
    </style:style>
    <style:style style:name="P1327" style:parent-style-name="Normal" style:family="paragraph">
      <style:paragraph-properties fo:widows="0" fo:orphans="0" fo:text-align="justify" fo:text-indent="0.5in">
        <style:tab-stops>
          <style:tab-stop style:type="left" style:position="0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per 62.5%" style:font-size-complex="12pt" style:language-asian="lt" style:country-asian="LT"/>
    </style:style>
    <style:style style:name="T1330" style:parent-style-name="DefaultParagraphFont" style:family="text">
      <style:text-properties style:text-position="sub 62.5%"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in">
        <style:tab-stops>
          <style:tab-stop style:type="left" style:position="0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b 62.5%"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in">
        <style:tab-stops>
          <style:tab-stop style:type="left" style:position="0.0986in"/>
          <style:tab-stop style:type="left" style:position="0.1972in"/>
          <style:tab-stop style:type="left" style:position="0.7875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text-position="sub 62.5%"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tab-stops>
          <style:tab-stop style:type="left" style:position="0in"/>
          <style:tab-stop style:type="left" style:position="1.1812in"/>
          <style:tab-stop style:type="left" style:position="1.7722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346" style:parent-style-name="Normal" style:family="paragraph">
      <style:paragraph-properties fo:text-align="justify" fo:text-indent="0.5in">
        <style:tab-stops>
          <style:tab-stop style:type="left" style:position="0.0986in"/>
        </style:tab-stops>
      </style:paragraph-properties>
    </style:style>
    <style:style style:name="T1347" style:parent-style-name="DefaultParagraphFont" style:family="text">
      <style:text-properties style:text-position="-75% 100%" style:font-size-complex="12pt" fo:language="en" fo:country="US"/>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352" style:parent-style-name="Normal" style:family="paragraph">
      <style:paragraph-properties fo:text-align="justify" fo:text-indent="0.5in">
        <style:tab-stops>
          <style:tab-stop style:type="left" style:position="0.0986in"/>
          <style:tab-stop style:type="left" style:position="0.1972in"/>
          <style:tab-stop style:type="left" style:position="0.7875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text-position="super 62.5%" style:font-size-complex="12pt" style:language-asian="lt" style:country-asian="LT"/>
    </style:style>
    <style:style style:name="T1355" style:parent-style-name="DefaultParagraphFont" style:family="text">
      <style:text-properties style:text-position="sub 62.5%"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365" style:parent-style-name="Normal" style:family="paragraph">
      <style:paragraph-properties fo:text-align="justify" fo:text-indent="0.5in">
        <style:tab-stops>
          <style:tab-stop style:type="left" style:position="0.1972in"/>
        </style:tab-stops>
      </style:paragraph-properties>
    </style:style>
    <style:style style:name="T1366" style:parent-style-name="DefaultParagraphFont" style:family="text">
      <style:text-properties style:text-position="-125% 100%" style:font-size-complex="12pt" fo:language="en" fo:country="US"/>
    </style:style>
    <style:style style:name="P1367"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368" style:parent-style-name="Normal" style:family="paragraph">
      <style:paragraph-properties fo:text-align="justify" fo:text-indent="0.5in">
        <style:tab-stops>
          <style:tab-stop style:type="left" style:position="0.1972in"/>
        </style:tab-stops>
      </style:paragraph-properties>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2.5%" style:font-size-complex="12pt" style:language-asian="lt" style:country-asian="LT"/>
    </style:style>
    <style:style style:name="T1373" style:parent-style-name="DefaultParagraphFont" style:family="text">
      <style:text-properties style:text-position="sub 62.5%"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2.5%" style:font-size-complex="12pt" style:language-asian="lt" style:country-asian="LT"/>
    </style:style>
    <style:style style:name="T1380" style:parent-style-name="DefaultParagraphFont" style:family="text">
      <style:text-properties style:text-position="sub 62.5%"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2798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b 62.5%"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b 62.5%"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tab-stops>
          <style:tab-stop style:type="left" style:position="0in"/>
          <style:tab-stop style:type="left" style:position="1.1812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02"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403" style:parent-style-name="DefaultParagraphFont" style:family="text">
      <style:text-properties style:text-position="-125% 100%" style:font-size-complex="12pt" fo:language="en" fo:country="US"/>
    </style:style>
    <style:style style:name="T1404" style:parent-style-name="DefaultParagraphFont" style:family="text">
      <style:text-properties style:text-position="-100% 100%" style:font-size-complex="12pt" style:language-asian="lt" style:country-asian="LT"/>
    </style:style>
    <style:style style:name="P1405" style:parent-style-name="Normal" style:family="paragraph">
      <style:paragraph-properties fo:text-align="justify" fo:text-indent="0.5in">
        <style:tab-stops>
          <style:tab-stop style:type="left" style:position="0in"/>
          <style:tab-stop style:type="left" style:position="1.1812in"/>
        </style:tab-stops>
      </style:paragraph-properties>
      <style:text-properties style:font-size-complex="12pt" style:language-asian="lt" style:country-asian="LT"/>
    </style:style>
    <style:style style:name="P1406" style:parent-style-name="Normal" style:family="paragraph">
      <style:paragraph-properties fo:text-align="justify" fo:text-indent="0.5in">
        <style:tab-stops>
          <style:tab-stop style:type="left" style:position="0in"/>
          <style:tab-stop style:type="left" style:position="1.1812in"/>
        </style:tab-stops>
      </style:paragraph-properties>
      <style:text-properties style:font-size-complex="12pt" style:language-asian="lt" style:country-asian="LT"/>
    </style:style>
    <style:style style:name="P1407" style:parent-style-name="Normal" style:family="paragraph">
      <style:paragraph-properties fo:text-align="justify" fo:text-indent="0.5in">
        <style:tab-stops>
          <style:tab-stop style:type="left" style:position="0in"/>
          <style:tab-stop style:type="left" style:position="1.1812in"/>
        </style:tab-stops>
      </style:paragraph-properties>
      <style:text-properties style:font-size-complex="12pt" style:language-asian="lt" style:country-asian="LT"/>
    </style:style>
    <style:style style:name="P1408" style:parent-style-name="Normal" style:family="paragraph">
      <style:paragraph-properties fo:text-align="justify" fo:text-indent="0.5in">
        <style:tab-stops>
          <style:tab-stop style:type="left" style:position="0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text-position="super 62.5%" style:font-size-complex="12pt" style:language-asian="lt" style:country-asian="LT"/>
    </style:style>
    <style:style style:name="T1411" style:parent-style-name="DefaultParagraphFont" style:family="text">
      <style:text-properties style:text-position="sub 62.5%"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tab-stops>
          <style:tab-stop style:type="left" style:position="0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per 62.5%" style:font-size-complex="12pt" style:language-asian="lt" style:country-asian="LT"/>
    </style:style>
    <style:style style:name="T1418" style:parent-style-name="DefaultParagraphFont" style:family="text">
      <style:text-properties style:text-position="sub 62.5%"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text-position="sub 62.5%"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b 62.5%"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b 62.5%"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text-position="sub 62.5%"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b 62.5%"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text-position="sub 62.5%"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text-position="sub 62.5%"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text-position="sub 62.5%"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margin-left="0.4923in" fo:text-indent="0.5in">
        <style:tab-stops>
          <style:tab-stop style:type="left" style:position="-0.4923in"/>
          <style:tab-stop style:type="left" style:position="0.3937in"/>
          <style:tab-stop style:type="left" style:position="0.4923in"/>
        </style:tab-stops>
      </style:paragraph-properties>
      <style:text-properties style:font-size-complex="12pt" style:language-asian="lt" style:country-asian="LT"/>
    </style:style>
    <style:style style:name="P144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450" style:parent-style-name="DefaultParagraphFont" style:family="text">
      <style:text-properties style:text-position="-308.3% 100%" style:font-size-complex="12pt" fo:language="en" fo:country="US"/>
    </style:style>
    <style:style style:name="P145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style:text-position="-100% 100%" style:font-size-complex="12pt" style:language-asian="lt" style:country-asian="LT"/>
    </style:style>
    <style:style style:name="P145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style:text-position="-100% 100%" style:font-size-complex="12pt" style:language-asian="lt" style:country-asian="LT"/>
    </style:style>
    <style:style style:name="P145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per 62.5%" style:font-size-complex="12pt" style:language-asian="lt" style:country-asian="LT"/>
    </style:style>
    <style:style style:name="T1457" style:parent-style-name="DefaultParagraphFont" style:family="text">
      <style:text-properties style:text-position="sub 62.5%"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text-position="sub 62.5%"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text-position="sub 62.5%"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in">
        <style:tab-stops>
          <style:tab-stop style:type="left" style:position="0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text-position="super 62.5%" style:font-size-complex="12pt" style:language-asian="lt" style:country-asian="LT"/>
    </style:style>
    <style:style style:name="T1468" style:parent-style-name="DefaultParagraphFont" style:family="text">
      <style:text-properties style:text-position="sub 62.5%"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text-position="super 62.5%" style:font-size-complex="12pt" style:language-asian="lt" style:country-asian="LT"/>
    </style:style>
    <style:style style:name="T1475" style:parent-style-name="DefaultParagraphFont" style:family="text">
      <style:text-properties style:text-position="sub 62.5%"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text-position="sub 62.5%"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b 62.5%"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text-position="super 62.5%" style:font-size-complex="12pt" style:language-asian="lt" style:country-asian="LT"/>
    </style:style>
    <style:style style:name="T1486" style:parent-style-name="DefaultParagraphFont" style:family="text">
      <style:text-properties style:text-position="sub 62.5%"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text-position="sub 62.5%"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text-position="sub 62.5%"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b 62.5%"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b 62.5%"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text-position="sub 62.5%"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b 62.5%"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font-style="italic" style:font-style-asian="italic"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b 62.5%"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style="italic" style:font-style-asian="italic"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2798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tab-stops>
          <style:tab-stop style:type="left" style:position="0in"/>
          <style:tab-stop style:type="left" style:position="0.0986in"/>
        </style:tab-stops>
      </style:paragraph-properties>
      <style:text-properties style:text-position="-100% 100%" style:font-size-complex="12pt" style:language-asian="lt" style:country-asian="LT"/>
    </style:style>
    <style:style style:name="P1528" style:parent-style-name="Normal" style:family="paragraph">
      <style:paragraph-properties fo:text-align="justify" fo:text-indent="0.5in">
        <style:tab-stops>
          <style:tab-stop style:type="left" style:position="0.0986in"/>
        </style:tab-stops>
      </style:paragraph-properties>
    </style:style>
    <style:style style:name="T1529" style:parent-style-name="DefaultParagraphFont" style:family="text">
      <style:text-properties style:text-position="-125% 100%" style:font-size-complex="12pt" fo:language="en" fo:country="US"/>
    </style:style>
    <style:style style:name="T1530" style:parent-style-name="DefaultParagraphFont" style:family="text">
      <style:text-properties style:text-position="-100% 100%" style:font-size-complex="12pt" style:language-asian="lt" style:country-asian="LT"/>
    </style:style>
    <style:style style:name="P1531"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532"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534" style:parent-style-name="Normal" style:family="paragraph">
      <style:paragraph-properties fo:text-align="justify" fo:text-indent="0.5in">
        <style:tab-stops>
          <style:tab-stop style:type="left" style:position="0.0986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position="sub 62.5%"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font-style="italic" style:font-style-asian="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text-position="sub 62.5%"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550" style:parent-style-name="Normal" style:family="paragraph">
      <style:paragraph-properties fo:text-align="justify" fo:text-indent="0.5in">
        <style:tab-stops>
          <style:tab-stop style:type="left" style:position="0.0986in"/>
        </style:tab-stops>
      </style:paragraph-properties>
    </style:style>
    <style:style style:name="T1551" style:parent-style-name="DefaultParagraphFont" style:family="text">
      <style:text-properties style:text-position="-125% 100%" style:font-size-complex="12pt" fo:language="en" fo:country="US"/>
    </style:style>
    <style:style style:name="T1552" style:parent-style-name="DefaultParagraphFont" style:family="text">
      <style:text-properties style:text-position="-100% 100%" style:font-size-complex="12pt" style:language-asian="lt" style:country-asian="LT"/>
    </style:style>
    <style:style style:name="P1553"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554"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556" style:parent-style-name="Normal" style:family="paragraph">
      <style:paragraph-properties fo:text-align="justify" fo:text-indent="0.5in">
        <style:tab-stops>
          <style:tab-stop style:type="left" style:position="0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b 62.5%"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text-position="sub 62.5%"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5in">
        <style:tab-stops>
          <style:tab-stop style:type="left" style:position="0in"/>
          <style:tab-stop style:type="left" style:position="0.8861in"/>
        </style:tab-stops>
      </style:paragraph-properties>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0986in"/>
        </style:tab-stops>
      </style:paragraph-properties>
    </style:style>
    <style:style style:name="T1571" style:parent-style-name="DefaultParagraphFont" style:family="text">
      <style:text-properties style:text-position="-125% 100%" style:font-size-complex="12pt" fo:language="en" fo:country="US"/>
    </style:style>
    <style:style style:name="T1572" style:parent-style-name="DefaultParagraphFont" style:family="text">
      <style:text-properties style:text-position="-100% 100%" style:font-size-complex="12pt" style:language-asian="lt" style:country-asian="LT"/>
    </style:style>
    <style:style style:name="P1573"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574"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576" style:parent-style-name="Normal" style:family="paragraph">
      <style:paragraph-properties fo:text-align="justify" fo:text-indent="0.5in">
        <style:tab-stops>
          <style:tab-stop style:type="left" style:position="0.0986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b 62.5%"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b 62.5%"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margin-left="0.4923in" fo:text-indent="0.5in">
        <style:tab-stops>
          <style:tab-stop style:type="left" style:position="-0.4923in"/>
          <style:tab-stop style:type="left" style:position="0.6888in"/>
        </style:tab-stops>
      </style:paragraph-properties>
      <style:text-properties style:text-position="-100% 100%" style:font-size-complex="12pt" style:language-asian="lt" style:country-asian="LT"/>
    </style:style>
    <style:style style:name="P1590"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1591" style:parent-style-name="DefaultParagraphFont" style:family="text">
      <style:text-properties style:text-position="-125% 100%" style:font-size-complex="12pt" fo:language="en" fo:country="US"/>
    </style:style>
    <style:style style:name="P1592" style:parent-style-name="Normal" style:family="paragraph">
      <style:paragraph-properties fo:text-align="justify" fo:text-indent="0.5in">
        <style:tab-stops>
          <style:tab-stop style:type="left" style:position="0in"/>
          <style:tab-stop style:type="left" style:position="1.1812in"/>
        </style:tab-stops>
      </style:paragraph-properties>
      <style:text-properties style:text-position="-100% 100%" style:font-size-complex="12pt" style:language-asian="lt" style:country-asian="LT"/>
    </style:style>
    <style:style style:name="P1593" style:parent-style-name="Normal" style:family="paragraph">
      <style:paragraph-properties fo:text-align="justify" fo:text-indent="0.5in">
        <style:tab-stops>
          <style:tab-stop style:type="left" style:position="0in"/>
          <style:tab-stop style:type="left" style:position="1.1812in"/>
        </style:tab-stops>
      </style:paragraph-properties>
      <style:text-properties style:text-position="-100% 100%" style:font-size-complex="12pt" style:language-asian="lt" style:country-asian="LT"/>
    </style:style>
    <style:style style:name="P1594" style:parent-style-name="Normal" style:family="paragraph">
      <style:paragraph-properties fo:text-align="justify" fo:text-indent="0.5in">
        <style:tab-stops>
          <style:tab-stop style:type="left" style:position="0.0986in"/>
          <style:tab-stop style:type="left" style:position="1.1812in"/>
        </style:tab-stops>
      </style:paragraph-properties>
      <style:text-properties style:font-size-complex="12pt" style:language-asian="lt" style:country-asian="LT"/>
    </style:style>
    <style:style style:name="P1595"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position="super 62.5%" style:font-size-complex="12pt" style:language-asian="lt" style:country-asian="LT"/>
    </style:style>
    <style:style style:name="T1598" style:parent-style-name="DefaultParagraphFont" style:family="text">
      <style:text-properties style:text-position="sub 62.5%"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tab-stops>
          <style:tab-stop style:type="left" style:position="0.0986in"/>
          <style:tab-stop style:type="left" style:position="0.9847in"/>
          <style:tab-stop style:type="left" style:position="1.1812in"/>
          <style:tab-stop style:type="left" style:position="1.3784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widows="0" fo:orphans="0" fo:text-align="justify" fo:text-indent="0.5in">
        <style:tab-stops>
          <style:tab-stop style:type="left" style:position="0.0986in"/>
          <style:tab-stop style:type="left" style:position="0.9847in"/>
          <style:tab-stop style:type="left" style:position="1.3784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widows="0" fo:orphans="0" fo:text-align="justify" fo:text-indent="0.5in">
        <style:tab-stops>
          <style:tab-stop style:type="left" style:position="0.886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language-asian="lt" style:country-asian="LT"/>
    </style:style>
    <style:style style:name="P1620" style:parent-style-name="Normal" style:family="paragraph">
      <style:paragraph-properties fo:widows="0" fo:orphans="0" fo:text-align="justify" fo:text-indent="0.5in">
        <style:tab-stops>
          <style:tab-stop style:type="left" style:position="0.8861in"/>
        </style:tab-stops>
      </style:paragraph-properties>
    </style:style>
    <style:style style:name="T1621" style:parent-style-name="DefaultParagraphFont" style:family="text">
      <style:text-properties style:text-position="-125% 100%" style:font-size-complex="12pt" fo:language="en" fo:country="US"/>
    </style:style>
    <style:style style:name="P1622"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language-asian="lt" style:country-asian="LT"/>
    </style:style>
    <style:style style:name="P1623"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language-asian="lt" style:country-asian="LT"/>
    </style:style>
    <style:style style:name="P1624"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language-asian="lt" style:country-asian="LT"/>
    </style:style>
    <style:style style:name="P1625" style:parent-style-name="Normal" style:family="paragraph">
      <style:paragraph-properties fo:widows="0" fo:orphans="0" fo:text-align="justify" fo:text-indent="0.5in">
        <style:tab-stops>
          <style:tab-stop style:type="left" style:position="0.8861in"/>
        </style:tab-stops>
      </style:paragraph-properties>
    </style:style>
    <style:style style:name="T1626" style:parent-style-name="DefaultParagraphFont" style:family="text">
      <style:text-properties style:text-position="-16.6% 100%" style:font-size-complex="12pt" fo:language="en" fo:country="U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b 62.5%"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b 62.5%"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5in">
        <style:tab-stops>
          <style:tab-stop style:type="left" style:position="0.8861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2.5%" style:font-size-complex="12pt" style:language-asian="lt" style:country-asian="LT"/>
    </style:style>
    <style:style style:name="T1637" style:parent-style-name="DefaultParagraphFont" style:family="text">
      <style:text-properties style:text-position="sub 62.5%"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justify" fo:text-indent="0.5in">
        <style:tab-stops>
          <style:tab-stop style:type="left" style:position="0.0986in"/>
          <style:tab-stop style:type="left" style:position="0.7875in"/>
          <style:tab-stop style:type="left" style:position="0.8861in"/>
          <style:tab-stop style:type="left" style:position="0.984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b 62.5%"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5in">
        <style:tab-stops>
          <style:tab-stop style:type="left" style:position="0.8861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654" style:parent-style-name="Normal" style:family="paragraph">
      <style:paragraph-properties fo:widows="0" fo:orphans="0" fo:text-align="justify" fo:text-indent="0.5in">
        <style:tab-stops>
          <style:tab-stop style:type="left" style:position="0.8861in"/>
        </style:tab-stops>
      </style:paragraph-properties>
    </style:style>
    <style:style style:name="T1655" style:parent-style-name="DefaultParagraphFont" style:family="text">
      <style:text-properties style:text-position="-125% 100%" style:font-size-complex="12pt" fo:language="en" fo:country="US"/>
    </style:style>
    <style:style style:name="P1656"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657"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658" style:parent-style-name="Normal" style:family="paragraph">
      <style:paragraph-properties fo:widows="0" fo:orphans="0" fo:text-align="justify" fo:text-indent="0.5in">
        <style:tab-stops>
          <style:tab-stop style:type="left" style:position="0.8861in"/>
        </style:tab-stops>
      </style:paragraph-properties>
    </style:style>
    <style:style style:name="T1659" style:parent-style-name="DefaultParagraphFont" style:family="text">
      <style:text-properties style:text-position="-16.6% 100%" style:font-size-complex="12pt" fo:language="en" fo:country="US"/>
    </style:style>
    <style:style style:name="T1660" style:parent-style-name="DefaultParagraphFont" style:family="text">
      <style:text-properties style:font-size-complex="12pt"/>
    </style:style>
    <style:style style:name="T1661" style:parent-style-name="DefaultParagraphFont" style:family="text">
      <style:text-properties style:text-position="sub 62.5%"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text-position="sub 62.5%"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style="italic" style:font-style-asian="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text-indent="0.5in">
        <style:tab-stops>
          <style:tab-stop style:type="left" style:position="0.8861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text-position="sub 62.5%"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text-indent="0.5in">
        <style:tab-stops>
          <style:tab-stop style:type="left" style:position="0.8861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size-complex="12pt" style:language-asian="lt" style:country-asian="LT"/>
    </style:style>
    <style:style style:name="P168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tab-stops>
          <style:tab-stop style:type="left" style:position="0in"/>
          <style:tab-stop style:type="left" style:position="0.9847in"/>
        </style:tab-stops>
      </style:paragraph-properties>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0986in"/>
        </style:tab-stops>
      </style:paragraph-properties>
    </style:style>
    <style:style style:name="T1691" style:parent-style-name="DefaultParagraphFont" style:family="text">
      <style:text-properties style:text-position="-150% 100%" style:font-size-complex="12pt" fo:language="en" fo:country="US"/>
    </style:style>
    <style:style style:name="P1692"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693"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694"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695" style:parent-style-name="Normal" style:family="paragraph">
      <style:paragraph-properties fo:text-align="justify" fo:text-indent="0.5in">
        <style:tab-stops>
          <style:tab-stop style:type="left" style:position="0.0986in"/>
          <style:tab-stop style:type="left" style:position="0.787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2.5%"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font-style="italic" style:font-style-asian="italic"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tab-stops>
          <style:tab-stop style:type="left" style:position="0.0986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tab-stops>
          <style:tab-stop style:type="left" style:position="0in"/>
        </style:tab-stops>
      </style:paragraph-properties>
      <style:text-properties style:text-position="-100% 100%" style:font-size-complex="12pt" style:language-asian="lt" style:country-asian="LT"/>
    </style:style>
    <style:style style:name="P1707" style:parent-style-name="Normal" style:family="paragraph">
      <style:paragraph-properties fo:text-align="justify" fo:text-indent="0.5in">
        <style:tab-stops>
          <style:tab-stop style:type="left" style:position="0in"/>
        </style:tab-stops>
      </style:paragraph-properties>
    </style:style>
    <style:style style:name="T1708" style:parent-style-name="DefaultParagraphFont" style:family="text">
      <style:text-properties style:text-position="-150% 100%" style:font-size-complex="12pt" fo:language="en" fo:country="US"/>
    </style:style>
    <style:style style:name="P170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71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711"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712" style:parent-style-name="Normal" style:family="paragraph">
      <style:paragraph-properties fo:text-align="justify" fo:text-indent="0.5in">
        <style:tab-stops>
          <style:tab-stop style:type="left" style:position="0.0986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2.5%" style:font-size-complex="12pt" style:language-asian="lt" style:country-asian="LT"/>
    </style:style>
    <style:style style:name="T1715" style:parent-style-name="DefaultParagraphFont" style:family="text">
      <style:text-properties style:text-position="sub 62.5%"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tab-stops>
          <style:tab-stop style:type="left" style:position="0.0986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723" style:parent-style-name="Normal" style:family="paragraph">
      <style:paragraph-properties fo:text-align="justify">
        <style:tab-stops>
          <style:tab-stop style:type="left" style:position="0.0986in"/>
        </style:tab-stops>
      </style:paragraph-properties>
    </style:style>
    <style:style style:name="T1724" style:parent-style-name="DefaultParagraphFont" style:family="text">
      <style:text-properties style:text-position="-58.3% 100%" style:font-size-complex="12pt" fo:language="en" fo:country="US"/>
    </style:style>
    <style:style style:name="P1725" style:parent-style-name="Normal" style:family="paragraph">
      <style:paragraph-properties fo:text-align="justify">
        <style:tab-stops>
          <style:tab-stop style:type="left" style:position="0.0986in"/>
        </style:tab-stops>
      </style:paragraph-properties>
      <style:text-properties style:text-position="-58.3% 100%" style:font-size-complex="12pt" style:language-asian="lt" style:country-asian="LT"/>
    </style:style>
    <style:style style:name="P1726" style:parent-style-name="Normal" style:family="paragraph">
      <style:paragraph-properties fo:text-align="justify">
        <style:tab-stops>
          <style:tab-stop style:type="left" style:position="0.0986in"/>
        </style:tab-stops>
      </style:paragraph-properties>
      <style:text-properties style:text-position="-58.3% 100%" style:font-size-complex="12pt" style:language-asian="lt" style:country-asian="LT"/>
    </style:style>
    <style:style style:name="P1727" style:parent-style-name="Normal" style:family="paragraph">
      <style:paragraph-properties fo:text-align="justify">
        <style:tab-stops>
          <style:tab-stop style:type="left" style:position="0.0986in"/>
        </style:tab-stops>
      </style:paragraph-properties>
      <style:text-properties style:text-position="-100% 100%" style:font-size-complex="12pt" style:language-asian="lt" style:country-asian="LT"/>
    </style:style>
    <style:style style:name="P1728" style:parent-style-name="Normal" style:family="paragraph">
      <style:paragraph-properties fo:text-align="justify" fo:text-indent="0.5in">
        <style:tab-stops>
          <style:tab-stop style:type="left" style:position="0.0986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text-position="sub 62.5%"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0986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margin-left="0.2916in" fo:text-indent="0.5in">
        <style:tab-stops>
          <style:tab-stop style:type="left" style:position="-0.2916in"/>
        </style:tab-stops>
      </style:paragraph-properties>
      <style:text-properties style:text-position="-100% 100%" style:font-size-complex="12pt" style:language-asian="lt" style:country-asian="LT"/>
    </style:style>
    <style:style style:name="P1738" style:parent-style-name="Normal" style:family="paragraph">
      <style:paragraph-properties fo:text-align="justify" fo:text-indent="0.5in">
        <style:tab-stops>
          <style:tab-stop style:type="left" style:position="0in"/>
        </style:tab-stops>
      </style:paragraph-properties>
    </style:style>
    <style:style style:name="T1739" style:parent-style-name="DefaultParagraphFont" style:family="text">
      <style:text-properties style:text-position="-225% 100%" style:font-size-complex="12pt" fo:language="en" fo:country="US"/>
    </style:style>
    <style:style style:name="P174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74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742"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743" style:parent-style-name="Normal" style:family="paragraph">
      <style:paragraph-properties fo:text-align="justify" fo:text-indent="0.5in">
        <style:tab-stops>
          <style:tab-stop style:type="left" style:position="0.0986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2.5%" style:font-size-complex="12pt" style:language-asian="lt" style:country-asian="LT"/>
    </style:style>
    <style:style style:name="T1746" style:parent-style-name="DefaultParagraphFont" style:family="text">
      <style:text-properties style:text-position="sub 62.5%"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tab-stops>
          <style:tab-stop style:type="left" style:position="0.0986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2.5%" style:font-size-complex="12pt" style:language-asian="lt" style:country-asian="LT"/>
    </style:style>
    <style:style style:name="T1753" style:parent-style-name="DefaultParagraphFont" style:family="text">
      <style:text-properties style:text-position="sub 62.5%"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font-style="italic" style:font-style-asian="italic"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0986in"/>
          <style:tab-stop style:type="left" style:position="0.8861in"/>
          <style:tab-stop style:type="left" style:position="1.2798in"/>
          <style:tab-stop style:type="left" style:position="1.7722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margin-left="0.4923in" fo:text-indent="0.5in">
        <style:tab-stops>
          <style:tab-stop style:type="left" style:position="-0.3937in"/>
        </style:tab-stops>
      </style:paragraph-properties>
      <style:text-properties style:font-size-complex="12pt" style:language-asian="lt" style:country-asian="LT"/>
    </style:style>
    <style:style style:name="P1761" style:parent-style-name="Normal" style:family="paragraph">
      <style:paragraph-properties fo:text-align="justify" fo:text-indent="0.5in">
        <style:tab-stops>
          <style:tab-stop style:type="left" style:position="0.0986in"/>
        </style:tab-stops>
      </style:paragraph-properties>
    </style:style>
    <style:style style:name="T1762" style:parent-style-name="DefaultParagraphFont" style:family="text">
      <style:text-properties style:text-position="-150% 100%" style:font-size-complex="12pt" fo:language="en" fo:country="US"/>
    </style:style>
    <style:style style:name="P1763"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764"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765"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766" style:parent-style-name="Normal" style:family="paragraph">
      <style:paragraph-properties fo:text-align="justify" fo:text-indent="0.5in">
        <style:tab-stops>
          <style:tab-stop style:type="left" style:position="0.0986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b 62.5%"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style="italic" style:font-style-asian="italic"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tab-stops>
          <style:tab-stop style:type="left" style:position="0.0986in"/>
          <style:tab-stop style:type="left" style:position="0.9847in"/>
          <style:tab-stop style:type="left" style:position="1.2798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margin-left="0.2916in" fo:text-indent="0.5in">
        <style:tab-stops>
          <style:tab-stop style:type="left" style:position="-0.2916in"/>
        </style:tab-stops>
      </style:paragraph-properties>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0986in"/>
        </style:tab-stops>
      </style:paragraph-properties>
    </style:style>
    <style:style style:name="T1777" style:parent-style-name="DefaultParagraphFont" style:family="text">
      <style:text-properties style:text-position="-400% 100%" style:font-size-complex="12pt" fo:language="en" fo:country="US"/>
    </style:style>
    <style:style style:name="P1778"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779"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780"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781" style:parent-style-name="Normal" style:family="paragraph">
      <style:paragraph-properties fo:text-align="justify" fo:text-indent="0.5in">
        <style:tab-stops>
          <style:tab-stop style:type="left" style:position="0.0986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2.5%" style:font-size-complex="12pt" style:language-asian="lt" style:country-asian="LT"/>
    </style:style>
    <style:style style:name="T1784" style:parent-style-name="DefaultParagraphFont" style:family="text">
      <style:text-properties style:text-position="sub 62.5%"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fo:font-style="italic" style:font-style-asian="italic"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0986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text-position="super 62.5%" style:font-size-complex="12pt" style:language-asian="lt" style:country-asian="LT"/>
    </style:style>
    <style:style style:name="T1791" style:parent-style-name="DefaultParagraphFont" style:family="text">
      <style:text-properties style:text-position="sub 62.5%"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0986in"/>
          <style:tab-stop style:type="left" style:position="0.8861in"/>
          <style:tab-stop style:type="left" style:position="1.2798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799" style:parent-style-name="Normal" style:family="paragraph">
      <style:paragraph-properties fo:text-align="justify" fo:text-indent="0.5in">
        <style:tab-stops>
          <style:tab-stop style:type="left" style:position="0.0986in"/>
        </style:tab-stops>
      </style:paragraph-properties>
    </style:style>
    <style:style style:name="T1800" style:parent-style-name="DefaultParagraphFont" style:family="text">
      <style:text-properties style:text-position="-58.3% 100%" style:font-size-complex="12pt" fo:language="en" fo:country="US"/>
    </style:style>
    <style:style style:name="P1801"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802" style:parent-style-name="Normal" style:family="paragraph">
      <style:paragraph-properties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803"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b 62.5%"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margin-left="0.2916in" fo:text-indent="5.7194in">
        <style:tab-stops>
          <style:tab-stop style:type="left" style:position="0.5944in"/>
        </style:tab-stops>
      </style:paragraph-properties>
      <style:text-properties style:text-position="-100% 100%" style:font-size-complex="12pt" style:language-asian="lt" style:country-asian="LT"/>
    </style:style>
    <style:style style:name="P1814" style:parent-style-name="Normal" style:family="paragraph">
      <style:paragraph-properties fo:text-align="justify" fo:text-indent="0.5in">
        <style:tab-stops>
          <style:tab-stop style:type="left" style:position="0in"/>
        </style:tab-stops>
      </style:paragraph-properties>
    </style:style>
    <style:style style:name="T1815" style:parent-style-name="DefaultParagraphFont" style:family="text">
      <style:text-properties style:text-position="-225% 100%" style:font-size-complex="12pt" fo:language="en" fo:country="US"/>
    </style:style>
    <style:style style:name="P181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818"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0.8861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2.5%" style:font-size-complex="12pt" style:language-asian="lt" style:country-asian="LT"/>
    </style:style>
    <style:style style:name="T1822" style:parent-style-name="DefaultParagraphFont" style:family="text">
      <style:text-properties style:text-position="sub 62.5%"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2.5%" style:font-size-complex="12pt" style:language-asian="lt" style:country-asian="LT"/>
    </style:style>
    <style:style style:name="T1829" style:parent-style-name="DefaultParagraphFont" style:family="text">
      <style:text-properties style:text-position="sub 62.5%"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text-indent="0.5in">
        <style:tab-stops>
          <style:tab-stop style:type="left" style:position="0.0986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in">
        <style:tab-stops>
          <style:tab-stop style:type="left" style:position="0.0986in"/>
          <style:tab-stop style:type="left" style:position="1.1812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in">
        <style:tab-stops>
          <style:tab-stop style:type="left" style:position="0.0986in"/>
        </style:tab-stops>
      </style:paragraph-properties>
      <style:text-properties style:text-position="-100% 100%" style:font-size-complex="12pt" style:language-asian="lt" style:country-asian="LT"/>
    </style:style>
    <style:style style:name="P1840" style:parent-style-name="Normal" style:family="paragraph">
      <style:paragraph-properties fo:widows="0" fo:orphans="0" fo:text-align="center">
        <style:tab-stops>
          <style:tab-stop style:type="left" style:position="0.0986in"/>
        </style:tab-stops>
      </style:paragraph-properties>
    </style:style>
    <style:style style:name="T1841" style:parent-style-name="DefaultParagraphFont" style:family="text">
      <style:text-properties style:text-position="-58.3% 100%" style:font-size-complex="12pt" fo:language="en" fo:country="US"/>
    </style:style>
    <style:style style:name="P1842" style:parent-style-name="Normal" style:family="paragraph">
      <style:paragraph-properties fo:widows="0" fo:orphans="0" fo:text-align="center">
        <style:tab-stops>
          <style:tab-stop style:type="left" style:position="0.0986in"/>
        </style:tab-stops>
      </style:paragraph-properties>
      <style:text-properties style:text-position="-100% 100%" style:font-size-complex="12pt" style:language-asian="lt" style:country-asian="LT"/>
    </style:style>
    <style:style style:name="P1843" style:parent-style-name="Normal" style:family="paragraph">
      <style:paragraph-properties fo:widows="0" fo:orphans="0" fo:text-align="center">
        <style:tab-stops>
          <style:tab-stop style:type="left" style:position="0.0986in"/>
        </style:tab-stops>
      </style:paragraph-properties>
      <style:text-properties style:text-position="-100% 100%" style:font-size-complex="12pt" style:language-asian="lt" style:country-asian="LT"/>
    </style:style>
    <style:style style:name="P1844" style:parent-style-name="Normal" style:family="paragraph">
      <style:paragraph-properties fo:widows="0" fo:orphans="0" fo:text-align="justify" fo:text-indent="0.5in">
        <style:tab-stops>
          <style:tab-stop style:type="left" style:position="0.0986in"/>
        </style:tab-stops>
      </style:paragraph-properties>
      <style:text-properties style:font-size-complex="12pt" style:language-asian="lt" style:country-asian="LT"/>
    </style:style>
    <style:style style:name="P1845" style:parent-style-name="Normal" style:family="paragraph">
      <style:paragraph-properties fo:widows="0" fo:orphans="0" fo:text-align="justify" fo:text-indent="0.5in">
        <style:tab-stops>
          <style:tab-stop style:type="left" style:position="0.0986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b 62.5%"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0.0986in"/>
          <style:tab-stop style:type="left" style:position="1.1812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855" style:parent-style-name="Normal" style:family="paragraph">
      <style:paragraph-properties fo:text-align="justify">
        <style:tab-stops>
          <style:tab-stop style:type="left" style:position="0.0986in"/>
        </style:tab-stops>
      </style:paragraph-properties>
    </style:style>
    <style:style style:name="T1856" style:parent-style-name="DefaultParagraphFont" style:family="text">
      <style:text-properties style:text-position="-58.3% 100%" style:font-size-complex="12pt" fo:language="en" fo:country="US"/>
    </style:style>
    <style:style style:name="P1857" style:parent-style-name="Normal" style:family="paragraph">
      <style:paragraph-properties fo:text-align="justify">
        <style:tab-stops>
          <style:tab-stop style:type="left" style:position="0.0986in"/>
        </style:tab-stops>
      </style:paragraph-properties>
      <style:text-properties style:font-size-complex="12pt" style:language-asian="lt" style:country-asian="LT"/>
    </style:style>
    <style:style style:name="P1858" style:parent-style-name="Normal" style:family="paragraph">
      <style:paragraph-properties fo:text-align="justify" fo:text-indent="0.5in">
        <style:tab-stops>
          <style:tab-stop style:type="left" style:position="0.0986in"/>
        </style:tab-stops>
      </style:paragraph-properties>
      <style:text-properties style:font-size-complex="12pt" style:language-asian="lt" style:country-asian="LT"/>
    </style:style>
    <style:style style:name="P1859" style:parent-style-name="Normal" style:family="paragraph">
      <style:paragraph-properties fo:widows="0" fo:orphans="0" fo:text-align="justify" fo:text-indent="0.5in">
        <style:tab-stops>
          <style:tab-stop style:type="left" style:position="0.0986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text-position="sub 62.5%"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style="italic" style:font-style-asian="italic"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margin-left="0.784in" fo:text-indent="-0.2916in">
        <style:tab-stops>
          <style:tab-stop style:type="left" style:position="0.0034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5in">
        <style:tab-stops>
          <style:tab-stop style:type="left" style:position="0.8861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widows="0" fo:orphans="0" fo:text-align="justify" fo:text-indent="0.5in">
        <style:tab-stops>
          <style:tab-stop style:type="left" style:position="0in"/>
          <style:tab-stop style:type="left" style:position="0.8861in"/>
          <style:tab-stop style:type="left" style:position="1.1812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880" style:parent-style-name="Normal" style:family="paragraph">
      <style:paragraph-properties fo:widows="0" fo:orphans="0" fo:text-align="justify" fo:text-indent="0.5in">
        <style:tab-stops>
          <style:tab-stop style:type="left" style:position="0.8861in"/>
        </style:tab-stops>
      </style:paragraph-properties>
    </style:style>
    <style:style style:name="T1881" style:parent-style-name="DefaultParagraphFont" style:family="text">
      <style:text-properties style:text-position="-125% 100%" style:font-size-complex="12pt" fo:language="en" fo:country="US"/>
    </style:style>
    <style:style style:name="P1882"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883"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884"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885" style:parent-style-name="Normal" style:family="paragraph">
      <style:paragraph-properties fo:widows="0" fo:orphans="0" fo:text-align="justify" fo:text-indent="0.5in">
        <style:tab-stops>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text-position="sub 62.5%"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text-indent="0.5in">
        <style:tab-stops>
          <style:tab-stop style:type="left" style:position="0.8861in"/>
        </style:tab-stops>
      </style:paragraph-properties>
    </style:style>
    <style:style style:name="P1894" style:parent-style-name="Normal" style:family="paragraph">
      <style:paragraph-properties fo:widows="0" fo:orphans="0" fo:text-align="justify" fo:text-indent="0.5in">
        <style:tab-stops>
          <style:tab-stop style:type="left" style:position="0in"/>
          <style:tab-stop style:type="left" style:position="0.9847in"/>
          <style:tab-stop style:type="left" style:position="1.0833in"/>
          <style:tab-stop style:type="left" style:position="1.1812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898" style:parent-style-name="Normal" style:family="paragraph">
      <style:paragraph-properties fo:widows="0" fo:orphans="0" fo:text-align="center">
        <style:tab-stops>
          <style:tab-stop style:type="left" style:position="0.8861in"/>
        </style:tab-stops>
      </style:paragraph-properties>
    </style:style>
    <style:style style:name="T1899" style:parent-style-name="DefaultParagraphFont" style:family="text">
      <style:text-properties style:text-position="-125% 100%" style:font-size-complex="12pt" fo:language="en" fo:country="US"/>
    </style:style>
    <style:style style:name="P1900"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901"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902"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903" style:parent-style-name="Normal" style:family="paragraph">
      <style:paragraph-properties fo:widows="0" fo:orphans="0" fo:text-align="justify" fo:text-indent="0.5in">
        <style:tab-stops>
          <style:tab-stop style:type="left" style:position="0.8861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text-position="sub 62.5%"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font-style="italic" style:font-style-asian="italic"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widows="0" fo:orphans="0" fo:text-align="justify" fo:text-indent="0.5in">
        <style:tab-stops>
          <style:tab-stop style:type="left" style:position="0.8861in"/>
          <style:tab-stop style:type="left" style:position="1.1812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915" style:parent-style-name="Normal" style:family="paragraph">
      <style:paragraph-properties fo:widows="0" fo:orphans="0" fo:text-align="justify" fo:text-indent="0.5in">
        <style:tab-stops>
          <style:tab-stop style:type="left" style:position="0.8861in"/>
        </style:tab-stops>
      </style:paragraph-properties>
    </style:style>
    <style:style style:name="T1916" style:parent-style-name="DefaultParagraphFont" style:family="text">
      <style:text-properties style:text-position="-125% 100%" style:font-size-complex="12pt" fo:language="en" fo:country="US"/>
    </style:style>
    <style:style style:name="P1917"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918" style:parent-style-name="Normal" style:family="paragraph">
      <style:paragraph-properties fo:widows="0" fo:orphans="0" fo:text-align="justify" fo:text-indent="0.5in">
        <style:tab-stops>
          <style:tab-stop style:type="left" style:position="0.8861in"/>
        </style:tab-stops>
      </style:paragraph-properties>
      <style:text-properties style:font-size-complex="12pt"/>
    </style:style>
    <style:style style:name="P1919" style:parent-style-name="Normal" style:family="paragraph">
      <style:paragraph-properties fo:widows="0" fo:orphans="0" fo:text-align="justify" fo:text-indent="0.5in">
        <style:tab-stops>
          <style:tab-stop style:type="left" style:position="0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text-position="sub 62.5%"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font-style="italic" style:font-style-asian="itali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fo:text-indent="0.5in">
        <style:tab-stops>
          <style:tab-stop style:type="left" style:position="0.0986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text-indent="0.5in">
        <style:tab-stops>
          <style:tab-stop style:type="left" style:position="0.0986in"/>
        </style:tab-stops>
      </style:paragraph-properties>
      <style:text-properties style:font-size-complex="12pt"/>
    </style:style>
    <style:style style:name="P1931" style:parent-style-name="Normal" style:family="paragraph">
      <style:paragraph-properties fo:widows="0" fo:orphans="0" fo:text-align="justify" fo:text-indent="0.5in">
        <style:tab-stops>
          <style:tab-stop style:type="left" style:position="0.0986in"/>
        </style:tab-stops>
      </style:paragraph-properties>
    </style:style>
    <style:style style:name="T1932" style:parent-style-name="DefaultParagraphFont" style:family="text">
      <style:text-properties style:text-position="-125% 100%" style:font-size-complex="12pt" fo:language="en" fo:country="US"/>
    </style:style>
    <style:style style:name="P1933" style:parent-style-name="Normal" style:family="paragraph">
      <style:paragraph-properties fo:widows="0" fo:orphans="0" fo:text-align="justify" fo:text-indent="0.5in">
        <style:tab-stops>
          <style:tab-stop style:type="left" style:position="0in"/>
        </style:tab-stops>
      </style:paragraph-properties>
      <style:text-properties style:font-size-complex="12pt"/>
    </style:style>
    <style:style style:name="P1934" style:parent-style-name="Normal" style:family="paragraph">
      <style:paragraph-properties fo:widows="0" fo:orphans="0" fo:text-align="justify" fo:text-indent="0.5in">
        <style:tab-stops>
          <style:tab-stop style:type="left" style:position="0in"/>
        </style:tab-stops>
      </style:paragraph-properties>
      <style:text-properties style:font-size-complex="12pt"/>
    </style:style>
    <style:style style:name="P1935" style:parent-style-name="Normal" style:family="paragraph">
      <style:paragraph-properties fo:widows="0" fo:orphans="0" fo:text-align="justify" fo:text-indent="0.5in">
        <style:tab-stops>
          <style:tab-stop style:type="left" style:position="0in"/>
        </style:tab-stops>
      </style:paragraph-properties>
      <style:text-properties style:font-size-complex="12pt"/>
    </style:style>
    <style:style style:name="P1936" style:parent-style-name="Normal" style:family="paragraph">
      <style:paragraph-properties fo:widows="0" fo:orphans="0" fo:text-align="justify" fo:text-indent="0.5in">
        <style:tab-stops>
          <style:tab-stop style:type="left" style:position="0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text-position="sub 62.5%"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style="italic" style:font-style-asian="italic"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margin-left="0.784in" fo:text-indent="-0.2916in">
        <style:tab-stops>
          <style:tab-stop style:type="left" style:position="-0.784in"/>
          <style:tab-stop style:type="left" style:position="0.102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text-indent="0.5in">
        <style:tab-stops>
          <style:tab-stop style:type="left" style:position="0.8861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style:style>
    <style:style style:name="P1951" style:parent-style-name="Normal" style:family="paragraph">
      <style:paragraph-properties fo:widows="0" fo:orphans="0" fo:text-align="justify"/>
    </style:style>
    <style:style style:name="P1952" style:parent-style-name="Normal" style:family="paragraph">
      <style:paragraph-properties fo:widows="0" fo:orphans="0" fo:text-align="justify"/>
    </style:style>
    <style:style style:name="P1953" style:parent-style-name="Normal" style:family="paragraph">
      <style:paragraph-properties fo:widows="0" fo:orphans="0" fo:text-align="justify"/>
      <style:text-properties style:font-size-complex="12pt"/>
    </style:style>
    <style:style style:name="P1954" style:parent-style-name="Normal" style:family="paragraph">
      <style:paragraph-properties fo:widows="0" fo:orphans="0"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75"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NUTARIMAS</text:p>
      <text:p text:style-name="P13">DĖL valstybinės kainų ir energetikos kontrolės komisijos<text:s/><text:line-break/>2009 m. liepos 8 d. NUTARIMO Nr. O3-96 „DĖL šilumos kainų nustatymo metodikos“ pakeitimo</text:p>
      <text:p text:style-name="P14"/>
      <text:p text:style-name="P15"><text:span text:style-name="T16">2014 m. liepos 28<text:s/></text:span><text:span text:style-name="T17">d. Nr. O3-358</text:span></text:p>
      <text:p text:style-name="P18">Vilnius</text:p>
      <text:p text:style-name="P19"/>
      <text:p text:style-name="P20"/>
      <text:p text:style-name="P21"><text:span text:style-name="T22">Vadovaudamasi Lietuvos Respublikos euro įvedimo Lietuvos Respublikoje įstatymu, Nacionalinio euro įvedimo plano, patvirtinto Lietuvos Respublikos Vyriausybės 2013 m. birželio 26 d. nutarimu Nr. 604 „</text:span><text:span text:style-name="T23">Dėl Nacionalinio euro įvedimo plano bei Lietuvos visuomenės informavimo apie euro įvedimą ir komunikacijos strategijos patvirtinimo“,</text:span><text:span text:style-name="T24"><text:s/>III, IV skyriais, Valstybinės kainų ir energetikos kontrolės komisijos priemonių, susijusių su euro įvedimu Lietuvos Respublikoje, plano, patvirtinto Valstybinės kainų ir energetikos kontrolės komisijos (toliau – Komisija) 2014 m. birželio 20 d. įsakymu Nr. O1-47 „Dėl Valstybinės kainų ir energetikos kontrolės komisijos priemonių, susijusių su euro įvedimu Lietuvos Respublikoje, plano patvirtinimo“, 2.1 punktu ir atsižvelgdama į Komisijos Teisės skyriaus 2014 m. liepos 23 d. pažymą Nr. O5-196 „Dėl su euro įvedimu susijusių Valstybinės kainų ir energetikos kontrolės komisijos nutarimų (norminių) pakeitimo“ Komisija n u t a r i a:</text:span></text:p>
      <text:p text:style-name="P25"><text:span text:style-name="T26">1</text:span><text:span text:style-name="T27">. Pakeisti Šilumos kainų nustatymo metodiką</text:span><text:span text:style-name="T28">, patvirtintą Komisijos 2009 m. liepos 8 d. nutarimu Nr. O3-96 „Dėl Šilumos kainų nustatymo metodikos“</text:span><text:span text:style-name="T29"><text:s/>(toliau – Metodika):</text:span></text:p>
      <text:p text:style-name="P30"><text:span text:style-name="T31">1.1</text:span><text:span text:style-name="T32">. Išdėstyti Metodikos 57.7.1 punktą taip:</text:span></text:p>
      <text:p text:style-name="P33"><text:span text:style-name="T34">„</text:span><text:span text:style-name="T35">57.7.1</text:span><text:span text:style-name="T36">. atsižvelgiant į protingumo kriterijų atitinkančios investicijų grąžos normą<text:s/></text:span><text:span text:style-name="T37">r</text:span><text:span text:style-name="T38"><text:s/>(procentais), pagal verslo vieneto, kuriam priklauso atitinkama paslauga (produktas), kapitalo struktūrą, bei atsižvelgiant į atitinkamai paslaugai (produktui) priskirto kapitalo apimtį, pagal formulę:</text:span></text:p>
      <text:p text:style-name="P39"/>
      <text:p text:style-name="P40"><text:span text:style-name="T41"><draw:frame draw:style-name="a2" draw:name="Picture 1" text:anchor-type="as-char" svg:x="0in" svg:y="0in" svg:width="0.81389in" svg:height="0.25556in" style:rel-width="scale" style:rel-height="scale"><draw:image xlink:href="media/image2.wmf" xlink:type="simple" xlink:show="embed" xlink:actuate="onLoad"/><svg:title/><svg:desc/></draw:frame></text:span></text:p>
      <text:p text:style-name="P42"/>
      <text:p text:style-name="P43"/>
      <text:p text:style-name="P44">kur:</text:p>
      <text:p text:style-name="P45"><text:span text:style-name="T46">JR</text:span><text:span text:style-name="T47">i</text:span><text:span text:style-name="T48"><text:s/>– investicijų grąža, priskirtina paslaugai (produktui), Eur;</text:span></text:p>
      <text:p text:style-name="P49">i – reguliuojamų kainų paslauga (produktas);</text:p>
      <text:p text:style-name="P50">r – protingumo kriterijų atitinkanti investicijų grąžos norma, proc.;</text:p>
      <text:p text:style-name="P51"><text:span text:style-name="T52">K</text:span><text:span text:style-name="T53">i</text:span><text:span text:style-name="T54"><text:s/>– kapitalo apimtis, priskirtina paslaugai (produktui), Eur;“</text:span></text:p>
      <text:p text:style-name="P55"><text:span text:style-name="T56">1.2</text:span><text:span text:style-name="T57">. Išdėstyti Metodikos 57.7.2.3.2 punktą taip:</text:span></text:p>
      <text:p text:style-name="P58"><text:span text:style-name="T59">„</text:span><text:span text:style-name="T60">57.7.2.3.2</text:span><text:span text:style-name="T61">. laikant, kad nerizikingų investicijų grąžos norma atitinka ne trumpesnės nei 10 metų Vyriausybės vertybinių popierių (toliau – VVP) eurais ir (arba) litais trukmės aukcionų, vykusių per paskutinius 10 metų iki paskutinio mėnesio, prieš Komisijai nustatant nuosavo kapitalo kainą, proc., vidutinio svertinio pelningumo (pagal patenkintas paraiškas) vidurkį, proc. Tuo atveju, jei per paskutinius 10 metų iki paskutinio mėnesio, prieš nustatant Komisijai nuosavo kapitalo kainą, proc., neįvyko nei vienas ne trumpesnės nei 10 metų VVP eurais ir (arba) litais trukmės aukcionas, nerizikinga investicijų grąžos norma nustatoma atsižvelgiant į paskutinio ne trumpesnės nei 10 metų VVP eurais ir (arba) litais trukmės aukciono, vykusio iki paskutinio mėnesio, prieš nustatant Komisijai nuosavo kapitalo kainą, proc., vidutinį svertinį pelningumą (pagal patenkintas paraiškas), proc.;“</text:span></text:p>
      <text:p text:style-name="P62"><text:span text:style-name="T63">1.3</text:span><text:span text:style-name="T64">. Išdėstyti Metodikos 57.7.3.1 punktą taip:</text:span></text:p>
      <text:p text:style-name="P65"><text:span text:style-name="T66">„</text:span><text:span text:style-name="T67">57.7.3.1</text:span><text:span text:style-name="T68">.<text:s/></text:span><text:span text:style-name="T69">kaip nuosavo ir skolinto kapitalo suma, atitinkanti balansinį skirtumą tarp ilgalaikio bei trumpalaikio turto sumos ir trumpalaikių įsipareigojimų bei atidėjinių sumos, eliminavus dotacijų ir subsidijų įtaką, vadovaujantis formule:</text:span></text:p>
      <text:p text:style-name="P70"/>
      <text:p text:style-name="P71"><text:span text:style-name="T72"><draw:frame draw:style-name="a3" draw:name="Picture 2" text:anchor-type="as-char" svg:x="0in" svg:y="0in" svg:width="3.56944in" svg:height="0.25556in" style:rel-width="scale" style:rel-height="scale"><draw:image xlink:href="media/image3.wmf" xlink:type="simple" xlink:show="embed" xlink:actuate="onLoad"/><svg:title/><svg:desc/></draw:frame></text:span><text:span text:style-name="T73"><text:tab/></text:span><text:span text:style-name="T74"><text:tab/></text:span><text:span text:style-name="T75"><text:tab/></text:span><text:span text:style-name="T76"><text:tab/></text:span><text:span text:style-name="T77"><text:tab/><text:s/></text:span><text:span text:style-name="T78"><text:tab/></text:span></text:p>
      <text:p text:style-name="P79"/>
      <text:p text:style-name="P80">kur:</text:p>
      <text:p text:style-name="P81"><text:span text:style-name="T82">K</text:span><text:span text:style-name="T83">i</text:span><text:span text:style-name="T84"><text:s/>– veikloje naudojamo kapitalo apimtis,<text:s/></text:span><text:span text:style-name="T85">Eur</text:span><text:span text:style-name="T86">;</text:span></text:p>
      <text:p text:style-name="P87"><text:span text:style-name="T88">E</text:span><text:span text:style-name="T89">i</text:span><text:span text:style-name="T90"><text:s/>– nuosavas kapitalas,<text:s/></text:span><text:span text:style-name="T91">Eur</text:span><text:span text:style-name="T92">;</text:span></text:p>
      <text:p text:style-name="P93"><text:span text:style-name="T94">D</text:span><text:span text:style-name="T95">i</text:span><text:span text:style-name="T96"><text:s/>– skolintas kapitalas,<text:s/></text:span><text:span text:style-name="T97">Eur</text:span><text:span text:style-name="T98">;</text:span></text:p>
      <text:p text:style-name="P99"><text:span text:style-name="T100">FA</text:span><text:span text:style-name="T101">i</text:span><text:span text:style-name="T102"><text:s/>– ilgalaikis turtas,<text:s/></text:span><text:span text:style-name="T103">Eur</text:span><text:span text:style-name="T104">;</text:span></text:p>
      <text:p text:style-name="P105"><text:span text:style-name="T106">CA</text:span><text:span text:style-name="T107">i</text:span><text:span text:style-name="T108"><text:s/>– trumpalaikis turtas,<text:s/></text:span><text:span text:style-name="T109">Eur</text:span><text:span text:style-name="T110">;</text:span></text:p>
      <text:p text:style-name="P111"><text:span text:style-name="T112">DS</text:span><text:span text:style-name="T113">i</text:span><text:span text:style-name="T114"><text:s/>– dotacijos ir subsidijos,<text:s/></text:span><text:span text:style-name="T115">Eur</text:span><text:span text:style-name="T116">;</text:span></text:p>
      <text:p text:style-name="P117"><text:span text:style-name="T118">LL</text:span><text:span text:style-name="T119">i</text:span><text:span text:style-name="T120"><text:s/>– ilgalaikiai įsipareigojimai,<text:s/></text:span><text:span text:style-name="T121">Eur</text:span><text:span text:style-name="T122">;</text:span></text:p>
      <text:p text:style-name="P123"><text:span text:style-name="T124">CL</text:span><text:span text:style-name="T125">i</text:span><text:span text:style-name="T126"><text:s/>– trumpalaikiai įsipareigojimai,<text:s/></text:span><text:span text:style-name="T127">Eur</text:span><text:span text:style-name="T128">;</text:span></text:p>
      <text:p text:style-name="P129"><text:span text:style-name="T130">LLF</text:span><text:span text:style-name="T131">i</text:span><text:span text:style-name="T132"><text:s/>– ilgalaikiai finansiniai įsipareigojimai, įskaitant ilgalaikių įsipareigojimų einamųjų metų dalį</text:span><text:span text:style-name="T133">,<text:s/></text:span><text:span text:style-name="T134">Eur</text:span><text:span text:style-name="T135">;“</text:span></text:p>
      <text:p text:style-name="P136"><text:span text:style-name="T137">1.4</text:span><text:span text:style-name="T138">. Išdėstyti Metodikos 57.8 punktą taip:</text:span></text:p>
      <text:p text:style-name="P139"><text:span text:style-name="T140">„</text:span><text:span text:style-name="T141">57.8</text:span><text:span text:style-name="T142">.<text:s/></text:span><text:span text:style-name="T143">pastoviųjų sąnaudų, priskirtinų atitinkamai reguliuojamų kainų paslaugai (produktui), apimtis vieneriems bazinio laikotarpio metams nustatoma:</text:span></text:p>
      <text:p text:style-name="P144"><text:span text:style-name="T145"><draw:frame draw:style-name="a4" draw:name="Picture 3" text:anchor-type="as-char" svg:x="0in" svg:y="0in" svg:width="4.59306in" svg:height="0.25556in" style:rel-width="scale" style:rel-height="scale"><draw:image xlink:href="media/image4.wmf" xlink:type="simple" xlink:show="embed" xlink:actuate="onLoad"/><svg:title/><svg:desc/></draw:frame></text:span></text:p>
      <text:p text:style-name="P146"/>
      <text:p text:style-name="P147"/>
      <text:p text:style-name="P148">kur:</text:p>
      <text:p text:style-name="P149"><text:span text:style-name="T150">FC</text:span><text:span text:style-name="T151">i</text:span><text:span text:style-name="T152"><text:s/>– pastoviųjų sąnaudų, priskirtinų reguliuojamų kainų paslaugai (produktui), apimtis, Eur/metams;</text:span></text:p>
      <text:p text:style-name="P153">i – reguliuojamų kainų paslauga (produktas);</text:p>
      <text:p text:style-name="P154"><text:span text:style-name="T155">C</text:span><text:span text:style-name="T156">DA, i</text:span><text:span text:style-name="T157"><text:s/>– nusidėvėjimo (amortizacijos) sąnaudos, priskirtinos paslaugai (produktui), Eur/metams;</text:span></text:p>
      <text:p text:style-name="P158"><text:span text:style-name="T159">C</text:span><text:span text:style-name="T160">CR, i</text:span><text:span text:style-name="T161"><text:s/>– rezervinės galios užtikrinimo paslaugos įsigijimo iš kitų asmenų sąnaudos, priskirtinos paslaugai (produktui), Eur/metams;</text:span></text:p>
      <text:p text:style-name="P162"><text:span text:style-name="T163">C</text:span><text:span text:style-name="T164">M, i</text:span><text:span text:style-name="T165"><text:s/>– einamojo remonto ir aptarnavimo sąnaudos, priskirtinos paslaugai (produktui), Eur/metams;</text:span></text:p>
      <text:p text:style-name="P166"><text:span text:style-name="T167">C</text:span><text:span text:style-name="T168">P, i</text:span><text:span text:style-name="T169"><text:s/>– personalo sąnaudos, priskirtinos paslaugai (produktui), Eur/metams;</text:span></text:p>
      <text:p text:style-name="P170"><text:span text:style-name="T171">C</text:span><text:span text:style-name="T172">T, i</text:span><text:span text:style-name="T173"><text:s/>– mokesčių sąnaudos, priskirtinos paslaugai (produktui), Eur/metams;</text:span></text:p>
      <text:p text:style-name="P174"><text:span text:style-name="T175">C</text:span><text:span text:style-name="T176">FIN, i</text:span><text:span text:style-name="T177"><text:s/>– finansinės sąnaudos, priskirtinos paslaugai (produktui), Eur/metams;</text:span></text:p>
      <text:p text:style-name="P178"><text:span text:style-name="T179">C</text:span><text:span text:style-name="T180">A, i</text:span><text:span text:style-name="T181"><text:s/>– administracinės sąnaudos, priskirtinos paslaugai (produktui), Eur/metams;</text:span></text:p>
      <text:p text:style-name="P182"><text:span text:style-name="T183">C</text:span><text:span text:style-name="T184">S, i</text:span><text:span text:style-name="T185"><text:s/>– rinkodaros ir pardavimų sąnaudos, priskirtinos paslaugai (produktui), Eur/metams;</text:span></text:p>
      <text:p text:style-name="P186"><text:span text:style-name="T187">C</text:span><text:span text:style-name="T188">O, i</text:span><text:span text:style-name="T189"><text:s/>– kitos paskirstomos sąnaudos, priskirtinos paslaugai (produktui), Eur/metams;</text:span></text:p>
      <text:p text:style-name="P190"><text:span text:style-name="T191">JR</text:span><text:span text:style-name="T192">i</text:span><text:span text:style-name="T193"><text:s/>– investicijų grąža, priskirtina paslaugai (produktui), Eur/metams</text:span><text:span text:style-name="T194">.“</text:span></text:p>
      <text:p text:style-name="P195"><text:span text:style-name="T196">1.5</text:span><text:span text:style-name="T197">. Išdėstyti Metodikos 58.8 punktą taip:</text:span></text:p>
      <text:p text:style-name="P198"><text:span text:style-name="T199">„</text:span><text:span text:style-name="T200">58.8</text:span><text:span text:style-name="T201">. kintamųjų sąnaudų, priskirtinų atitinkamai reguliuojamų kainų paslaugai (produktui), apimtis vieneriems bazinio laikotarpio metams nustatoma:</text:span></text:p>
      <text:p text:style-name="P202"/>
      <text:p text:style-name="P203"><text:span text:style-name="T204"><draw:frame draw:style-name="a5" draw:name="Picture 4" text:anchor-type="as-char" svg:x="0in" svg:y="0in" svg:width="2.74444in" svg:height="0.25556in" style:rel-width="scale" style:rel-height="scale"><draw:image xlink:href="media/image5.wmf" xlink:type="simple" xlink:show="embed" xlink:actuate="onLoad"/><svg:title/><svg:desc/></draw:frame></text:span></text:p>
      <text:p text:style-name="P205"/>
      <text:p text:style-name="P206"/>
      <text:p text:style-name="P207">kur:</text:p>
      <text:p text:style-name="P208"><text:span text:style-name="T209">VC</text:span><text:span text:style-name="T210">i</text:span><text:span text:style-name="T211"><text:s/>– kintamųjų sąnaudų, priskirtinų reguliuojamų kainų paslaugai (produktui), apimtis,<text:s/></text:span><text:soft-page-break/><text:span text:style-name="T212">Eur;</text:span></text:p>
      <text:p text:style-name="P213"><text:span text:style-name="T214">C</text:span><text:span text:style-name="T215">HP, i</text:span><text:span text:style-name="T216"><text:s/>– šilumos įsigijimo sąnaudos, priskirtinos paslaugai (produktui), Eur;</text:span></text:p>
      <text:p text:style-name="P217"><text:span text:style-name="T218">C</text:span><text:span text:style-name="T219">F, HG, i</text:span><text:span text:style-name="T220"><text:s/>– kuro šilumai gaminti sąnaudos, priskirtinos paslaugai (produktui), Eur;</text:span></text:p>
      <text:p text:style-name="P221"><text:span text:style-name="T222">C</text:span><text:span text:style-name="T223">E, i</text:span><text:span text:style-name="T224"><text:s/>– elektros energijos technologinėms reikmėms sąnaudos, priskirtinos paslaugai (produktui), Eur;</text:span></text:p>
      <text:p text:style-name="P225"><text:span text:style-name="T226">C</text:span><text:span text:style-name="T227">W, i</text:span><text:span text:style-name="T228"><text:s/>– vandens technologinėms reikmėms sąnaudos, priskirtinos paslaugai (produktui), Eur;</text:span></text:p>
      <text:p text:style-name="P229"><text:span text:style-name="T230">C</text:span><text:span text:style-name="T231">ATL, i</text:span><text:span text:style-name="T232"><text:s/>– apyvartinių taršos leidimų įsigijimo sąnaudos, priskirtinos paslaugai (produktui), Eur.“</text:span></text:p>
      <text:p text:style-name="P233"><text:span text:style-name="T234">1.6</text:span><text:span text:style-name="T235">. Išdėstyti Metodikos 60 punktą taip:</text:span></text:p>
      <text:p text:style-name="P236"><text:span text:style-name="T237">„</text:span><text:span text:style-name="T238">60</text:span><text:span text:style-name="T239">. Reguliuojamų kainų paslaugos (produkto) kaina baziniam laikotarpiui nustatoma:</text:span></text:p>
      <text:p text:style-name="P240"/>
      <text:p text:style-name="P241"><text:span text:style-name="T242"><draw:frame draw:style-name="a6" draw:name="Picture 5" text:anchor-type="as-char" svg:x="0in" svg:y="0in" svg:width="1.51181in" svg:height="0.48819in" style:rel-width="scale" style:rel-height="scale"><draw:image xlink:href="media/image6.wmf" xlink:type="simple" xlink:show="embed" xlink:actuate="onLoad"/><svg:title/><svg:desc/></draw:frame></text:span></text:p>
      <text:p text:style-name="P243"/>
      <text:p text:style-name="P244"/>
      <text:p text:style-name="P245">kur:</text:p>
      <text:p text:style-name="P246"><text:span text:style-name="T247">T</text:span><text:span text:style-name="T248">i</text:span><text:span text:style-name="T249"><text:s/>– reguliuojamų kainų paslaugos (produkto) kaina, Eur/vnt.;</text:span></text:p>
      <text:p text:style-name="P250"><text:span text:style-name="T251">RR</text:span><text:span text:style-name="T252">i</text:span><text:span text:style-name="T253"><text:s/>– būtinųjų pajamų, gautinų iš reguliuojamų kainų paslaugos (produkto), apimtis,<text:s/></text:span><text:span text:style-name="T254">Eur/metams</text:span><text:span text:style-name="T255">;</text:span></text:p>
      <text:p text:style-name="P256"><text:span text:style-name="T257">Q</text:span><text:span text:style-name="T258">i</text:span><text:span text:style-name="T259"><text:s/>– reguliuojamų kainų paslaugos (produkto) kiekis, vnt./metus.“</text:span></text:p>
      <text:p text:style-name="P260"><text:span text:style-name="T261">1.7</text:span><text:span text:style-name="T262">. Išdėstyti Metodikos 62.1.1 punktą taip:</text:span></text:p>
      <text:p text:style-name="P263"><text:span text:style-name="T264">„</text:span><text:span text:style-name="T265">62.1.1</text:span><text:span text:style-name="T266">. šilumos (produkto) gamybos Ūkio subjekto gamybos šaltiniuose atveju:</text:span></text:p>
      <text:p text:style-name="P267"><text:span text:style-name="T268">62.1.1.1</text:span><text:span text:style-name="T269">. pastoviųjų sąnaudų suma per metus:</text:span></text:p>
      <text:p text:style-name="P270"/>
      <text:p text:style-name="P271"><text:span text:style-name="T272"><draw:frame draw:style-name="a7" draw:name="Picture 6" text:anchor-type="as-char" svg:x="0in" svg:y="0in" svg:width="1.80208in" svg:height="0.25556in" style:rel-width="scale" style:rel-height="scale"><draw:image xlink:href="media/image7.wmf" xlink:type="simple" xlink:show="embed" xlink:actuate="onLoad"/><svg:title/><svg:desc/></draw:frame></text:span></text:p>
      <text:p text:style-name="P273"/>
      <text:p text:style-name="P274"/>
      <text:p text:style-name="P275">kur:</text:p>
      <text:p text:style-name="P276"><text:span text:style-name="T277">FC</text:span><text:span text:style-name="T278">HG</text:span><text:span text:style-name="T279"><text:s/>– pastoviųjų sąnaudų, priskirtinų šilumos gamybai Ūkio subjekto gamybos šaltiniuose pagal kiekį Q</text:span><text:span text:style-name="T280">HG</text:span><text:span text:style-name="T281"><text:s/>ir rezervinei galiai užtikrinti, apimtis, Eur/metams;</text:span></text:p>
      <text:p text:style-name="P282"><text:span text:style-name="T283">FC</text:span><text:span text:style-name="T284">HG, PR</text:span><text:span text:style-name="T285"><text:s/>– pastoviųjų sąnaudų, priskirtinų šilumos gamybai Ūkio subjekto gamybos šaltiniuose pagal kiekį Q</text:span><text:span text:style-name="T286">HG</text:span><text:span text:style-name="T287">, apimtis, Eur/metams;</text:span></text:p>
      <text:p text:style-name="P288"><text:span text:style-name="T289">FC</text:span><text:span text:style-name="T290">HG, CR</text:span><text:span text:style-name="T291"><text:s/>– pastoviųjų sąnaudų, priskirtinų rezervinei galiai užtikrinti. Ūkio subjekto gamybos šaltiniais, apimtis, Eur/metams;</text:span></text:p>
      <text:p text:style-name="P292"><text:span text:style-name="T293">62.1.1.1.1</text:span><text:span text:style-name="T294">. pastoviųjų sąnaudų suma per metus Q</text:span><text:span text:style-name="T295">HG</text:span><text:span text:style-name="T296"><text:s/>kiekiui pagaminti:</text:span></text:p>
      <text:p text:style-name="P297"/>
      <text:p text:style-name="P298"><text:span text:style-name="T299"><draw:frame draw:style-name="a8" draw:name="Picture 7" text:anchor-type="as-char" svg:x="0in" svg:y="0in" svg:width="6.39514in" svg:height="0.51181in" style:rel-width="scale" style:rel-height="scale"><draw:image xlink:href="media/image8.wmf" xlink:type="simple" xlink:show="embed" xlink:actuate="onLoad"/><svg:title/><svg:desc/></draw:frame></text:span></text:p>
      <text:p text:style-name="P300"/>
      <text:p text:style-name="P301"><text:span text:style-name="T302">62.1.1.1.2</text:span><text:span text:style-name="T303">. pastoviųjų sąnaudų suma per metus rezervinei galiai užtikrinti:</text:span></text:p>
      <text:p text:style-name="P304"/>
      <text:p text:style-name="P305"><text:span text:style-name="T306"><draw:frame draw:style-name="a9" draw:name="Picture 8" text:anchor-type="as-char" svg:x="0in" svg:y="0in" svg:width="6.39514in" svg:height="0.51181in" style:rel-width="scale" style:rel-height="scale"><draw:image xlink:href="media/image9.wmf" xlink:type="simple" xlink:show="embed" xlink:actuate="onLoad"/><svg:title/><svg:desc/></draw:frame></text:span></text:p>
      <text:p text:style-name="P307"/>
      <text:p text:style-name="P308"><text:span text:style-name="T309">62.1.1.2</text:span><text:span text:style-name="T310">. pastoviųjų sąnaudų apimtis vienai šilumos kilovatvalandei Ūkio subjekto gamybos šaltiniuose pagaminti ir rezervinei galiai užtikrinti:</text:span></text:p>
      <text:p text:style-name="P311"/>
      <text:p text:style-name="P312"><text:span text:style-name="T313"><draw:frame draw:style-name="a10" draw:name="Picture 9" text:anchor-type="as-char" svg:x="0in" svg:y="0in" svg:width="1.95347in" svg:height="0.25556in" style:rel-width="scale" style:rel-height="scale"><draw:image xlink:href="media/image10.wmf" xlink:type="simple" xlink:show="embed" xlink:actuate="onLoad"/><svg:title/><svg:desc/></draw:frame></text:span></text:p>
      <text:p text:style-name="P314"/>
      <text:p text:style-name="P315"/>
      <text:p text:style-name="P316">kur:</text:p>
      <text:p text:style-name="P317"><text:span text:style-name="T318">S</text:span><text:span text:style-name="T319">HG, FC<text:s/></text:span><text:span text:style-name="T320">– pastoviųjų sąnaudų apimtis vienai šilumos kilovatvalandei Ūkio subjekto gamybos šaltiniuose pagaminti</text:span><text:span text:style-name="T321"><text:s/></text:span><text:span text:style-name="T322">ir rezervinei galiai užtikrinti, euro ct/kWh;</text:span></text:p>
      <text:p text:style-name="P323"><text:span text:style-name="T324">S</text:span><text:span text:style-name="T325">HG, PR, FC</text:span><text:span text:style-name="T326"><text:s/>– pastoviųjų sąnaudų apimtis vienai šilumos kilovatvalandei Ūkio subjekto gamybos šaltiniuose pagaminti, euro ct/kWh;</text:span></text:p>
      <text:p text:style-name="P327"><text:span text:style-name="T328">S</text:span><text:span text:style-name="T329">HG, CR, FC</text:span><text:span text:style-name="T330"><text:s/>– pastoviųjų sąnaudų apimtis vienai šilumos kilovatvalandei Ūkio subjekto gamybos šaltiniuose rezervinei galiai užtikrinti, euro ct/kWh;</text:span></text:p>
      <text:p text:style-name="P331"><text:span text:style-name="T332">62.1.1.2.1</text:span><text:span text:style-name="T333">. pastoviųjų sąnaudų apimtis vienai šilumos kilovatvalandei Ūkio subjekto gamybos šaltiniuose pagaminti:</text:span></text:p>
      <text:p text:style-name="P334"/>
      <text:p text:style-name="P335"><text:span text:style-name="T336"><draw:frame draw:style-name="a11" draw:name="Picture 10" text:anchor-type="as-char" svg:x="0in" svg:y="0in" svg:width="1.72083in" svg:height="0.51181in" style:rel-width="scale" style:rel-height="scale"><draw:image xlink:href="media/image11.wmf" xlink:type="simple" xlink:show="embed" xlink:actuate="onLoad"/><svg:title/><svg:desc/></draw:frame></text:span></text:p>
      <text:p text:style-name="P337"/>
      <text:p text:style-name="P338"/>
      <text:p text:style-name="P339"><text:span text:style-name="T340">62.1.1.2.2</text:span><text:span text:style-name="T341">. pastoviųjų sąnaudų apimtis vienai šilumos kilovatvalandei Ūkio subjekto gamybos šaltiniuose rezervinei galiai užtikrinti:</text:span></text:p>
      <text:p text:style-name="P342"><text:span text:style-name="T343"><draw:frame draw:style-name="a12" draw:name="Picture 11" text:anchor-type="as-char" svg:x="0in" svg:y="0in" svg:width="1.72083in" svg:height="0.51181in" style:rel-width="scale" style:rel-height="scale"><draw:image xlink:href="media/image12.wmf" xlink:type="simple" xlink:show="embed" xlink:actuate="onLoad"/><svg:title/><svg:desc/></draw:frame></text:span></text:p>
      <text:p text:style-name="P344"/>
      <text:p text:style-name="P345"/>
      <text:p text:style-name="P346"><text:span text:style-name="T347">62.1.1.3</text:span><text:span text:style-name="T348">. kintamųjų sąnaudų suma per metus:</text:span></text:p>
      <text:p text:style-name="P349"/>
      <text:p text:style-name="P350"><text:span text:style-name="T351"><draw:frame draw:style-name="a13" draw:name="Picture 12" text:anchor-type="as-char" svg:x="0in" svg:y="0in" svg:width="4.67431in" svg:height="0.54653in" style:rel-width="scale" style:rel-height="scale"><draw:image xlink:href="media/image13.wmf" xlink:type="simple" xlink:show="embed" xlink:actuate="onLoad"/><svg:title/><svg:desc/></draw:frame></text:span></text:p>
      <text:p text:style-name="P352"/>
      <text:p text:style-name="P353"/>
      <text:p text:style-name="P354">kur:</text:p>
      <text:p text:style-name="P355"><text:span text:style-name="T356">VC</text:span><text:span text:style-name="T357">HG</text:span><text:span text:style-name="T358"><text:s/>– kintamųjų sąnaudų, priskirtinų šilumos gamybai Ūkio subjekto gamybos šaltiniuose pagal kiekį Q</text:span><text:span text:style-name="T359">HG</text:span><text:span text:style-name="T360">, apimtis, Eur/metams;<text:s/></text:span></text:p>
      <text:p text:style-name="P361"><text:span text:style-name="T362">C</text:span><text:span text:style-name="T363">F, HG</text:span><text:span text:style-name="T364"><text:s/>– kintamosios sąnaudos kurui šilumos kiekiui Q</text:span><text:span text:style-name="T365">HG</text:span><text:span text:style-name="T366"><text:s/>pagaminti Ūkio subjekto gamybos šaltiniuose,<text:s/></text:span><text:span text:style-name="T367">Eur</text:span><text:span text:style-name="T368">;</text:span></text:p>
      <text:p text:style-name="P369"><text:span text:style-name="T370">C</text:span><text:span text:style-name="T371">E, HG<text:s/></text:span><text:span text:style-name="T372">– kintamosios elektros energijos technologinėms reikmėms sąnaudos, šilumos kiekiui Q</text:span><text:span text:style-name="T373">HG</text:span><text:span text:style-name="T374"><text:s/>pagaminti,<text:s/></text:span><text:span text:style-name="T375">Eur</text:span><text:span text:style-name="T376">;</text:span></text:p>
      <text:p text:style-name="P377"><text:span text:style-name="T378">C</text:span><text:span text:style-name="T379">W, HG<text:s/></text:span><text:span text:style-name="T380">– kintamosios vandens technologinėms reikmėms sąnaudos, šilumos kiekiui Q</text:span><text:span text:style-name="T381">HG</text:span><text:span text:style-name="T382"><text:s/>pagaminti,<text:s/></text:span><text:span text:style-name="T383">Eur</text:span><text:span text:style-name="T384">;</text:span></text:p>
      <text:p text:style-name="P385"><text:span text:style-name="T386">C</text:span><text:span text:style-name="T387">ATL, HG<text:s/></text:span><text:span text:style-name="T388">– kintamosios apyvartinių taršos leidimų įsigijimo sąnaudos, šilumos kiekiui Q</text:span><text:span text:style-name="T389">HG</text:span><text:span text:style-name="T390"><text:s/>pagaminti,<text:s/></text:span><text:span text:style-name="T391">Eur</text:span><text:span text:style-name="T392">;</text:span></text:p>
      <text:p text:style-name="P393"><text:span text:style-name="T394">q</text:span><text:span text:style-name="T395">HG, k</text:span><text:span text:style-name="T396"><text:s/>– kuro rūšies<text:s/></text:span><text:span text:style-name="T397">k</text:span><text:span text:style-name="T398"><text:s/>kiekis šilumos kiekiui Q</text:span><text:span text:style-name="T399">HG</text:span><text:span text:style-name="T400"><text:s/>pagaminti, t</text:span><text:span text:style-name="T401">ne</text:span><text:span text:style-name="T402">;</text:span></text:p>
      <text:p text:style-name="P403"><text:span text:style-name="T404">p</text:span><text:span text:style-name="T405">HG, k</text:span><text:span text:style-name="T406"><text:s/>– kuro rūšies<text:s/></text:span><text:span text:style-name="T407">k</text:span><text:span text:style-name="T408"><text:s/>įsigijimo kaina, apskaičiuojama pagal Metodikos 58.4.5 punktą, Eur/t</text:span><text:span text:style-name="T409">ne</text:span><text:span text:style-name="T410">;</text:span></text:p>
      <text:p text:style-name="P411">k – kuro rūšis;</text:p>
      <text:p text:style-name="P412"><text:span text:style-name="T413">q</text:span><text:span text:style-name="T414">E, HG</text:span><text:span text:style-name="T415"><text:s/>– elektros energijos kiekis technologinėms reikmėms, pagal kiekį Q</text:span><text:span text:style-name="T416">HG</text:span><text:span text:style-name="T417">, kWh;<text:s/></text:span></text:p>
      <text:p text:style-name="P418"><text:span text:style-name="T419">p</text:span><text:span text:style-name="T420">E</text:span><text:span text:style-name="T421"><text:s/>– elektros energijos kaina, Eur/kWh;</text:span></text:p>
      <text:p text:style-name="P422"><text:span text:style-name="T423">q</text:span><text:span text:style-name="T424">W, HG</text:span><text:span text:style-name="T425"><text:s/>– vandens kiekis technologinėms reikmėms, pagal kiekį Q</text:span><text:span text:style-name="T426">HG</text:span><text:span text:style-name="T427">, m</text:span><text:span text:style-name="T428">3</text:span><text:span text:style-name="T429">;<text:s/></text:span></text:p>
      <text:p text:style-name="P430"><text:span text:style-name="T431">p</text:span><text:span text:style-name="T432">W</text:span><text:span text:style-name="T433"><text:s/>– vandens kaina, Eur/m</text:span><text:span text:style-name="T434">3</text:span><text:span text:style-name="T435">;</text:span></text:p>
      <text:p text:style-name="P436"><text:span text:style-name="T437">q</text:span><text:span text:style-name="T438">ATL, HG</text:span><text:span text:style-name="T439"><text:s/>– apyvartinių taršos leidimų kiekis technologinėms reikmėms, pagal kiekį Q</text:span><text:span text:style-name="T440">HG</text:span><text:span text:style-name="T441">, vnt.;<text:s/></text:span></text:p>
      <text:p text:style-name="P442"><text:span text:style-name="T443">p</text:span><text:span text:style-name="T444">ATL</text:span><text:span text:style-name="T445">– apyvartinių taršos leidimų kaina,<text:s/></text:span><text:span text:style-name="T446">Eur/vnt</text:span><text:span text:style-name="T447">.;</text:span></text:p>
      <text:p text:style-name="P448"><text:span text:style-name="T449">62.1.1.4</text:span><text:span text:style-name="T450">. kintamųjų sąnaudų apimtis vienai šilumos kilovatvalandei Ūkio subjekto gamybos šaltiniuose pagaminti:</text:span></text:p>
      <text:p text:style-name="P451"/>
      <text:p text:style-name="P452"><text:span text:style-name="T453"><draw:frame draw:style-name="a14" draw:name="Picture 13" text:anchor-type="as-char" svg:x="0in" svg:y="0in" svg:width="1.37222in" svg:height="0.48819in" style:rel-width="scale" style:rel-height="scale"><draw:image xlink:href="media/image14.wmf" xlink:type="simple" xlink:show="embed" xlink:actuate="onLoad"/><svg:title/><svg:desc/></draw:frame></text:span></text:p>
      <text:p text:style-name="P454"/>
      <text:p text:style-name="P455"/>
      <text:p text:style-name="P456">kur:</text:p>
      <text:p text:style-name="P457"><text:span text:style-name="T458">S</text:span><text:span text:style-name="T459">HG, VC<text:s/></text:span><text:span text:style-name="T460">– kintamųjų sąnaudų apimtis vienai šilumos kilovatvalandei Ūkio subjekto gamybos šaltiniuose pagaminti, euro ct/kWh;</text:span></text:p>
      <text:p text:style-name="P461"><text:span text:style-name="T462">62.1.1.5</text:span><text:span text:style-name="T463">. visa sąnaudų suma per metus:</text:span></text:p>
      <text:p text:style-name="P464"/>
      <text:p text:style-name="P465"><text:span text:style-name="T466"><draw:frame draw:style-name="a15" draw:name="Picture 14" text:anchor-type="as-char" svg:x="0in" svg:y="0in" svg:width="2.30208in" svg:height="0.51181in" style:rel-width="scale" style:rel-height="scale"><draw:image xlink:href="media/image15.wmf" xlink:type="simple" xlink:show="embed" xlink:actuate="onLoad"/><svg:title/><svg:desc/></draw:frame></text:span><text:span text:style-name="T467"><text:s/></text:span></text:p>
      <text:p text:style-name="P468"/>
      <text:p text:style-name="P469"/>
      <text:p text:style-name="P470">kur:</text:p>
      <text:p text:style-name="P471"><text:span text:style-name="T472">TC</text:span><text:span text:style-name="T473">HG<text:s/></text:span><text:span text:style-name="T474">– visa sąnaudų suma per metus Ūkio subjekto gamybos šaltiniuose kiekiui Q</text:span><text:span text:style-name="T475">HG<text:s/></text:span><text:span text:style-name="T476">pagaminti, Eur/metams;</text:span></text:p>
      <text:p text:style-name="P477"><text:span text:style-name="T478">62.1.1.6</text:span><text:span text:style-name="T479">. visa sąnaudų apimtis vienai Ūkio subjekto gamybos šaltiniuose šilumos kilovatvalandei pagaminti:</text:span><text:span text:style-name="T480"><text:s/></text:span></text:p>
      <text:p text:style-name="P481"/>
      <text:p text:style-name="P482"><text:span text:style-name="T483"><draw:frame draw:style-name="a16" draw:name="Picture 15" text:anchor-type="as-char" svg:x="0in" svg:y="0in" svg:width="2.5in" svg:height="0.51181in" style:rel-width="scale" style:rel-height="scale"><draw:image xlink:href="media/image16.wmf" xlink:type="simple" xlink:show="embed" xlink:actuate="onLoad"/><svg:title/><svg:desc/></draw:frame></text:span></text:p>
      <text:p text:style-name="P484"/>
      <text:p text:style-name="P485"/>
      <text:p text:style-name="P486">kur:</text:p>
      <text:p text:style-name="P487"><text:span text:style-name="T488">S</text:span><text:span text:style-name="T489">HG, TTL<text:s/></text:span><text:span text:style-name="T490">– visų sąnaudų apimtis vienai Ūkio subjekto gamybos šaltiniuose šilumos kilovatvalandei pagaminti, euro ct/kWh;“</text:span></text:p>
      <text:p text:style-name="P491"><text:span text:style-name="T492">1.8</text:span><text:span text:style-name="T493">. Išdėstyti Metodikos 62.1.2 punktą taip:</text:span></text:p>
      <text:p text:style-name="P494"><text:span text:style-name="T495">„</text:span><text:span text:style-name="T496">62.1.2</text:span><text:span text:style-name="T497">. šilumos (produkto) gamybos (įsigijimo) atveju:</text:span></text:p>
      <text:p text:style-name="P498"><text:span text:style-name="T499">62.1.2.1</text:span><text:span text:style-name="T500">. pastoviųjų sąnaudų suma per metus Q</text:span><text:span text:style-name="T501">H</text:span><text:span text:style-name="T502"><text:s/>kiekiui pagaminti (įsigyti):</text:span></text:p>
      <text:p text:style-name="P503"/>
      <text:p text:style-name="P504"><text:span text:style-name="T505"><draw:frame draw:style-name="a17" draw:name="Picture 16" text:anchor-type="as-char" svg:x="0in" svg:y="0in" svg:width="1.96528in" svg:height="0.25556in" style:rel-width="scale" style:rel-height="scale"><draw:image xlink:href="media/image17.wmf" xlink:type="simple" xlink:show="embed" xlink:actuate="onLoad"/><svg:title/><svg:desc/></draw:frame></text:span></text:p>
      <text:p text:style-name="P506"/>
      <text:p text:style-name="P507"/>
      <text:p text:style-name="P508">kur:</text:p>
      <text:p text:style-name="P509"><text:span text:style-name="T510">FC</text:span><text:span text:style-name="T511">H</text:span><text:span text:style-name="T512"><text:s/>– pastoviųjų sąnaudų suma per metus šilumai pagaminti (įsigyti), Eur/metams;<text:s/></text:span></text:p>
      <text:p text:style-name="P513"><text:span text:style-name="T514">FC</text:span><text:span text:style-name="T515">HG</text:span><text:span text:style-name="T516"><text:s/>– pastoviųjų sąnaudų, priskirtinų šilumos gamybai Ūkio subjekto gamybos šaltiniuose, apimtis, Eur/metams;</text:span></text:p>
      <text:p text:style-name="P517"><text:span text:style-name="T518">C</text:span><text:span text:style-name="T519">CR, j</text:span><text:span text:style-name="T520"><text:s/>– rezervinės galios užtikrinimo paslaugos įsigijimo iš nepriklausomų šilumos gamintojų<text:s/></text:span><text:span text:style-name="T521">j</text:span><text:span text:style-name="T522"><text:s/>sąnaudos, Eur/metams;</text:span></text:p>
      <text:p text:style-name="P523"><text:span text:style-name="T524">FC</text:span><text:span text:style-name="T525">HP</text:span><text:span text:style-name="T526"><text:s/>– pastoviųjų sąnaudų, priskirtinų šilumos įsigijimams iš nepriklausomų šilumos gamintojų, pagal kiekį Q</text:span><text:span text:style-name="T527">HP,</text:span><text:span text:style-name="T528"><text:s/>apimtis, Eur/metams;</text:span></text:p>
      <text:p text:style-name="P529"><text:span text:style-name="T530">62.1.2.2</text:span><text:span text:style-name="T531">. pastoviųjų sąnaudų apimtis vienai šilumos kilovatvalandei pagaminti (įsigyti):</text:span></text:p>
      <text:p text:style-name="P532"/>
      <text:p text:style-name="P533"><text:span text:style-name="T534"><draw:frame draw:style-name="a18" draw:name="Picture 17" text:anchor-type="as-char" svg:x="0in" svg:y="0in" svg:width="1.27917in" svg:height="0.48819in" style:rel-width="scale" style:rel-height="scale"><draw:image xlink:href="media/image18.wmf" xlink:type="simple" xlink:show="embed" xlink:actuate="onLoad"/><svg:title/><svg:desc/></draw:frame></text:span><text:span text:style-name="T535"><text:s/></text:span></text:p>
      <text:p text:style-name="P536"/>
      <text:p text:style-name="P537"/>
      <text:p text:style-name="P538">kur:</text:p>
      <text:soft-page-break/>
      <text:p text:style-name="P539"><text:span text:style-name="T540">S</text:span><text:span text:style-name="T541">H, FC<text:s/></text:span><text:span text:style-name="T542">– pastoviųjų sąnaudų apimtis vienai šilumos kilovatvalandei pagaminti (įsigyti), euro ct/kWh;</text:span></text:p>
      <text:p text:style-name="P543"><text:span text:style-name="T544">62.1.2.3</text:span><text:span text:style-name="T545">. kintamųjų sąnaudų suma per metus:</text:span></text:p>
      <text:p text:style-name="P546"/>
      <text:p text:style-name="P547"><text:span text:style-name="T548"><draw:frame draw:style-name="a19" draw:name="Picture 18" text:anchor-type="as-char" svg:x="0in" svg:y="0in" svg:width="5.8375in" svg:height="0.54653in" style:rel-width="scale" style:rel-height="scale"><draw:image xlink:href="media/image19.wmf" xlink:type="simple" xlink:show="embed" xlink:actuate="onLoad"/><svg:title/><svg:desc/></draw:frame></text:span><text:span text:style-name="T549"><text:s/></text:span></text:p>
      <text:p text:style-name="P550"/>
      <text:p text:style-name="P551"/>
      <text:p text:style-name="P552">kur:</text:p>
      <text:p text:style-name="P553"><text:span text:style-name="T554">VC</text:span><text:span text:style-name="T555">H</text:span><text:span text:style-name="T556"><text:s/>– kintamųjų sąnaudų suma per metus šilumai pagaminti (įsigyti), Eur/metams;<text:s/></text:span></text:p>
      <text:p text:style-name="P557"><text:span text:style-name="T558">C</text:span><text:span text:style-name="T559">HP</text:span><text:span text:style-name="T560"><text:s/>– kintamosios sąnaudos šilumos kiekiui Q</text:span><text:span text:style-name="T561">HP</text:span><text:span text:style-name="T562"><text:s/>įsigyti iš nepriklausomų šilumos gamintojų, Eur/metams;</text:span></text:p>
      <text:p text:style-name="P563"><text:span text:style-name="T564">q</text:span><text:span text:style-name="T565">HP, j</text:span><text:span text:style-name="T566"><text:s/>– šilumos kiekis, įsigytinas iš nepriklausomo šilumos gamintojo<text:s/></text:span><text:span text:style-name="T567">j</text:span><text:span text:style-name="T568">, kWh;<text:s/></text:span></text:p>
      <text:p text:style-name="P569"><text:span text:style-name="T570">p</text:span><text:span text:style-name="T571">HP, j</text:span><text:span text:style-name="T572"><text:s/>– šilumos įsigijimo iš nepriklausomo šilumos gamintojo<text:s/></text:span><text:span text:style-name="T573">j</text:span><text:span text:style-name="T574"><text:s/>sąnaudos, Eur/kWh;</text:span></text:p>
      <text:p text:style-name="P575"><text:span text:style-name="T576">j – nepriklausomas šilumos gamintojas;</text:span></text:p>
      <text:p text:style-name="P577"><text:span text:style-name="T578">62.1.2.4</text:span><text:span text:style-name="T579">. kintamųjų sąnaudų apimtis vienai šilumos kilovatvalandei pagaminti (įsigyti):</text:span></text:p>
      <text:p text:style-name="P580"/>
      <text:p text:style-name="P581"><text:span text:style-name="T582"><draw:frame draw:style-name="a20" draw:name="Picture 19" text:anchor-type="as-char" svg:x="0in" svg:y="0in" svg:width="1.27917in" svg:height="0.48819in" style:rel-width="scale" style:rel-height="scale"><draw:image xlink:href="media/image20.wmf" xlink:type="simple" xlink:show="embed" xlink:actuate="onLoad"/><svg:title/><svg:desc/></draw:frame></text:span><text:span text:style-name="T583"><text:s/></text:span></text:p>
      <text:p text:style-name="P584"/>
      <text:p text:style-name="P585">kur:</text:p>
      <text:p text:style-name="P586"><text:span text:style-name="T587">S</text:span><text:span text:style-name="T588">H, VC<text:s/></text:span><text:span text:style-name="T589">– kintamųjų sąnaudų apimtis vienai šilumos kilovatvalandei pagaminti (įsigyti), euro ct/kWh;</text:span></text:p>
      <text:p text:style-name="P590"><text:span text:style-name="T591">62.1.2.5</text:span><text:span text:style-name="T592">. visa sąnaudų suma per metus:</text:span></text:p>
      <text:p text:style-name="P593"/>
      <text:p text:style-name="P594"><text:span text:style-name="T595"><draw:frame draw:style-name="a21" draw:name="Picture 20" text:anchor-type="as-char" svg:x="0in" svg:y="0in" svg:width="1.27917in" svg:height="0.23264in" style:rel-width="scale" style:rel-height="scale"><draw:image xlink:href="media/image21.wmf" xlink:type="simple" xlink:show="embed" xlink:actuate="onLoad"/><svg:title/><svg:desc/></draw:frame></text:span></text:p>
      <text:p text:style-name="P596"/>
      <text:p text:style-name="P597">kur:</text:p>
      <text:p text:style-name="P598"><text:span text:style-name="T599">TC</text:span><text:span text:style-name="T600">H<text:s/></text:span><text:span text:style-name="T601">– visa sąnaudų suma per metus šilumai pagaminti (įsigyti), Eur/metams;</text:span></text:p>
      <text:p text:style-name="P602"><text:span text:style-name="T603">62.1.2.6</text:span><text:span text:style-name="T604">. visa sąnaudų apimtis vienai šilumos kilovatvalandei pagaminti (patiekti):</text:span></text:p>
      <text:p text:style-name="P605"/>
      <text:p text:style-name="P606"><text:span text:style-name="T607"><draw:frame draw:style-name="a22" draw:name="Picture 21" text:anchor-type="as-char" svg:x="0in" svg:y="0in" svg:width="1.43056in" svg:height="0.25556in" style:rel-width="scale" style:rel-height="scale"><draw:image xlink:href="media/image22.wmf" xlink:type="simple" xlink:show="embed" xlink:actuate="onLoad"/><svg:title/><svg:desc/></draw:frame></text:span></text:p>
      <text:p text:style-name="P608"/>
      <text:p text:style-name="P609"/>
      <text:p text:style-name="P610">kur:</text:p>
      <text:p text:style-name="P611"><text:span text:style-name="T612">S</text:span><text:span text:style-name="T613">H, TTL<text:s/></text:span><text:span text:style-name="T614">– visų sąnaudų apimtis vienai šilumos kilovatvalandei pagaminti (įsigyti), euro ct/kWh;</text:span></text:p>
      <text:p text:style-name="P615"><text:span text:style-name="T616">62.1.2.7</text:span><text:span text:style-name="T617">. nepriklausomų šilumos gamintojų</text:span><text:span text:style-name="T618"><text:s/></text:span><text:span text:style-name="T619">atveju palyginamosios šilumos gamybos sąnaudos apskaičiuojamos vadovaujantis Šilumos supirkimo iš nepriklausomų šilumos gamintojų tvarkos ir sąlygų aprašu.“</text:span></text:p>
      <text:p text:style-name="P620"><text:span text:style-name="T621">1.9</text:span><text:span text:style-name="T622">. Išdėstyti Metodikos 62.2 punktą taip:</text:span></text:p>
      <text:p text:style-name="P623"><text:span text:style-name="T624">„</text:span><text:span text:style-name="T625">62.2</text:span><text:span text:style-name="T626">. šilumos perdavimo bazinės sąnaudos (sąnaudų dedamosios):</text:span></text:p>
      <text:p text:style-name="P627"><text:span text:style-name="T628">62.2.1</text:span><text:span text:style-name="T629">. pastoviųjų sąnaudų suma per metus:</text:span></text:p>
      <text:p text:style-name="P630"/>
      <text:p text:style-name="P631"><text:span text:style-name="T632"><draw:frame draw:style-name="a23" draw:name="Picture 22" text:anchor-type="as-char" svg:x="0in" svg:y="0in" svg:width="5.20903in" svg:height="0.25556in" style:rel-width="scale" style:rel-height="scale"><draw:image xlink:href="media/image23.wmf" xlink:type="simple" xlink:show="embed" xlink:actuate="onLoad"/><svg:title/><svg:desc/></draw:frame></text:span></text:p>
      <text:p text:style-name="P633"/>
      <text:p text:style-name="P634"/>
      <text:p text:style-name="P635">kur:</text:p>
      <text:p text:style-name="P636"><text:span text:style-name="T637">FC</text:span><text:span text:style-name="T638">HT</text:span><text:span text:style-name="T639"><text:s/>– pastoviųjų sąnaudų suma šilumai centralizuoto šilumos tiekimo tinklu perduoti, Eur/metams;</text:span></text:p>
      <text:p text:style-name="P640"><text:span text:style-name="T641">62.2.2</text:span><text:span text:style-name="T642">. pastoviųjų sąnaudų apimtis vienai realizuotinos šilumos kilovatvalandei:</text:span></text:p>
      <text:p text:style-name="P643"/>
      <text:p text:style-name="P644"><text:span text:style-name="T645"><draw:frame draw:style-name="a24" draw:name="Picture 23" text:anchor-type="as-char" svg:x="0in" svg:y="0in" svg:width="1.40694in" svg:height="0.48819in" style:rel-width="scale" style:rel-height="scale"><draw:image xlink:href="media/image24.wmf" xlink:type="simple" xlink:show="embed" xlink:actuate="onLoad"/><svg:title/><svg:desc/></draw:frame></text:span></text:p>
      <text:p text:style-name="P646"/>
      <text:p text:style-name="P647"/>
      <text:p text:style-name="P648">kur:</text:p>
      <text:p text:style-name="P649"><text:span text:style-name="T650">S</text:span><text:span text:style-name="T651">HT, FC<text:s/></text:span><text:span text:style-name="T652">– pastoviųjų sąnaudų apimtis vienai šilumos kilovatvalandei centralizuoto šilumos tiekimo tinklu perduoti, euro ct/kWh;</text:span></text:p>
      <text:p text:style-name="P653"><text:span text:style-name="T654">62.2.3</text:span><text:span text:style-name="T655">. kintamųjų sąnaudų suma per metus:</text:span></text:p>
      <text:p text:style-name="P656"/>
      <text:p text:style-name="P657"><text:span text:style-name="T658"><draw:frame draw:style-name="a25" draw:name="Picture 24" text:anchor-type="as-char" svg:x="0in" svg:y="0in" svg:width="1.69792in" svg:height="0.48819in" style:rel-width="scale" style:rel-height="scale"><draw:image xlink:href="media/image25.wmf" xlink:type="simple" xlink:show="embed" xlink:actuate="onLoad"/><svg:title/><svg:desc/></draw:frame></text:span></text:p>
      <text:p text:style-name="P659"/>
      <text:p text:style-name="P660"/>
      <text:p text:style-name="P661">kur:</text:p>
      <text:p text:style-name="P662"><text:span text:style-name="T663">VC</text:span><text:span text:style-name="T664">HT</text:span><text:span text:style-name="T665"><text:s/>– kintamųjų sąnaudų suma per metus šilumai centralizuoto šilumos tiekimo tinklu perduoti, Eur/metams;</text:span></text:p>
      <text:p text:style-name="P666"><text:span text:style-name="T667">C</text:span><text:span text:style-name="T668">TL</text:span><text:span text:style-name="T669"><text:s/>– papildomo šilumos kiekio Q</text:span><text:span text:style-name="T670">TL</text:span><text:span text:style-name="T671"><text:s/>sąnaudų suma per metus, Eur/metams;</text:span></text:p>
      <text:p text:style-name="P672"><text:span text:style-name="T673">C</text:span><text:span text:style-name="T674">E, HT<text:s/></text:span><text:span text:style-name="T675">– kintamosios elektros energijos technologinėms reikmėms sąnaudos, šilumos kiekiui Q</text:span><text:span text:style-name="T676">HT</text:span><text:span text:style-name="T677"><text:s/>centralizuoto šilumos tiekimo tinklu perduoti,<text:s/></text:span><text:span text:style-name="T678">Eur</text:span><text:span text:style-name="T679">;</text:span></text:p>
      <text:p text:style-name="P680"><text:span text:style-name="T681">C</text:span><text:span text:style-name="T682">W, HT<text:s/></text:span><text:span text:style-name="T683">– kintamosios vandens technologinėms reikmėms sąnaudos, šilumos kiekiui Q</text:span><text:span text:style-name="T684">HT</text:span><text:span text:style-name="T685"><text:s/>centralizuoto šilumos tiekimo tinklu perduoti,<text:s/></text:span><text:span text:style-name="T686">Eur</text:span><text:span text:style-name="T687">;</text:span></text:p>
      <text:p text:style-name="P688"><text:span text:style-name="T689">S</text:span><text:span text:style-name="T690">H, TTL</text:span><text:span text:style-name="T691"><text:s/>– visų sąnaudų apimtis vienai šilumos kilovatvalandei pagaminti (įsigyti), euro ct/kWh;</text:span></text:p>
      <text:p text:style-name="P692"><text:span text:style-name="T693">62.2.4</text:span><text:span text:style-name="T694">. kintamųjų sąnaudų apimtis vienai realizuotinos šilumos kilovatvalandei:</text:span></text:p>
      <text:p text:style-name="P695"/>
      <text:p text:style-name="P696"><text:span text:style-name="T697"><draw:frame draw:style-name="a26" draw:name="Picture 25" text:anchor-type="as-char" svg:x="0in" svg:y="0in" svg:width="1.37222in" svg:height="0.48819in" style:rel-width="scale" style:rel-height="scale"><draw:image xlink:href="media/image26.wmf" xlink:type="simple" xlink:show="embed" xlink:actuate="onLoad"/><svg:title/><svg:desc/></draw:frame></text:span></text:p>
      <text:p text:style-name="P698"/>
      <text:p text:style-name="P699"/>
      <text:p text:style-name="P700">kur:</text:p>
      <text:p text:style-name="P701"><text:span text:style-name="T702">S</text:span><text:span text:style-name="T703">HT, VC<text:s/></text:span><text:span text:style-name="T704">– kintamųjų sąnaudų apimtis vienai šilumos kilovatvalandei centralizuoto šilumos tiekimo tinklu perduoti, euro ct/kWh;</text:span></text:p>
      <text:p text:style-name="P705"><text:span text:style-name="T706">62.2.5</text:span><text:span text:style-name="T707">. visų sąnaudų suma per metus:</text:span></text:p>
      <text:p text:style-name="P708"/>
      <text:p text:style-name="P709"><text:span text:style-name="T710"><draw:frame draw:style-name="a27" draw:name="Picture 26" text:anchor-type="as-char" svg:x="0in" svg:y="0in" svg:width="1.44167in" svg:height="0.23264in" style:rel-width="scale" style:rel-height="scale"><draw:image xlink:href="media/image27.wmf" xlink:type="simple" xlink:show="embed" xlink:actuate="onLoad"/><svg:title/><svg:desc/></draw:frame></text:span></text:p>
      <text:p text:style-name="P711"/>
      <text:p text:style-name="P712">kur:</text:p>
      <text:p text:style-name="P713"><text:span text:style-name="T714">TC</text:span><text:span text:style-name="T715">HT<text:s/></text:span><text:span text:style-name="T716">– visa sąnaudų suma per metus šilumai centralizuoto šilumos tiekimo tinklu perduoti, Eur/metams;</text:span></text:p>
      <text:p text:style-name="P717"><text:span text:style-name="T718">62.2.6</text:span><text:span text:style-name="T719">. visų sąnaudų apimtis vienai realizuotinos šilumos kilovatvalandei:</text:span></text:p>
      <text:p text:style-name="P720"/>
      <text:p text:style-name="P721"><text:span text:style-name="T722"><draw:frame draw:style-name="a28" draw:name="Picture 27" text:anchor-type="as-char" svg:x="0in" svg:y="0in" svg:width="1.56944in" svg:height="0.25556in" style:rel-width="scale" style:rel-height="scale"><draw:image xlink:href="media/image28.wmf" xlink:type="simple" xlink:show="embed" xlink:actuate="onLoad"/><svg:title/><svg:desc/></draw:frame></text:span></text:p>
      <text:p text:style-name="P723"/>
      <text:p text:style-name="P724"/>
      <text:p text:style-name="P725">kur:</text:p>
      <text:p text:style-name="P726"><text:span text:style-name="T727">S</text:span><text:span text:style-name="T728">HT, TTL<text:s/></text:span><text:span text:style-name="T729">– visų sąnaudų apimtis vienai šilumos kilovatvalandei perduoti, euro ct/kWh;“</text:span></text:p>
      <text:p text:style-name="P730"><text:span text:style-name="T731">1.10</text:span><text:span text:style-name="T732">. Išdėstyti Metodikos 62.3 punktą taip:</text:span></text:p>
      <text:p text:style-name="P733"><text:span text:style-name="T734">„</text:span><text:span text:style-name="T735">62.3</text:span><text:span text:style-name="T736">. mažmeninio aptarnavimo bazinės sąnaudos:</text:span></text:p>
      <text:p text:style-name="P737"><text:span text:style-name="T738">62.3.1</text:span><text:span text:style-name="T739">. pastoviųjų sąnaudų suma per metus:</text:span></text:p>
      <text:p text:style-name="P740"/>
      <text:p text:style-name="P741"><text:span text:style-name="T742"><draw:frame draw:style-name="a29" draw:name="Picture 28" text:anchor-type="as-char" svg:x="0in" svg:y="0in" svg:width="5.11597in" svg:height="0.25556in" style:rel-width="scale" style:rel-height="scale"><draw:image xlink:href="media/image29.wmf" xlink:type="simple" xlink:show="embed" xlink:actuate="onLoad"/><svg:title/><svg:desc/></draw:frame></text:span></text:p>
      <text:p text:style-name="P743"/>
      <text:p text:style-name="P744"/>
      <text:p text:style-name="P745">kur:</text:p>
      <text:p text:style-name="P746"><text:span text:style-name="T747">FC</text:span><text:span text:style-name="T748">HS</text:span><text:span text:style-name="T749"><text:s/>– pastoviųjų sąnaudų suma per metus, užtikrinti mažmeninį aptarnavimą, Eur/metams;</text:span></text:p>
      <text:p text:style-name="P750"><text:span text:style-name="T751">62.3.2</text:span><text:span text:style-name="T752">. pastoviųjų sąnaudų apimtis vienai realizuotinos šilumos kilovatvalandei:</text:span></text:p>
      <text:p text:style-name="P753"/>
      <text:p text:style-name="P754"><text:span text:style-name="T755"><draw:frame draw:style-name="a30" draw:name="Picture 29" text:anchor-type="as-char" svg:x="0in" svg:y="0in" svg:width="1.38403in" svg:height="0.48819in" style:rel-width="scale" style:rel-height="scale"><draw:image xlink:href="media/image30.wmf" xlink:type="simple" xlink:show="embed" xlink:actuate="onLoad"/><svg:title/><svg:desc/></draw:frame></text:span><text:span text:style-name="T756"><text:s/></text:span></text:p>
      <text:p text:style-name="P757"/>
      <text:p text:style-name="P758"/>
      <text:p text:style-name="P759">kur:</text:p>
      <text:p text:style-name="P760"><text:span text:style-name="T761">S</text:span><text:span text:style-name="T762">HS, FC</text:span><text:span text:style-name="T763"><text:s/>– pastoviųjų sąnaudų apimtis vienai realizuotinos šilumos kilovatvalandei užtikrinti mažmeninį aptarnavimą, euro ct/kWh</text:span><text:span text:style-name="T764">.“</text:span></text:p>
      <text:p text:style-name="P765"><text:span text:style-name="T766">1.11</text:span><text:span text:style-name="T767">. Išdėstyti Metodikos 63 punktą taip:</text:span></text:p>
      <text:p text:style-name="P768"><text:span text:style-name="T769">„</text:span><text:span text:style-name="T770">63</text:span><text:span text:style-name="T771">. Šilumos bazinė kaina (kainos dedamosios) nustatoma kaip pastoviosios dedamosios ir kintamosios dedamosios suma. Pastovioji dedamoji nustatoma ir išreiškiama kaip skaičius (</text:span><text:span text:style-name="T772">euro ct/kWh</text:span><text:span text:style-name="T773">). Kintamoji dedamoji nustatoma kaip funkcinė priklausomybė ir išreiškiama formule (</text:span><text:span text:style-name="T774">euro ct/kWh</text:span><text:span text:style-name="T775">). Papildoma kuro ir (ar)<text:s/></text:span><text:span text:style-name="T776">šilumos įsigijimo iš nepriklausomų šilumos gamintojų sąnaudų ar pajamų neatitikimo suma nustatoma atskira dedamąja (</text:span><text:span text:style-name="T777">Eur</text:span><text:span text:style-name="T778"><text:s/></text:span><text:span text:style-name="T779">ir euro ct/kWh).“</text:span></text:p>
      <text:p text:style-name="P780"><text:span text:style-name="T781">1.12</text:span><text:span text:style-name="T782">. Išdėstyti Metodikos 66 punktą taip:</text:span></text:p>
      <text:p text:style-name="P783"><text:span text:style-name="T784">„</text:span><text:span text:style-name="T785">66</text:span><text:span text:style-name="T786">.<text:s/></text:span><text:span text:style-name="T787">Reguliuojamiems nepriklausomiems gamintojams nustatoma vienanarė kaina (kainos dedamosios) už pagamintą šilumos kiekį (euro ct/kWh) ir rezervinės galios paslaugos užtikrinimo</text:span><text:span text:style-name="T788"><text:s/></text:span><text:span text:style-name="T789">kaina (Eur/mėn./kW), jei Reguliuojamas nepriklausomas gamintojas teikia tokią paslaugą</text:span><text:span text:style-name="T790">.“</text:span></text:p>
      <text:p text:style-name="P791"><text:span text:style-name="T792">1.13</text:span><text:span text:style-name="T793">. Išdėstyti Metodikos 67 punktą taip:</text:span></text:p>
      <text:p text:style-name="P794"><text:span text:style-name="T795">„</text:span><text:span text:style-name="T796">67</text:span><text:span text:style-name="T797">. Mažmeninio aptarnavimo kaina vartotojams pasirinkus taikoma už kiekvieną realizuotiną šilumos kilovatvalandę (</text:span><text:span text:style-name="T798">euro ct/kWh</text:span><text:span text:style-name="T799">) arba kaip pastovus (mėnesio) užmokestis eurais per mėnesį už kilovatą (</text:span><text:span text:style-name="T800">Eur/mėn./kW</text:span><text:span text:style-name="T801">) arba eurais per mėnesį vartotojui (Eur/mėn.).“</text:span></text:p>
      <text:p text:style-name="P802"><text:span text:style-name="T803">1.14</text:span><text:span text:style-name="T804">. Išdėstyti Metodikos 6.1 punktą taip:</text:span></text:p>
      <text:p text:style-name="P805"><text:span text:style-name="T806">„</text:span><text:span text:style-name="T807">69.1</text:span><text:span text:style-name="T808">. šilumos (produkto) gamybos Ūkio subjekto gamybos šaltiniuose atveju:</text:span></text:p>
      <text:p text:style-name="P809"><text:span text:style-name="T810">69.1.1</text:span><text:span text:style-name="T811">. šilumos (produkto) gamybos Šilumos tiekėjo gamybos šaltiniuose kainos atveju:</text:span></text:p>
      <text:p text:style-name="P812"><text:span text:style-name="T813">69.1.1.1</text:span><text:span text:style-name="T814">. vienanarė kaina (kainos dedamosios):</text:span></text:p>
      <text:p text:style-name="P815"/>
      <text:p text:style-name="P816"><text:span text:style-name="T817"><draw:frame draw:style-name="a31" draw:name="Picture 30" text:anchor-type="as-char" svg:x="0in" svg:y="0in" svg:width="5.70903in" svg:height="1.8375in" style:rel-width="scale" style:rel-height="scale"><draw:image xlink:href="media/image31.wmf" xlink:type="simple" xlink:show="embed" xlink:actuate="onLoad"/><svg:title/><svg:desc/></draw:frame></text:span></text:p>
      <text:p text:style-name="P818"/>
      <text:p text:style-name="P819"/>
      <text:p text:style-name="P820">kur:</text:p>
      <text:p text:style-name="P821"><text:span text:style-name="T822">T</text:span><text:span text:style-name="T823">HG</text:span><text:span text:style-name="T824"><text:s/>– šilumos (produkto) gamybos bazinė vienanarė kaina (kainos dedamosios), euro ct/kWh;</text:span></text:p>
      <text:soft-page-break/>
      <text:p text:style-name="P825"><text:span text:style-name="T826">T</text:span><text:span text:style-name="T827">HG, PD</text:span><text:span text:style-name="T828"><text:s/>– šilumos (produkto) gamybos bazinė vienanarės kainos pastovioji dedamoji, euro ct/kWh;</text:span></text:p>
      <text:p text:style-name="P829"><text:span text:style-name="T830">T</text:span><text:span text:style-name="T831">HG, KD</text:span><text:span text:style-name="T832"><text:s/>– šilumos (produkto) gamybos bazinė vienanarės kainos kintamoji dedamoji, euro ct/kWh;</text:span><text:span text:style-name="T833"><text:s/></text:span></text:p>
      <text:p text:style-name="P834"><text:span text:style-name="T835">T</text:span><text:span text:style-name="T836">HG, PR</text:span><text:span text:style-name="T837"><text:s/>– šilumos (produkto) gamybos bazinė vienanarė kaina (kainos dedamosios), euro ct/kWh;</text:span></text:p>
      <text:p text:style-name="P838"><text:span text:style-name="T839">T</text:span><text:span text:style-name="T840">HG, CR</text:span><text:span text:style-name="T841"><text:s/>– šilumos (produkto) gamybos vienanarė kaina už rezervinės galios užtikrinimą, euro ct/kWh;</text:span></text:p>
      <text:p text:style-name="P842"><text:span text:style-name="T843">69.1.1.1.1</text:span><text:span text:style-name="T844">. vienanarė kaina (kainos dedamosios) Šilumos tiekėjo gamybos šaltiniuose:</text:span></text:p>
      <text:p text:style-name="P845"/>
      <text:p text:style-name="P846"><text:span text:style-name="T847"><draw:frame draw:style-name="a32" draw:name="Picture 31" text:anchor-type="as-char" svg:x="0in" svg:y="0in" svg:width="5.6625in" svg:height="1.76736in" style:rel-width="scale" style:rel-height="scale"><draw:image xlink:href="media/image32.wmf" xlink:type="simple" xlink:show="embed" xlink:actuate="onLoad"/><svg:title/><svg:desc/></draw:frame></text:span></text:p>
      <text:p text:style-name="P848"/>
      <text:p text:style-name="P849"/>
      <text:p text:style-name="P850">kur:</text:p>
      <text:p text:style-name="P851"><text:span text:style-name="T852">T</text:span><text:span text:style-name="T853">HG, PR</text:span><text:span text:style-name="T854"><text:s/>– šilumos (produkto) gamybos bazinė vienanarė kaina (kainos dedamosios), euro ct/kWh;</text:span></text:p>
      <text:p text:style-name="P855"><text:span text:style-name="T856">T</text:span><text:span text:style-name="T857">HG, PR, PD</text:span><text:span text:style-name="T858"><text:s/>– šilumos (produkto) gamybos bazinės vienanarės kainos pastovioji dedamoji, euro ct/kWh;</text:span></text:p>
      <text:p text:style-name="P859"><text:span text:style-name="T860">T</text:span><text:span text:style-name="T861">HG, KD</text:span><text:span text:style-name="T862"><text:s/>– šilumos (produkto) gamybos bazinės vienanarės kainos kintamoji dedamoji, euro ct/kWh;</text:span></text:p>
      <text:p text:style-name="P863"><text:span text:style-name="T864">69.1.1.1.2</text:span><text:span text:style-name="T865">. vienanarė kaina už rezervinės galios užtikrinimo paslaugą:</text:span></text:p>
      <text:p text:style-name="P866"/>
      <text:p text:style-name="P867"><text:span text:style-name="T868"><draw:frame draw:style-name="a33" draw:name="Picture 32" text:anchor-type="as-char" svg:x="0in" svg:y="0in" svg:width="1.17431in" svg:height="0.25556in" style:rel-width="scale" style:rel-height="scale"><draw:image xlink:href="media/image33.wmf" xlink:type="simple" xlink:show="embed" xlink:actuate="onLoad"/><svg:title/><svg:desc/></draw:frame></text:span></text:p>
      <text:p text:style-name="P869"/>
      <text:p text:style-name="P870"/>
      <text:p text:style-name="P871">kur:</text:p>
      <text:p text:style-name="P872"><text:span text:style-name="T873">T</text:span><text:span text:style-name="T874">HG, CR</text:span><text:span text:style-name="T875"><text:s/>– šilumos (produkto) gamybos vienanarė kaina už rezervinės galios užtikrinimą, euro ct/kWh;</text:span></text:p>
      <text:p text:style-name="P876"><text:span text:style-name="T877">69.1.2</text:span><text:span text:style-name="T878">. šilumos (produkto) gamybos Reguliuojamo nepriklausomo gamintojo gamybos šaltiniuose kainos atveju:</text:span></text:p>
      <text:p text:style-name="P879"><text:span text:style-name="T880">69.1.2.1</text:span><text:span text:style-name="T881">. vienanarė šilumos gamybos (produkto) kaina (kainos dedamosios):</text:span></text:p>
      <text:p text:style-name="P882"/>
      <text:p text:style-name="P883"><text:span text:style-name="T884"><draw:frame draw:style-name="a34" draw:name="Picture 33" text:anchor-type="as-char" svg:x="0in" svg:y="0in" svg:width="5.68611in" svg:height="1.79097in" style:rel-width="scale" style:rel-height="scale"><draw:image xlink:href="media/image34.wmf" xlink:type="simple" xlink:show="embed" xlink:actuate="onLoad"/><svg:title/><svg:desc/></draw:frame></text:span></text:p>
      <text:p text:style-name="P885"/>
      <text:p text:style-name="P886"/>
      <text:p text:style-name="P887"><text:span text:style-name="T888">69.1.2.2</text:span><text:span text:style-name="T889">. rezervinės galios užtikrinimo paslaugos kaina:</text:span></text:p>
      <text:p text:style-name="P890"><text:span text:style-name="T891"><draw:frame draw:style-name="a35" draw:name="Picture 34" text:anchor-type="as-char" svg:x="0in" svg:y="0in" svg:width="1.38403in" svg:height="0.48819in" style:rel-width="scale" style:rel-height="scale"><draw:image xlink:href="media/image35.wmf" xlink:type="simple" xlink:show="embed" xlink:actuate="onLoad"/><svg:title/><svg:desc/></draw:frame></text:span></text:p>
      <text:p text:style-name="P892"/>
      <text:p text:style-name="P893"/>
      <text:p text:style-name="P894">kur:</text:p>
      <text:p text:style-name="P895"><text:span text:style-name="T896">T</text:span><text:span text:style-name="T897">1</text:span><text:span text:style-name="T898">HG, CR, MU</text:span><text:span text:style-name="T899"><text:s/>– rezervinės galios užtikrinimo paslaugos kaina (mėnesio užmokestis), Eur/mėn./kW;</text:span></text:p>
      <text:p text:style-name="P900"><text:span text:style-name="T901">Q</text:span><text:span text:style-name="T902">CR</text:span><text:span text:style-name="T903"><text:s/>– rezervinės galios užtikrinimo paslaugos kiekis, nustatomas Šilumos supirkimo iš nepriklausomų šilumos gamintojų tvarkos ir sąlygų apraše, kW;“</text:span></text:p>
      <text:p text:style-name="P904"><text:span text:style-name="T905">1.15</text:span><text:span text:style-name="T906">. Išdėstyti Metodikos 69.2 punktą taip:</text:span></text:p>
      <text:p text:style-name="P907"><text:span text:style-name="T908">„</text:span><text:span text:style-name="T909">69.2</text:span><text:span text:style-name="T910">. šilumos (produkto) gamybos (įsigijimo) atveju:</text:span></text:p>
      <text:p text:style-name="P911"><text:span text:style-name="T912">69.2.1</text:span><text:span text:style-name="T913">. vienanarė kaina (kainos dedamosios):</text:span></text:p>
      <text:p text:style-name="P914"/>
      <text:p text:style-name="P915"><text:span text:style-name="T916"><draw:frame draw:style-name="a36" draw:name="Picture 35" text:anchor-type="as-char" svg:x="0in" svg:y="0in" svg:width="6.09306in" svg:height="1.79097in" style:rel-width="scale" style:rel-height="scale"><draw:image xlink:href="media/image36.wmf" xlink:type="simple" xlink:show="embed" xlink:actuate="onLoad"/><svg:title/><svg:desc/></draw:frame></text:span></text:p>
      <text:p text:style-name="P917"/>
      <text:p text:style-name="P918"/>
      <text:p text:style-name="P919">kur:</text:p>
      <text:p text:style-name="P920"><text:span text:style-name="T921">T</text:span><text:span text:style-name="T922">H</text:span><text:span text:style-name="T923"><text:s/>– šilumos (produkto) gamybos (įsigijimo) bazinė vienanarė kaina (kainos dedamosios), euro ct/kWh;</text:span></text:p>
      <text:p text:style-name="P924"><text:span text:style-name="T925">T</text:span><text:span text:style-name="T926">H, PD</text:span><text:span text:style-name="T927"><text:s/>– šilumos (produkto) gamybos (įsigijimo) bazinės vienanarės kainos pastovioji dedamoji, euro ct/kWh;</text:span></text:p>
      <text:p text:style-name="P928"><text:span text:style-name="T929">T</text:span><text:span text:style-name="T930">H, KD</text:span><text:span text:style-name="T931"><text:s/>– šilumos (produkto) gamybos (įsigijimo) bazinės vienanarės kainos kintamoji dedamoji, euro ct/kWh;</text:span></text:p>
      <text:p text:style-name="P932"><text:span text:style-name="T933">69.2.2</text:span><text:span text:style-name="T934">. dvinarė kaina (kainos dedamosios):</text:span></text:p>
      <text:p text:style-name="P935"/>
      <text:p text:style-name="P936"><text:span text:style-name="T937"><draw:frame draw:style-name="a37" draw:name="Picture 36" text:anchor-type="as-char" svg:x="0in" svg:y="0in" svg:width="6.13958in" svg:height="1.95347in" style:rel-width="scale" style:rel-height="scale"><draw:image xlink:href="media/image37.wmf" xlink:type="simple" xlink:show="embed" xlink:actuate="onLoad"/><svg:title/><svg:desc/></draw:frame></text:span></text:p>
      <text:p text:style-name="P938"/>
      <text:p text:style-name="P939"/>
      <text:p text:style-name="P940">kur:</text:p>
      <text:p text:style-name="P941"><text:span text:style-name="T942">T</text:span><text:span text:style-name="T943">H, KD, dv</text:span><text:span text:style-name="T944"><text:s/>– šilumos (produkto) gamybos (įsigijimo) bazinės dvinarės kainos kintamoji dedamoji, euro ct/kWh;</text:span></text:p>
      <text:p text:style-name="P945"><text:span text:style-name="T946">T</text:span><text:span text:style-name="T947">1</text:span><text:span text:style-name="T948">H, MU</text:span><text:span text:style-name="T949"><text:s/>– šilumos (produkto) gamybos (įsigijimo) bazinės dvinarės kainos pastovioji dalis (mėnesio užmokestis), Eur/mėn./kW;</text:span></text:p>
      <text:soft-page-break/>
      <text:p text:style-name="P950"><text:span text:style-name="T951">T</text:span><text:span text:style-name="T952">2</text:span><text:span text:style-name="T953">H, MU</text:span><text:span text:style-name="T954"><text:s/>– šilumos (produkto) gamybos (įsigijimo) bazinės dvinarės kainos pastovioji dalis (mėnesio užmokestis), Eur/mėn.;</text:span></text:p>
      <text:p text:style-name="P955"><text:span text:style-name="T956">F</text:span><text:span text:style-name="T957">H</text:span><text:span text:style-name="T958"><text:s/>– pastoviųjų sąnaudų, priskirtinų šilumos (produkto) gamybai (įsigijimams) pagal kiekį Q</text:span><text:span text:style-name="T959">H</text:span><text:span text:style-name="T960">, apimtis, Eur/metus;</text:span></text:p>
      <text:p text:style-name="P961">8760 – kalendorinių metų (12 mėnesių) trukmė valandomis;</text:p>
      <text:p text:style-name="P962">12 – kalendorinių metų mėnesių skaičius;</text:p>
      <text:p text:style-name="P963">l – konkurencinių vartotojų skaičius atitinkamoje centralizuoto šilumos tiekimo sistemoje, vnt.;</text:p>
      <text:p text:style-name="P964">m – nenutrūkstamo aprūpinimo šiluma vartotojų skaičius atitinkamoje centralizuoto šilumos tiekimo sistemoje, vnt.;</text:p>
      <text:p text:style-name="P965">n – savarankiško aprūpinimo šiluma vartotojų skaičius atitinkamoje centralizuoto šilumos tiekimo sistemoje, vnt.;</text:p>
      <text:p text:style-name="P966"><text:span text:style-name="T967">z – centralizuoto šilumos tiekimo sistemos vartotojų skaičius atitinkamoje centralizuoto šilumos tiekimo sistemoje, vnt</text:span><text:span text:style-name="T968">.“</text:span></text:p>
      <text:p text:style-name="P969"><text:span text:style-name="T970">1.16</text:span><text:span text:style-name="T971">. Išdėstyti Metodikos 70 punktą taip:</text:span></text:p>
      <text:p text:style-name="P972"><text:span text:style-name="T973">„</text:span><text:span text:style-name="T974">70</text:span><text:span text:style-name="T975">.<text:s/></text:span><text:span text:style-name="T976">Šilumos perdavimo bazinė kaina (kainos dedamosios) nustatoma:</text:span></text:p>
      <text:p text:style-name="P977"><text:span text:style-name="T978">70.1</text:span><text:span text:style-name="T979">. vienanarė kaina (kainos dedamosios):</text:span><text:span text:style-name="T980"><text:s/></text:span></text:p>
      <text:p text:style-name="P981"/>
      <text:p text:style-name="P982"><text:span text:style-name="T983"><draw:frame draw:style-name="a38" draw:name="Picture 37" text:anchor-type="as-char" svg:x="0in" svg:y="0in" svg:width="4.19792in" svg:height="1.6625in" style:rel-width="scale" style:rel-height="scale"><draw:image xlink:href="media/image38.wmf" xlink:type="simple" xlink:show="embed" xlink:actuate="onLoad"/><svg:title/><svg:desc/></draw:frame></text:span></text:p>
      <text:p text:style-name="P984"/>
      <text:p text:style-name="P985"/>
      <text:p text:style-name="P986">kur:</text:p>
      <text:p text:style-name="P987"><text:span text:style-name="T988">T</text:span><text:span text:style-name="T989">HT</text:span><text:span text:style-name="T990"><text:s/>– šilumos perdavimo bazinė vienanarė kaina (kainos dedamosios), euro ct/kWh;</text:span></text:p>
      <text:p text:style-name="P991"><text:span text:style-name="T992">T</text:span><text:span text:style-name="T993">HT, PD</text:span><text:span text:style-name="T994"><text:s/>– šilumos perdavimo bazinės vienanarės kainos pastovioji dedamoji, euro ct/kWh;</text:span></text:p>
      <text:p text:style-name="P995"><text:span text:style-name="T996">T</text:span><text:span text:style-name="T997">HT, KD</text:span><text:span text:style-name="T998"><text:s/>– šilumos perdavimo bazinės vienanarės kainos kintamoji dedamoji, euro ct/kWh;</text:span></text:p>
      <text:p text:style-name="P999"><text:span text:style-name="T1000">70.2</text:span><text:span text:style-name="T1001">. dvinarė kaina (kainos dedamosios):<text:s/></text:span></text:p>
      <text:p text:style-name="P1002"/>
      <text:p text:style-name="P1003"><text:span text:style-name="T1004"><draw:frame draw:style-name="a39" draw:name="Picture 38" text:anchor-type="as-char" svg:x="0in" svg:y="0in" svg:width="3.08125in" svg:height="1.87222in" style:rel-width="scale" style:rel-height="scale"><draw:image xlink:href="media/image39.wmf" xlink:type="simple" xlink:show="embed" xlink:actuate="onLoad"/><svg:title/><svg:desc/></draw:frame></text:span></text:p>
      <text:p text:style-name="P1005"/>
      <text:p text:style-name="P1006"/>
      <text:p text:style-name="P1007">kur:</text:p>
      <text:p text:style-name="P1008"><text:span text:style-name="T1009">T</text:span><text:span text:style-name="T1010">HT, KD, dv</text:span><text:span text:style-name="T1011"><text:s/>– šilumos perdavimo bazinės dvinarės kainos kintamoji dedamoji, euro ct/kWh;</text:span></text:p>
      <text:p text:style-name="P1012"><text:span text:style-name="T1013">T</text:span><text:span text:style-name="T1014">1</text:span><text:span text:style-name="T1015">HT, MU</text:span><text:span text:style-name="T1016"><text:s/>– šilumos perdavimo bazinės dvinarės kainos pastovioji dalis (mėnesio užmokestis), Eur/mėn./kW;</text:span></text:p>
      <text:p text:style-name="P1017"><text:span text:style-name="T1018">T</text:span><text:span text:style-name="T1019">2</text:span><text:span text:style-name="T1020">HT, MU</text:span><text:span text:style-name="T1021"><text:s/>– šilumos perdavimo bazinės dvinarės kainos pastovioji dalis (mėnesio užmokestis), Eur/mėn.;</text:span></text:p>
      <text:soft-page-break/>
      <text:p text:style-name="P1022"><text:span text:style-name="T1023">F</text:span><text:span text:style-name="T1024">HT</text:span><text:span text:style-name="T1025"><text:s/>– pastoviųjų sąnaudų, priskirtinų šilumos perdavimui centralizuoto šilumos tiekimo tinklais pagal kiekį Q</text:span><text:span text:style-name="T1026">H</text:span><text:span text:style-name="T1027">, apimtis, Eur/metus</text:span><text:span text:style-name="T1028">.“</text:span></text:p>
      <text:p text:style-name="P1029"><text:span text:style-name="T1030">1.17</text:span><text:span text:style-name="T1031">. Išdėstyti Metodikos 71 punktą taip:</text:span></text:p>
      <text:p text:style-name="P1032"><text:span text:style-name="T1033">„</text:span><text:span text:style-name="T1034">71</text:span><text:span text:style-name="T1035">.<text:s/></text:span><text:span text:style-name="T1036">Mažmeninio aptarnavimo bazinė kaina (kainos dedamosios) nustatoma:</text:span></text:p>
      <text:p text:style-name="P1037"><text:span text:style-name="T1038">71.1</text:span><text:span text:style-name="T1039">. jei vartotojas pasirinko mokėti už kiekvieną realizuotiną šilumos kilovatvalandę:</text:span></text:p>
      <text:p text:style-name="P1040"/>
      <text:p text:style-name="P1041"><text:span text:style-name="T1042"><draw:frame draw:style-name="a40" draw:name="Picture 39" text:anchor-type="as-char" svg:x="0in" svg:y="0in" svg:width="1.95347in" svg:height="0.48819in" style:rel-width="scale" style:rel-height="scale"><draw:image xlink:href="media/image40.wmf" xlink:type="simple" xlink:show="embed" xlink:actuate="onLoad"/><svg:title/><svg:desc/></draw:frame></text:span></text:p>
      <text:p text:style-name="P1043"/>
      <text:p text:style-name="P1044"/>
      <text:p text:style-name="P1045">kur:</text:p>
      <text:p text:style-name="P1046"><text:span text:style-name="T1047">T</text:span><text:span text:style-name="T1048">HS, PD</text:span><text:span text:style-name="T1049"><text:s/>– mažmeninio aptarnavimo bazinė kaina, euro ct/kWh;</text:span></text:p>
      <text:p text:style-name="P1050"><text:span text:style-name="T1051">71.2</text:span><text:span text:style-name="T1052">. jei vartotojas pasirinko mokėti kaip pastovų (mėnesio) užmokestį:</text:span></text:p>
      <text:p text:style-name="P1053"/>
      <text:p text:style-name="P1054"><text:span text:style-name="T1055"><draw:frame draw:style-name="a41" draw:name="Picture 40" text:anchor-type="as-char" svg:x="0in" svg:y="0in" svg:width="1.62778in" svg:height="1.24444in" style:rel-width="scale" style:rel-height="scale"><draw:image xlink:href="media/image41.wmf" xlink:type="simple" xlink:show="embed" xlink:actuate="onLoad"/><svg:title/><svg:desc/></draw:frame></text:span></text:p>
      <text:p text:style-name="P1056"/>
      <text:p text:style-name="P1057"/>
      <text:p text:style-name="P1058">kur:</text:p>
      <text:p text:style-name="P1059"><text:span text:style-name="T1060">T</text:span><text:span text:style-name="T1061">1</text:span><text:span text:style-name="T1062">HS, MU</text:span><text:span text:style-name="T1063"><text:s/>– mažmeninio aptarnavimo bazinis pastovus (mėnesio) užmokestis, Eur/mėn./kW;</text:span></text:p>
      <text:p text:style-name="P1064"><text:span text:style-name="T1065">T</text:span><text:span text:style-name="T1066">2</text:span><text:span text:style-name="T1067">HS, MU</text:span><text:span text:style-name="T1068"><text:s/>– mažmeninio aptarnavimo bazinis pastovus (mėnesio) užmokestis, Eur/mėn.“</text:span></text:p>
      <text:p text:style-name="P1069"><text:span text:style-name="T1070">1.18</text:span><text:span text:style-name="T1071">. Išdėstyti Metodikos 72.2 punktą taip:</text:span></text:p>
      <text:p text:style-name="P1072"><text:span text:style-name="T1073">„</text:span><text:span text:style-name="T1074">72.2</text:span><text:span text:style-name="T1075">.<text:s/></text:span><text:span text:style-name="T1076">kaip alternatyvaus projekto šilumos kaina, jei Konkurencinio vartotojo šilumos (produkto) kainos, šilumos perdavimo kainos ir mažmeninio aptarnavimo kainos suma yra didesnė už alternatyvaus projekto šilumos kainą. Šiuo atveju susidaręs skirtumas naudojamas kitų vartotojų šilumos (produkto) kainai koreguoti. Alternatyvaus projekto šilumos kaina nustatoma, remiantis normatyviniais duomenimis, nurodytais Metodikos 23 priede bei faktiniais duomenimis, pagal formulę:</text:span></text:p>
      <text:p text:style-name="P1077"/>
      <text:p text:style-name="P1078"><text:span text:style-name="T1079"><draw:frame draw:style-name="a42" draw:name="Picture 41" text:anchor-type="as-char" svg:x="0in" svg:y="0in" svg:width="4.5in" svg:height="1.30208in" style:rel-width="scale" style:rel-height="scale"><draw:image xlink:href="media/image42.wmf" xlink:type="simple" xlink:show="embed" xlink:actuate="onLoad"/><svg:title/><svg:desc/></draw:frame></text:span><text:span text:style-name="T1080"><text:s/></text:span></text:p>
      <text:p text:style-name="P1081"/>
      <text:p text:style-name="P1082"/>
      <text:p text:style-name="P1083">kur:</text:p>
      <text:p text:style-name="P1084"><text:span text:style-name="T1085">T</text:span><text:span text:style-name="T1086">ALT, TTL<text:s/></text:span><text:span text:style-name="T1087">– alternatyvaus projekto šilumos kaina (kainos dedamosios), euro ct/kWh;</text:span></text:p>
      <text:p text:style-name="P1088"><text:span text:style-name="T1089">T</text:span><text:span text:style-name="T1090">ALT, PD</text:span><text:span text:style-name="T1091"><text:s/>– alternatyvaus projekto šilumos kainos pastovioji dedamoji, euro ct/kWh;</text:span></text:p>
      <text:p text:style-name="P1092"><text:span text:style-name="T1093">T</text:span><text:span text:style-name="T1094">ALT, KD</text:span><text:span text:style-name="T1095"><text:s/>– alternatyvaus projekto šilumos kainos kintamoji dedamoji, euro ct/kWh;</text:span></text:p>
      <text:p text:style-name="P1096"><text:span text:style-name="T1097">N</text:span><text:span text:style-name="T1098">ALT</text:span><text:span text:style-name="T1099"><text:s/>– alternatyvaus projekto instaliuota galia, kW;</text:span></text:p>
      <text:p text:style-name="P1100"><text:span text:style-name="T1101">C</text:span><text:span text:style-name="T1102">DA</text:span><text:span text:style-name="T1103">, A</text:span><text:span text:style-name="T1104">LT</text:span><text:span text:style-name="T1105"><text:s/>– alternatyvaus projekto nusidėvėjimo (amortizacijos) sąnaudos, Eur/kW;</text:span></text:p>
      <text:p text:style-name="P1106"><text:span text:style-name="T1107">C</text:span><text:span text:style-name="T1108">M</text:span><text:span text:style-name="T1109">, A</text:span><text:span text:style-name="T1110">LT</text:span><text:span text:style-name="T1111"><text:s/>– alternatyvaus projekto einamojo remonto ir aptarnavimo sąnaudos, Eur/kW;</text:span></text:p>
      <text:p text:style-name="P1112"><text:span text:style-name="T1113">C</text:span><text:span text:style-name="T1114">RC</text:span><text:span text:style-name="T1115">, A</text:span><text:span text:style-name="T1116">LT</text:span><text:span text:style-name="T1117"><text:s/>– alternatyvaus projekto rezervinės galios užtikrinimo sąnaudos, Eur/kW;</text:span></text:p>
      <text:p text:style-name="P1118"><text:span text:style-name="T1119">C</text:span><text:span text:style-name="T1120">P</text:span><text:span text:style-name="T1121">, A</text:span><text:span text:style-name="T1122">LT</text:span><text:span text:style-name="T1123"><text:s/>– alternatyvaus projekto personalo sąnaudos, Eur/kW;</text:span></text:p>
      <text:soft-page-break/>
      <text:p text:style-name="P1124"><text:span text:style-name="T1125">JR</text:span><text:span text:style-name="T1126">ALT</text:span><text:span text:style-name="T1127"><text:s/>– alternatyvaus projekto investicijų grąža, Eur/kW;</text:span></text:p>
      <text:p text:style-name="P1128"><text:span text:style-name="T1129">q</text:span><text:span text:style-name="T1130">ALT, k</text:span><text:span text:style-name="T1131"><text:s/>– kuro rūšies<text:s/></text:span><text:span text:style-name="T1132">k</text:span><text:span text:style-name="T1133"><text:s/>kiekis šilumos alternatyviajame projekte kiekiui Q</text:span><text:span text:style-name="T1134">CC</text:span><text:span text:style-name="T1135"><text:s/>pagaminti, t</text:span><text:span text:style-name="T1136">ne</text:span><text:span text:style-name="T1137">;</text:span></text:p>
      <text:p text:style-name="P1138"><text:span text:style-name="T1139">p</text:span><text:span text:style-name="T1140">ALT, k</text:span><text:span text:style-name="T1141"><text:s/>– kuro rūšies<text:s/></text:span><text:span text:style-name="T1142">k</text:span><text:span text:style-name="T1143"><text:s/>įsigijimo alternatyviajame projekte kaina, Eur/t</text:span><text:span text:style-name="T1144">ne;</text:span></text:p>
      <text:p text:style-name="P1145"><text:span text:style-name="T1146">C</text:span><text:span text:style-name="T1147">E</text:span><text:span text:style-name="T1148">, A</text:span><text:span text:style-name="T1149">LT</text:span><text:span text:style-name="T1150"><text:s/>– kintamosios elektros energijos technologinėms reikmėms sąnaudos šilumos energijos kiekiui Q</text:span><text:span text:style-name="T1151">CC</text:span><text:span text:style-name="T1152"><text:s/>alternatyviajame projekte pagaminti, Eur;</text:span></text:p>
      <text:p text:style-name="P1153"><text:span text:style-name="T1154">C</text:span><text:span text:style-name="T1155">W</text:span><text:span text:style-name="T1156">, A</text:span><text:span text:style-name="T1157">LT</text:span><text:span text:style-name="T1158"><text:s/>– kintamosios vandens technologinėms reikmėms sąnaudos šilumos kiekiui Q</text:span><text:span text:style-name="T1159">CC</text:span><text:span text:style-name="T1160"><text:s/>alternatyviajame projekte pagaminti, Eur;</text:span></text:p>
      <text:p text:style-name="P1161"><text:span text:style-name="T1162">C</text:span><text:span text:style-name="T1163">ATL</text:span><text:span text:style-name="T1164">, A</text:span><text:span text:style-name="T1165">LT</text:span><text:span text:style-name="T1166"><text:s/>– kintamosios apyvartinių taršos leidimų įsigijimo sąnaudos šilumos kiekiui Q</text:span><text:span text:style-name="T1167">CC</text:span><text:span text:style-name="T1168"><text:s/>alternatyviajame projekte pagaminti, Eur</text:span><text:span text:style-name="T1169">.“</text:span></text:p>
      <text:p text:style-name="P1170"><text:span text:style-name="T1171">1.19</text:span><text:span text:style-name="T1172">. Išdėstyti Metodikos 74 punktą taip:</text:span></text:p>
      <text:p text:style-name="P1173"><text:span text:style-name="T1174">„</text:span><text:span text:style-name="T1175">74</text:span><text:span text:style-name="T1176">.<text:s/></text:span><text:span text:style-name="T1177">Šilumos bazinės kainos</text:span><text:span text:style-name="T1178"><text:s/></text:span><text:span text:style-name="T1179">pastovioji dedamoji perskaičiuojama atsižvelgiant į:</text:span></text:p>
      <text:p text:style-name="P1180"><text:span text:style-name="T1181">74.1</text:span><text:span text:style-name="T1182">. efektyvumo koeficientą, kuris nustatomas kaip pusė Lietuvos statistikos departamento skelbiamo šilumos kainos (kainos dedamųjų) perskaičiavimo ataskaitinio laikotarpio infliacijos dydžio, bet ne didesnis kaip 3 procentai (infliacijos dydžiu laikomas vidutinis metinis vartotojų kainų indekso pokytis):</text:span></text:p>
      <text:p text:style-name="P1183"/>
      <text:p text:style-name="P1184"><text:span text:style-name="T1185"><draw:frame draw:style-name="a43" draw:name="Picture 42" text:anchor-type="as-char" svg:x="0in" svg:y="0in" svg:width="1.6625in" svg:height="0.52292in" style:rel-width="scale" style:rel-height="scale"><draw:image xlink:href="media/image43.wmf" xlink:type="simple" xlink:show="embed" xlink:actuate="onLoad"/><svg:title/><svg:desc/></draw:frame></text:span></text:p>
      <text:p text:style-name="P1186"/>
      <text:p text:style-name="P1187"/>
      <text:p text:style-name="P1188">kur:</text:p>
      <text:p text:style-name="P1189"><text:span text:style-name="T1190">I</text:span><text:span text:style-name="T1191">EF, y</text:span><text:span text:style-name="T1192"><text:s/>– efektyvumo koeficientas, vieneto dalimis;</text:span></text:p>
      <text:p text:style-name="P1193">y – metai po bazinės šilumos kainos (kainos dedamųjų) nustatymo (y = 2,...,5);<text:s/></text:p>
      <text:p text:style-name="P1194"><text:span text:style-name="T1195">VKI</text:span><text:span text:style-name="T1196">y</text:span><text:span text:style-name="T1197"><text:s/>– vidutinis metinis (metai palyginti su ankstesniais metais) vartotojų kainų indekso pokytis metais<text:s/></text:span><text:span text:style-name="T1198">y</text:span><text:span text:style-name="T1199">, vieneto dalimis, apskaičiuojamas kaip šilumos kainos (kainos dedamųjų) perskaičiavimo ataskaitinio laikotarpio paskutinio mėnesio vartotojų kainų indekso ir paskutinio perskaičiavimo metu naudoto vartotojų kainų indekso santykis. Perskaičiuojant šilumos kainą (kainos dedamąsias) pirmą kartą po šilumos bazinės kainos (kainos dedamųjų) nustatymo efektyvumo koeficiento skaičiavimuose naudojamas šilumos bazinės kainos (kainos dedamųjų) nustatymo mėnesio vartotojų kainų indeksas;</text:span></text:p>
      <text:p text:style-name="P1200"><text:span text:style-name="T1201">74.1.1</text:span><text:span text:style-name="T1202">. efektyvumo koeficiento įtaka perskaičiuojamai kainai nustatoma pagal formulę:</text:span></text:p>
      <text:p text:style-name="P1203"/>
      <text:p text:style-name="P1204"><text:span text:style-name="T1205"><draw:frame draw:style-name="a44" draw:name="Picture 43" text:anchor-type="as-char" svg:x="0in" svg:y="0in" svg:width="3.24444in" svg:height="0.48819in" style:rel-width="scale" style:rel-height="scale"><draw:image xlink:href="media/image44.wmf" xlink:type="simple" xlink:show="embed" xlink:actuate="onLoad"/><svg:title/><svg:desc/></draw:frame></text:span></text:p>
      <text:p text:style-name="P1206"/>
      <text:p text:style-name="P1207"/>
      <text:p text:style-name="P1208">kur:</text:p>
      <text:p text:style-name="P1209"><text:span text:style-name="T1210">∆T</text:span><text:span text:style-name="T1211">EF, i, y</text:span><text:span text:style-name="T1212"><text:s/>– kainos pokytis metais<text:s/></text:span><text:span text:style-name="T1213">y</text:span><text:span text:style-name="T1214"><text:s/>dėl efektyvumo koeficiento, euro ct/kWh, Eur/mėn./kW, Eur/mėn.;</text:span></text:p>
      <text:p text:style-name="P1215"><text:span text:style-name="T1216">C</text:span><text:span text:style-name="T1217">INT, i</text:span><text:span text:style-name="T1218"><text:s/>– palūkanų sąnaudos, priskirtos atitinkamai paslaugai, Eur (taikoma perskaičiuojant šilumos bazines kainas (kainų dedamąsias), nustatytas pagal Šilumos kainų nustatymo metodiką, patvirtintą Komisijos 2009 m. liepos 8 d. nutarimu Nr. O3-96, galiojusią iki 2013 m.<text:s/></text:span><text:span text:style-name="T1219"><text:line-break/>gruodžio 31 d.);</text:span></text:p>
      <text:p text:style-name="P1220"><text:span text:style-name="T1221">74.2</text:span><text:span text:style-name="T1222">. pagaminto ir realizuoto šilumos kiekio neatitikimą tarp nustatyto ir faktiškai pagaminto ir realizuoto šilumos kiekio:</text:span></text:p>
      <text:p text:style-name="P1223"><text:span text:style-name="T1224">74.2.1</text:span><text:span text:style-name="T1225">. šilumos (produkto) gamybos ir šilumos (produkto) gamybos (įsigijimo) kainos atveju Ūkio subjekto pagaminto šilumos kiekio neatitikimą tarp nustatyto bazinėje kainoje (kainos dedamosiose) ir faktiškai pagaminto šilumos kiekio šilumos kainos (kainos dedamųjų) perskaičiavimo ataskaitiniu laikotarpiu, išskyrus, jei parduoto / pagaminto šilumos kiekio neatitiktis susidarė dėl šilumos bazinės kainos (kainos dedamųjų) galiojimo laikotarpiu naujai prijungtų šilumos tiekimo sistemų, o dėl to pagamintos šilumos kiekis padidėjo, taip pat jei pagaminto<text:s/></text:span><text:soft-page-break/><text:span text:style-name="T1226">šilumos kiekio neatitiktis susidarė dėl konkurencijos šilumos gamybos srityje įtakos, o dėl to pagaminamas šilumos kiekis sumažėjo, patiekto į tinklą (pagaminto ir pirkto) šilumos kiekio neatitikimą tarp nustatyto bazinėje kainoje (kainos dedamosiose) ir patiekto į tinklą šilumos kiekio šilumos kainos (kainos dedamųjų) perskaičiavimo ataskaitiniu laikotarpiu:<text:s/></text:span></text:p>
      <text:p text:style-name="P1227"/>
      <text:p text:style-name="P1228"><text:span text:style-name="T1229"><draw:frame draw:style-name="a45" draw:name="Picture 44" text:anchor-type="as-char" svg:x="0in" svg:y="0in" svg:width="6.1625in" svg:height="1.10486in" style:rel-width="scale" style:rel-height="scale"><draw:image xlink:href="media/image45.wmf" xlink:type="simple" xlink:show="embed" xlink:actuate="onLoad"/><svg:title/><svg:desc/></draw:frame></text:span></text:p>
      <text:p text:style-name="P1230"/>
      <text:p text:style-name="P1231"><text:span text:style-name="T1232"><draw:frame draw:z-index="0" draw:id="id0" draw:style-name="a46" draw:name="Object 1" text:anchor-type="as-char" svg:x="0in" svg:y="0in" svg:width="6.05208in" svg:height="1.1041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33"/>
      <text:p text:style-name="P1234"/>
      <text:p text:style-name="P1235">kur:</text:p>
      <text:p text:style-name="P1236"><text:span text:style-name="T1237">I</text:span><text:span text:style-name="T1238">HG</text:span><text:span text:style-name="T1239">Q, y</text:span><text:span text:style-name="T1240"><text:s/>– pagaminto šilumos kiekio koeficientas, vieneto dalimis;</text:span></text:p>
      <text:p text:style-name="P1241"><text:span text:style-name="T1242">Q</text:span><text:span text:style-name="T1243">HG, y</text:span><text:span text:style-name="T1244"><text:s/>– faktiškai šilumos kainos (kainos dedamųjų) perskaičiavimo ataskaitiniu laikotarpiu<text:s/></text:span><text:span text:style-name="T1245">y</text:span><text:span text:style-name="T1246"><text:s/>pagamintas šilumos kiekis, kWh;</text:span></text:p>
      <text:p text:style-name="P1247"><text:span text:style-name="T1248">Q</text:span><text:span text:style-name="T1249">HR, y</text:span><text:span text:style-name="T1250"><text:s/>– faktiškai šilumos kainos (kainos dedamųjų) perskaičiavimo ataskaitiniu laikotarpiu<text:s/></text:span><text:span text:style-name="T1251">y</text:span><text:span text:style-name="T1252"><text:s/>realizuotas šilumos kiekis, kWh;</text:span></text:p>
      <text:p text:style-name="P1253"><text:span text:style-name="T1254">Q</text:span><text:span text:style-name="T1255">TL, y</text:span><text:span text:style-name="T1256"><text:s/>– faktinis šilumos kainos (kainos dedamųjų) perskaičiavimo ataskaitiniu laikotarpiu<text:s/></text:span><text:span text:style-name="T1257">y</text:span><text:span text:style-name="T1258"><text:s/>papildomas šilumos kiekis, kWh;</text:span></text:p>
      <text:p text:style-name="P1259"><text:span text:style-name="T1260">Q</text:span><text:span text:style-name="T1261">HG, NS, y</text:span><text:span text:style-name="T1262"><text:s/>– perskaičiavimo ataskaitiniu laikotarpiu<text:s/></text:span><text:span text:style-name="T1263">y</text:span><text:span text:style-name="T1264"><text:s/>pagamintas šilumos kiekis naujai prijungtose šilumos tiekimo sistemose, kWh;</text:span></text:p>
      <text:p text:style-name="P1265"><text:span text:style-name="T1266">Q</text:span><text:span text:style-name="T1267">HR, NS, y</text:span><text:span text:style-name="T1268"><text:s/>– perskaičiavimo ataskaitiniu laikotarpiu<text:s/></text:span><text:span text:style-name="T1269">y</text:span><text:span text:style-name="T1270"><text:s/>realizuotas šilumos kiekis naujai prijungtose šilumos tiekimo sistemose, kWh;</text:span></text:p>
      <text:p text:style-name="P1271"><text:span text:style-name="T1272">Q</text:span><text:span text:style-name="T1273">TL, NS, y</text:span><text:span text:style-name="T1274"><text:s/>– perskaičiavimo ataskaitiniu laikotarpiu<text:s/></text:span><text:span text:style-name="T1275">y</text:span><text:span text:style-name="T1276"><text:s/>papildomas šilumos kiekis naujai prijungtose šilumos tiekimo sistemose, kWh;</text:span></text:p>
      <text:p text:style-name="P1277"><text:span text:style-name="T1278">Q</text:span><text:span text:style-name="T1279">HG, K, y</text:span><text:span text:style-name="T1280"><text:s/>– dėl konkurencijos šilumos gamybos srityje įtakos nepagamintas šilumos kiekis, kWh;</text:span></text:p>
      <text:p text:style-name="P1281"><text:span text:style-name="T1282">74.2.1.1</text:span><text:span text:style-name="T1283">. pagaminto šilumos kiekio neatitikimo įtaka perskaičiuojamai šilumos (produkto) gamybos kainai nustatoma pagal formulę:</text:span></text:p>
      <text:p text:style-name="P1284"/>
      <text:p text:style-name="P1285"><text:span text:style-name="T1286"><draw:frame draw:style-name="a47" draw:name="Picture 46" text:anchor-type="as-char" svg:x="0in" svg:y="0in" svg:width="1.46528in" svg:height="0.30208in" style:rel-width="scale" style:rel-height="scale"><draw:image xlink:href="media/image46.wmf" xlink:type="simple" xlink:show="embed" xlink:actuate="onLoad"/><svg:title/><svg:desc/></draw:frame></text:span></text:p>
      <text:p text:style-name="P1287"/>
      <text:p text:style-name="P1288"/>
      <text:p text:style-name="P1289">kur:</text:p>
      <text:p text:style-name="P1290"><text:span text:style-name="T1291">∆T</text:span><text:span text:style-name="T1292">HG</text:span><text:span text:style-name="T1293">Q, y</text:span><text:span text:style-name="T1294"><text:s/>– kainos pokytis metais<text:s/></text:span><text:span text:style-name="T1295">y</text:span><text:span text:style-name="T1296"><text:s/>dėl pagaminto šilumos kiekio neatitikimo, euro ct/kWh, Eur/mėn./kW, Eur/mėn.;</text:span></text:p>
      <text:p text:style-name="P1297"><text:span text:style-name="T1298">T</text:span><text:span text:style-name="T1299">HG, PD</text:span><text:span text:style-name="T1300"><text:s/>– šilumos (produkto) gamybos kainos pastovioji dedamoji, euro ct/kWh, Eur/mėn./kW, Eur/mėn.;</text:span></text:p>
      <text:p text:style-name="P1301"><text:span text:style-name="T1302">74.2.1.2</text:span><text:span text:style-name="T1303">. patiekto į tinklą (pagaminto ir pirkto) šilumos kiekio neatitikimo įtaka perskaičiuojamai šilumos (produkto) gamybos (įsigijimo) kainai nustatoma pagal formulę:</text:span></text:p>
      <text:p text:style-name="P1304"/>
      <text:soft-page-break/>
      <text:p text:style-name="P1305"><text:span text:style-name="T1306"><draw:frame draw:style-name="a48" draw:name="Picture 47" text:anchor-type="as-char" svg:x="0in" svg:y="0in" svg:width="1.37222in" svg:height="0.30208in" style:rel-width="scale" style:rel-height="scale"><draw:image xlink:href="media/image47.wmf" xlink:type="simple" xlink:show="embed" xlink:actuate="onLoad"/><svg:title/><svg:desc/></draw:frame></text:span></text:p>
      <text:p text:style-name="P1307"/>
      <text:p text:style-name="P1308"/>
      <text:p text:style-name="P1309">kur:</text:p>
      <text:p text:style-name="P1310"><text:span text:style-name="T1311">T</text:span><text:span text:style-name="T1312">H</text:span><text:span text:style-name="T1313">Q, y</text:span><text:span text:style-name="T1314"><text:s/>– šilumos (produkto) gamybos (įsigijimo) kainos pastovioji dedamoji, euro ct/kWh, Eur/mėn./kW, Eur/mėn.;</text:span></text:p>
      <text:p text:style-name="P1315"><text:span text:style-name="T1316">74.2.1.3</text:span><text:span text:style-name="T1317">. kai šilumos tiekėjas, vadovaudamasis Šilumos supirkimo iš nepriklausomų šilumos gamintojų tvarkos ir sąlygų aprašo nuostata, numatančia, kad šilumos tiekėjas nepriklausomiems šilumos gamintojams rezervinę šilumos gamybos galią užtikrina nemokamai, jei šilumos tiekėjo teisėtai valdomų įrenginių galia sistemoje yra pakankama nepriklausomam šilumos gamintojui rezervuoti, šilumos (produkto) gamybos vienanarė kaina už rezervinės galios užtikrinimą (Metodikos 69.1.1.1.2 punktas) perskaičiuojama neatsižvelgiant į nepagamintą šilumos kiekį dėl konkurencijos šilumos gamybos srityje įtakos;</text:span></text:p>
      <text:p text:style-name="P1318"><text:span text:style-name="T1319">74.2.2</text:span><text:span text:style-name="T1320">. šilumos perdavimo ir mažmeninio aptarnavimo kainos atveju realizuoto šilumos kiekio neatitikimą tarp nustatyto bazinėje kainoje (kainos dedamosiose) ir faktiškai realizuoto šilumos kiekio šilumos kainos (kainos dedamųjų) perskaičiavimo ataskaitiniu laikotarpiu, išskyrus, jei realizuoto šilumos kiekio neatitiktis susidarė dėl šilumos bazinės kainos (kainos dedamųjų) galiojimo laikotarpiu naujai prijungtų šilumos tiekimo sistemų, dėl ko šilumos kiekis padidėjo:<text:s/></text:span></text:p>
      <text:p text:style-name="P1321"/>
      <text:p text:style-name="P1322"><text:span text:style-name="T1323"><draw:frame draw:style-name="a49" draw:name="Picture 48" text:anchor-type="as-char" svg:x="0in" svg:y="0in" svg:width="1.8375in" svg:height="0.48819in" style:rel-width="scale" style:rel-height="scale"><draw:image xlink:href="media/image48.wmf" xlink:type="simple" xlink:show="embed" xlink:actuate="onLoad"/><svg:title/><svg:desc/></draw:frame></text:span></text:p>
      <text:p text:style-name="P1324"/>
      <text:p text:style-name="P1325"/>
      <text:p text:style-name="P1326">kur:</text:p>
      <text:p text:style-name="P1327"><text:span text:style-name="T1328">I</text:span><text:span text:style-name="T1329">HR</text:span><text:span text:style-name="T1330">Q, i, y</text:span><text:span text:style-name="T1331"><text:s/>– realizacijos kiekio koeficientas, vieneto dalimis;</text:span></text:p>
      <text:p text:style-name="P1332"><text:span text:style-name="T1333">Q</text:span><text:span text:style-name="T1334">HR, i, y</text:span><text:span text:style-name="T1335"><text:s/>– faktiškai šilumos kainos (kainos dedamųjų) perskaičiavimo ataskaitiniu laikotarpiu<text:s/></text:span><text:span text:style-name="T1336">y</text:span><text:span text:style-name="T1337"><text:s/>realizuotas šilumos kiekis, kWh;</text:span></text:p>
      <text:p text:style-name="P1338"><text:span text:style-name="T1339">Q</text:span><text:span text:style-name="T1340">HR, NS, y</text:span><text:span text:style-name="T1341"><text:s/>– realizuotas šilumos kiekis naujai prijungtose šilumos tiekimo sistemose, kWh;</text:span></text:p>
      <text:p text:style-name="P1342"><text:span text:style-name="T1343">74.2.2.1</text:span><text:span text:style-name="T1344">. realizuoto šilumos kiekio neatitikimo įtaka perskaičiuojamai šilumos perdavimo ir mažmeninio aptarnavimo kainoms nustatoma pagal formulę:</text:span></text:p>
      <text:p text:style-name="P1345"/>
      <text:p text:style-name="P1346"><text:span text:style-name="T1347"><draw:frame draw:style-name="a50" draw:name="Picture 49" text:anchor-type="as-char" svg:x="0in" svg:y="0in" svg:width="1.37222in" svg:height="0.30208in" style:rel-width="scale" style:rel-height="scale"><draw:image xlink:href="media/image49.wmf" xlink:type="simple" xlink:show="embed" xlink:actuate="onLoad"/><svg:title/><svg:desc/></draw:frame></text:span><text:span text:style-name="T1348"><text:s/></text:span></text:p>
      <text:p text:style-name="P1349"/>
      <text:p text:style-name="P1350"/>
      <text:p text:style-name="P1351">kur:</text:p>
      <text:p text:style-name="P1352"><text:span text:style-name="T1353">∆T</text:span><text:span text:style-name="T1354">HR</text:span><text:span text:style-name="T1355">Q, i, y</text:span><text:span text:style-name="T1356"><text:s/>– kainos pokytis metais<text:s/></text:span><text:span text:style-name="T1357">y</text:span><text:span text:style-name="T1358"><text:s/>dėl realizuoto šilumos kiekio neatitikimo, euro ct/kWh, Eur/mėn./kW, Eur/mėn.;</text:span></text:p>
      <text:p text:style-name="P1359"><text:span text:style-name="T1360">74.3</text:span><text:span text:style-name="T1361">. ilgalaikio turto vienetų nusidėvėjimo (amortizacijos) sąnaudų pokytį dėl naujai pagal Investicijų planą faktiškai pradėtų eksploatuoti ilgalaikio turto vienetų. Šiuo atveju nusidėvėjimo sąnaudos skaičiuojamos atsižvelgus į Metodikos 20.3.7–20.3.11 punktų ribojimus. Jei naujai pradėtas eksploatuoti ilgalaikio turto vienetas yra eksploatuojamas kogeneraciniais pagrindais, to ilgalaikio turto vieneto vertės, priskirtinos šilumos gamybos verslo vienetui, nustatymui taikoma Kogeneracinių jėgainių šilumos ir elektros energijos sąnaudų atskyrimo metodikoje numatyta tvarka. Tokiu atveju kogeneracinių jėgainių ilgalaikio turto vertė, priskirta šilumos gamybos veiklos verslo vienetui, negali būti didesnė, nei pagal Kogeneracinių jėgainių šilumos ir elektros energijos sąnaudų atskyrimo metodikos rodiklius apskaičiuota maksimali šilumos gamybos veiklos verslo vienetui turto vertė.</text:span><text:span text:style-name="T1362"><text:s/></text:span><text:span text:style-name="T1363">Nusidėvėjimo (amortizacijos) sąnaudų pokyčio įtaka perskaičiuojamai kainai nustatoma pagal formulę:</text:span></text:p>
      <text:p text:style-name="P1364"/>
      <text:soft-page-break/>
      <text:p text:style-name="P1365"><text:span text:style-name="T1366"><draw:frame draw:style-name="a51" draw:name="Picture 50" text:anchor-type="as-char" svg:x="0in" svg:y="0in" svg:width="1.6625in" svg:height="0.62778in" style:rel-width="scale" style:rel-height="scale"><draw:image xlink:href="media/image50.wmf" xlink:type="simple" xlink:show="embed" xlink:actuate="onLoad"/><svg:title/><svg:desc/></draw:frame></text:span></text:p>
      <text:p text:style-name="P1367"/>
      <text:p text:style-name="P1368"/>
      <text:p text:style-name="P1369">kur:</text:p>
      <text:p text:style-name="P1370"><text:span text:style-name="T1371">∆T</text:span><text:span text:style-name="T1372">INV</text:span><text:span text:style-name="T1373">DA, i, y</text:span><text:span text:style-name="T1374"><text:s/>– kainos pokytis metais<text:s/></text:span><text:span text:style-name="T1375">y</text:span><text:span text:style-name="T1376"><text:s/>dėl nusidėvėjimo (amortizacijos) sąnaudų pokyčio, susijusio su faktiškai įvykdytais investiciniais projektais, euro ct/kWh, Eur/mėn./kW, Eur/mėn.;<text:s/></text:span></text:p>
      <text:p text:style-name="P1377"><text:span text:style-name="T1378">C</text:span><text:span text:style-name="T1379">INV</text:span><text:span text:style-name="T1380">DA, i</text:span><text:span text:style-name="T1381"><text:s/>– faktiškai įvykdytų investicinių projektų per praėjusius kalendorinius metus nusidėvėjimo (amortizacijos) sąnaudos, priskirtos paslaugai (produktui), metais<text:s/></text:span><text:span text:style-name="T1382">y</text:span><text:span text:style-name="T1383">,<text:s/></text:span><text:span text:style-name="T1384">Lt</text:span><text:span text:style-name="T1385"><text:s/></text:span><text:span text:style-name="T1386">Eur</text:span><text:span text:style-name="T1387">;</text:span></text:p>
      <text:p text:style-name="P1388"><text:span text:style-name="T1389">74.4</text:span><text:span text:style-name="T1390">. investicijų grąžos pokytį, išplaukiantį iš Ūkio subjekto įvykdytų investicinių projektų pobūdžio:</text:span></text:p>
      <text:p text:style-name="P1391"><text:span text:style-name="T1392">74.4.1</text:span><text:span text:style-name="T1393">. taikant investicijų grąžos normą, nustatytą pagal Metodikos 57.7.2 punktą, taikant Komisijos kasmet skelbiamą skolinto kapitalo kainą R</text:span><text:span text:style-name="T1394">d</text:span><text:span text:style-name="T1395"><text:s/>bei nuosavo kapitalo grąžą R</text:span><text:span text:style-name="T1396">e</text:span><text:span text:style-name="T1397">. Šiuo atveju investicinių projektų vertei taikomi Metodikos 20.3.7–20.3.11 punktų ribojimai;</text:span></text:p>
      <text:p text:style-name="P1398"><text:span text:style-name="T1399">74.4.2</text:span><text:span text:style-name="T1400">. investicijų grąžos pokyčio (dėl faktiškai įvykdytų ir įvestų į eksploataciją investicinių projektų per praėjusius kalendorinius metus) įtaka perskaičiuojamai kainai nustatoma pagal formulę:</text:span></text:p>
      <text:p text:style-name="P1401"/>
      <text:p text:style-name="P1402"><text:span text:style-name="T1403"><draw:frame draw:style-name="a52" draw:name="Picture 51" text:anchor-type="as-char" svg:x="0in" svg:y="0in" svg:width="1.45347in" svg:height="0.52292in" style:rel-width="scale" style:rel-height="scale"><draw:image xlink:href="media/image51.wmf" xlink:type="simple" xlink:show="embed" xlink:actuate="onLoad"/><svg:title/><svg:desc/></draw:frame></text:span><text:span text:style-name="T1404"><text:s/></text:span></text:p>
      <text:p text:style-name="P1405"/>
      <text:p text:style-name="P1406"/>
      <text:p text:style-name="P1407">kur:</text:p>
      <text:p text:style-name="P1408"><text:span text:style-name="T1409">∆T</text:span><text:span text:style-name="T1410">INV</text:span><text:span text:style-name="T1411">JRi, y</text:span><text:span text:style-name="T1412"><text:s/>– kainos pokytis metais<text:s/></text:span><text:span text:style-name="T1413">y</text:span><text:span text:style-name="T1414"><text:s/>dėl priskaitytinos investicijų grąžos, susijusios su įvykdytais investiciniais projektais, euro ct/kWh, Eur/mėn./kW, Eur/mėn.;</text:span></text:p>
      <text:p text:style-name="P1415"><text:span text:style-name="T1416">JR</text:span><text:span text:style-name="T1417">INV</text:span><text:span text:style-name="T1418">i, y</text:span><text:span text:style-name="T1419"><text:s/>– investicijų grąžos, susijusios su įvykdytais investiciniais projektais, apimtis, priskirta paslaugai (produktui), metais y, Eur;</text:span></text:p>
      <text:p text:style-name="P1420"><text:span text:style-name="T1421">74.5</text:span><text:span text:style-name="T1422">. investicijų grąžos pokytį dėl skolinto kapitalo kainos R</text:span><text:span text:style-name="T1423">d</text:span><text:span text:style-name="T1424"><text:s/>ir nuosavo kapitalo grąžos R</text:span><text:span text:style-name="T1425">e</text:span><text:span text:style-name="T1426"><text:s/>pokyčio:</text:span></text:p>
      <text:p text:style-name="P1427"><text:span text:style-name="T1428">74.5.1</text:span><text:span text:style-name="T1429">. taikant nuosavo kapitalo ir skolinto kapitalo apimtį (Eur), nustatytą šilumos bazinės kainos (kainos dedamųjų) skaičiavimo ir paskutinio šilumos kainos (kainos dedamųjų) perskaičiavimo metu;</text:span></text:p>
      <text:p text:style-name="P1430"><text:span text:style-name="T1431">74.5.2</text:span><text:span text:style-name="T1432">. taikant Ūkio subjekto faktinę palūkanų normą, ne didesnę už Komisijos kasmet skelbiamą skolinto kapitalo kainą R</text:span><text:span text:style-name="T1433">d</text:span><text:span text:style-name="T1434"><text:s/>bei nuosavo kapitalo grąžą R</text:span><text:span text:style-name="T1435">e</text:span><text:span text:style-name="T1436"><text:s/>ir šilumos bazinės kainos (kainos dedamųjų) skaičiavimo arba paskutinio šilumos kainos (kainos dedamųjų) perskaičiavimo metu nustatytą skolinto kapitalo W</text:span><text:span text:style-name="T1437">D</text:span><text:span text:style-name="T1438"><text:s/>bei nuosavo kapitalo W</text:span><text:span text:style-name="T1439">E</text:span><text:span text:style-name="T1440"><text:s/>dalis;</text:span></text:p>
      <text:p text:style-name="P1441"><text:span text:style-name="T1442">74.5.3</text:span><text:span text:style-name="T1443">. investicijų grąžos pokyčio (dėl skolinto kapitalo kainos R</text:span><text:span text:style-name="T1444">d</text:span><text:span text:style-name="T1445"><text:s/>ir nuosavo kapitalo grąžos R</text:span><text:span text:style-name="T1446">e</text:span><text:span text:style-name="T1447"><text:s/>pokyčio) įtaka perskaičiuojamai kainai nustatoma pagal formulę:</text:span></text:p>
      <text:p text:style-name="P1448"/>
      <text:p text:style-name="P1449"><text:span text:style-name="T1450"><draw:frame draw:style-name="a53" draw:name="Picture 52" text:anchor-type="as-char" svg:x="0in" svg:y="0in" svg:width="3.72083in" svg:height="1.10486in" style:rel-width="scale" style:rel-height="scale"><draw:image xlink:href="media/image52.wmf" xlink:type="simple" xlink:show="embed" xlink:actuate="onLoad"/><svg:title/><svg:desc/></draw:frame></text:span></text:p>
      <text:p text:style-name="P1451"/>
      <text:p text:style-name="P1452"/>
      <text:p text:style-name="P1453">kur:</text:p>
      <text:soft-page-break/>
      <text:p text:style-name="P1454"><text:span text:style-name="T1455">∆T</text:span><text:span text:style-name="T1456">WACC</text:span><text:span text:style-name="T1457">JR, i, y</text:span><text:span text:style-name="T1458"><text:s/>– kainos pokytis metais<text:s/></text:span><text:span text:style-name="T1459">y</text:span><text:span text:style-name="T1460"><text:s/>dėl priskaitytinos investicijų grąžos pokyčio, susijusio su skolinto kapitalo kainos R</text:span><text:span text:style-name="T1461">d</text:span><text:span text:style-name="T1462"><text:s/>ir nuosavo kapitalo grąžos R</text:span><text:span text:style-name="T1463">e</text:span><text:span text:style-name="T1464"><text:s/>pokyčiu, euro ct/kWh, Eur/mėn./kW, Eur/mėn.;</text:span></text:p>
      <text:p text:style-name="P1465"><text:span text:style-name="T1466">JR</text:span><text:span text:style-name="T1467">WACC</text:span><text:span text:style-name="T1468">i</text:span><text:span text:style-name="T1469"><text:s/>– priskaityta investicijų grąžos apimtis, nustatyta šilumos bazinės kainos (kainos dedamųjų) skaičiavimo metu,</text:span><text:span text:style-name="T1470"><text:s/></text:span><text:span text:style-name="T1471">priskirta paslaugai (produktui), Eur;</text:span></text:p>
      <text:p text:style-name="P1472"><text:span text:style-name="T1473">JR</text:span><text:span text:style-name="T1474">WACC</text:span><text:span text:style-name="T1475">i, y</text:span><text:span text:style-name="T1476"><text:s/>– investicijų grąžos apimtis metais<text:s/></text:span><text:span text:style-name="T1477">y</text:span><text:span text:style-name="T1478">, priskirta paslaugai (produktui), perskaičiuota atsižvelgiant į skolinto kapitalo kainos R</text:span><text:span text:style-name="T1479">d</text:span><text:span text:style-name="T1480"><text:s/>ir nuosavo kapitalo grąžos R</text:span><text:span text:style-name="T1481">e</text:span><text:span text:style-name="T1482"><text:s/>pokyčius, Eur;</text:span></text:p>
      <text:p text:style-name="P1483"><text:span text:style-name="T1484">∆JR</text:span><text:span text:style-name="T1485">WACC</text:span><text:span text:style-name="T1486">i</text:span><text:span text:style-name="T1487"><text:s/>– investicijų grąžos pokytis metais<text:s/></text:span><text:span text:style-name="T1488">y</text:span><text:span text:style-name="T1489"><text:s/>dėl priskaitytinos investicijų grąžos pokyčio, susijusio su skolinto kapitalo kainos R</text:span><text:span text:style-name="T1490">d</text:span><text:span text:style-name="T1491"><text:s/>ir nuosavo kapitalo grąžos R</text:span><text:span text:style-name="T1492">e</text:span><text:span text:style-name="T1493"><text:s/>pokyčiu, Eur;</text:span></text:p>
      <text:p text:style-name="P1494"><text:span text:style-name="T1495">r</text:span><text:span text:style-name="T1496">y</text:span><text:span text:style-name="T1497"><text:s/>– protingumo kriterijų atitinkanti investicijų grąžos norma metais<text:s/></text:span><text:span text:style-name="T1498">y</text:span><text:span text:style-name="T1499">, proc.;</text:span></text:p>
      <text:p text:style-name="P1500"><text:span text:style-name="T1501">K</text:span><text:span text:style-name="T1502">i, y</text:span><text:span text:style-name="T1503"><text:s/>– veikloje naudojamo kapitalo apimtis metais<text:s/></text:span><text:span text:style-name="T1504">y</text:span><text:span text:style-name="T1505"><text:s/>(šilumos bazinės kainos (kainos dedamųjų) skaičiavimo metu naudoto kapitalo ir investicijų vertės, kuo kurios šilumos bazinės kainos (kainos dedamųjų) perskaičiavimo metu pagal Metodikos 74.4.2 punktą buvo apskaičiuota investicijų grąža, suma), Eur;</text:span></text:p>
      <text:p text:style-name="P1506"><text:span text:style-name="T1507">R</text:span><text:span text:style-name="T1508">d, y</text:span><text:span text:style-name="T1509"><text:s/>– skolinto kapitalo kaina (palūkanų norma) metais<text:s/></text:span><text:span text:style-name="T1510">y</text:span><text:span text:style-name="T1511">, proc.;<text:s/></text:span></text:p>
      <text:p text:style-name="P1512"><text:span text:style-name="T1513">R</text:span><text:span text:style-name="T1514">e, y</text:span><text:span text:style-name="T1515"><text:s/>– nuosavo kapitalo grąža metais<text:s/></text:span><text:span text:style-name="T1516">y</text:span><text:span text:style-name="T1517">, proc.;</text:span></text:p>
      <text:p text:style-name="P1518"><text:span text:style-name="T1519">t</text:span><text:span text:style-name="T1520">y</text:span><text:span text:style-name="T1521"><text:s/>– Lietuvoje taikomas pelno mokesčio tarifas metais<text:s/></text:span><text:span text:style-name="T1522">y</text:span><text:span text:style-name="T1523">, vieneto dalimis;</text:span></text:p>
      <text:p text:style-name="P1524"><text:span text:style-name="T1525">74.6</text:span><text:span text:style-name="T1526">. kogeneracinėse jėgainėse pagamintos elektros energijos pelno (nuostolių) rizikos koeficiento, apskaičiuoto pagal Kogeneracinių jėgainių šilumos ir elektros energijos sąnaudų atskyrimo metodiką, įtaką, kuri perskaičiuojamai kainai nustatoma pagal formulę:</text:span></text:p>
      <text:p text:style-name="P1527"/>
      <text:p text:style-name="P1528"><text:span text:style-name="T1529"><draw:frame draw:style-name="a54" draw:name="Picture 53" text:anchor-type="as-char" svg:x="0in" svg:y="0in" svg:width="1.8375in" svg:height="0.51181in" style:rel-width="scale" style:rel-height="scale"><draw:image xlink:href="media/image53.wmf" xlink:type="simple" xlink:show="embed" xlink:actuate="onLoad"/><svg:title/><svg:desc/></draw:frame></text:span><text:span text:style-name="T1530"><text:s/></text:span></text:p>
      <text:p text:style-name="P1531"/>
      <text:p text:style-name="P1532"/>
      <text:p text:style-name="P1533">kur:</text:p>
      <text:p text:style-name="P1534"><text:span text:style-name="T1535">∆T</text:span><text:span text:style-name="T1536">PNK, HG, y</text:span><text:span text:style-name="T1537"><text:s/>– kainos pokytis metais<text:s/></text:span><text:span text:style-name="T1538">y</text:span><text:span text:style-name="T1539"><text:s/>dėl kogeneracinėse jėgainėse pagamintos elektros energijos pelno (nuostolių) rizikos koeficiento, apskaičiuoto pagal Kogeneracinių jėgainių šilumos ir elektros energijos sąnaudų atskyrimo metodiką, euro ct/kWh, Eur/mėn./kW, Eur/mėn.;</text:span></text:p>
      <text:p text:style-name="P1540"><text:span text:style-name="T1541">C</text:span><text:span text:style-name="T1542">PNK, HG, y</text:span><text:span text:style-name="T1543"><text:s/>– kogeneracinėse jėgainėse iš elektros energijos gamybos gauto pelno (nuostolių) metais<text:s/></text:span><text:span text:style-name="T1544">y</text:span><text:span text:style-name="T1545"><text:s/>dalis, vadovaujantis Kogeneracinių jėgainių šilumos ir elektros energijos sąnaudų atskyrimo metodika priskirta šilumos gamybai, Eur;</text:span></text:p>
      <text:p text:style-name="P1546"><text:span text:style-name="T1547">74.7</text:span><text:span text:style-name="T1548">. balansavimo centralizuoto šilumos tiekimo sistemose paslaugos teikimo rezultato įtaką, kuri perskaičiuojamai kainai nustatoma pagal formulę:</text:span></text:p>
      <text:p text:style-name="P1549"/>
      <text:p text:style-name="P1550"><text:span text:style-name="T1551"><draw:frame draw:style-name="a55" draw:name="Picture 54" text:anchor-type="as-char" svg:x="0in" svg:y="0in" svg:width="1.72083in" svg:height="0.51181in" style:rel-width="scale" style:rel-height="scale"><draw:image xlink:href="media/image54.wmf" xlink:type="simple" xlink:show="embed" xlink:actuate="onLoad"/><svg:title/><svg:desc/></draw:frame></text:span><text:span text:style-name="T1552"><text:s/></text:span></text:p>
      <text:p text:style-name="P1553"/>
      <text:p text:style-name="P1554"/>
      <text:p text:style-name="P1555">kur:</text:p>
      <text:p text:style-name="P1556"><text:span text:style-name="T1557">∆T</text:span><text:span text:style-name="T1558">HB, HT, y</text:span><text:span text:style-name="T1559"><text:s/>– kainos pokytis metais<text:s/></text:span><text:span text:style-name="T1560">y</text:span><text:span text:style-name="T1561"><text:s/>dėl balansavimo centralizuoto šilumos tiekimo sistemose paslaugos teikimo rezultato įtakos, euro ct/kWh, Eur/mėn./kW, Eur/mėn.;</text:span></text:p>
      <text:p text:style-name="P1562"><text:span text:style-name="T1563">R</text:span><text:span text:style-name="T1564">HB, HT, y</text:span><text:span text:style-name="T1565"><text:s/>– balansavimo centralizuoto šilumos tiekimo sistemose paslaugos teikimo rezultatas, Eur;</text:span></text:p>
      <text:p text:style-name="P1566"><text:span text:style-name="T1567">74.8</text:span><text:span text:style-name="T1568">. kitus, nuo Ūkio subjekto valios nepriklausančių veiksnių nulemtus, neišvengiamus sąnaudų pokyčius. Kitų sąnaudų pokyčio įtaka perskaičiuojamai kainai nustatoma pagal formulę:</text:span></text:p>
      <text:p text:style-name="P1569"/>
      <text:p text:style-name="P1570"><text:span text:style-name="T1571"><draw:frame draw:style-name="a56" draw:name="Picture 55" text:anchor-type="as-char" svg:x="0in" svg:y="0in" svg:width="1.38403in" svg:height="0.51181in" style:rel-width="scale" style:rel-height="scale"><draw:image xlink:href="media/image55.wmf" xlink:type="simple" xlink:show="embed" xlink:actuate="onLoad"/><svg:title/><svg:desc/></draw:frame></text:span><text:span text:style-name="T1572"><text:s/></text:span></text:p>
      <text:p text:style-name="P1573"/>
      <text:p text:style-name="P1574"/>
      <text:p text:style-name="P1575">kur:</text:p>
      <text:p text:style-name="P1576"><text:span text:style-name="T1577">∆T</text:span><text:span text:style-name="T1578">X, i, y</text:span><text:span text:style-name="T1579"><text:s/>– kainos pokytis metais<text:s/></text:span><text:span text:style-name="T1580">y</text:span><text:span text:style-name="T1581"><text:s/>dėl kitų sąnaudų pokyčių, nepriklausančių nuo Ūkio subjekto valios, euro ct/kWh, Eur/mėn./kW, Eur/mėn.;</text:span></text:p>
      <text:p text:style-name="P1582"><text:span text:style-name="T1583">C</text:span><text:span text:style-name="T1584">X, i, y</text:span><text:span text:style-name="T1585"><text:s/>– nuo Ūkio subjekto valios nepriklausančių veiksnių nulemtos pastoviosios sąnaudos, priskirtos paslaugai (produktui), Eur;</text:span></text:p>
      <text:p text:style-name="P1586"><text:span text:style-name="T1587">74.9</text:span><text:span text:style-name="T1588">. paskutinių dvejų metų faktinės ir Ūkio subjektui nustatytos investicijų grąžos neatitiktį, jeigu Ūkio subjekto vidutinė faktinė dviejų paskutinių ataskaitinių laikotarpių (ataskaitinių metų), ėjusių prieš ataskaitinį laikotarpį (ataskaitinius metus), kurio metu perskaičiuojama šilumos bazinė kaina (kainos dedamosios), investicijų grąža viršija Reguliuojančiosios institucijos nustatytą vidutinę svertinę dviejų paskutinių kalendorinių metų investicijų grąžą daugiau kaip 1 procentiniu punktu. Šiuo atveju įtaka kainai nustatoma pagal formulę:</text:span></text:p>
      <text:p text:style-name="P1589"/>
      <text:p text:style-name="P1590"><text:span text:style-name="T1591"><draw:frame draw:style-name="a57" draw:name="Picture 56" text:anchor-type="as-char" svg:x="0in" svg:y="0in" svg:width="3.95347in" svg:height="0.51181in" style:rel-width="scale" style:rel-height="scale"><draw:image xlink:href="media/image56.wmf" xlink:type="simple" xlink:show="embed" xlink:actuate="onLoad"/><svg:title/><svg:desc/></draw:frame></text:span></text:p>
      <text:p text:style-name="P1592"/>
      <text:p text:style-name="P1593"/>
      <text:p text:style-name="P1594">kur:</text:p>
      <text:p text:style-name="P1595"><text:span text:style-name="T1596">∆T</text:span><text:span text:style-name="T1597">R</text:span><text:span text:style-name="T1598">JR, i, y</text:span><text:span text:style-name="T1599"><text:s/>– kainos pokytis metais<text:s/></text:span><text:span text:style-name="T1600">y</text:span><text:span text:style-name="T1601"><text:s/>dėl faktinės investicijų grąžos neatitikimo priskaitytajai, euro ct/kWh, Eur/mėn./kW, Eur/mėn.;</text:span></text:p>
      <text:p text:style-name="P1602"><text:span text:style-name="T1603">74.9.1</text:span><text:span text:style-name="T1604">. skaičiuojant paskutinių dvejų metų faktinės ir Ūkio subjektui nustatytos investicijų grąžos neatitiktį nevertinamos pagal Metodikos 76 ir 77 punktus apskaičiuotos sumos, atitinkamu laikotarpiu didinusios arba mažinusios šilumos kainą;</text:span></text:p>
      <text:p text:style-name="P1605"><text:span text:style-name="T1606">74.9.2</text:span><text:span text:style-name="T1607">. paskutinių šilumos bazinės kainos (kainos dedamųjų) galiojimo laikotarpio metų nustatytos investicijų grąžos neatitiktis įvertinama skaičiuojant naujo bazinio laikotarpio kainą (investicijų grąžos neatitiktį paskirstant baziniam realizuotinos šilumos kiekiui ir nustatant kaip atskirą kainos dedamąją pirmiesiems šilumos bazinės kainos (kainos dedamųjų) galiojimo metams);</text:span></text:p>
      <text:p text:style-name="P1608"><text:span text:style-name="T1609">74.10</text:span><text:span text:style-name="T1610">. apyvartinių taršos leidimų teigiamas prekybos rezultatas laikomas pagrįstai didinančiu nustatytą Ūkio subjekto investicijų grąžą atitinkamu šilumos bazinės kainos (kainos dedamųjų) galiojimo laikotarpiu, jeigu Ūkio subjektas yra įvykdęs Metodikos 40 punkto reikalavimus</text:span><text:span text:style-name="T1611">.“</text:span></text:p>
      <text:p text:style-name="P1612"><text:span text:style-name="T1613">1.20</text:span><text:span text:style-name="T1614">. Išdėstyti Metodikos 76.4 punktą taip:</text:span></text:p>
      <text:p text:style-name="P1615"><text:span text:style-name="T1616">„</text:span><text:span text:style-name="T1617">76.4</text:span><text:span text:style-name="T1618">. papildoma kuro ir (ar) šilumos įsigijimo iš nepriklausomų šilumos gamintojų sąnaudų ar pajamų neatitikimo dedamoji nustatoma pagal formulę:</text:span></text:p>
      <text:p text:style-name="P1619"/>
      <text:p text:style-name="P1620"><text:span text:style-name="T1621"><draw:frame draw:style-name="a58" draw:name="Picture 57" text:anchor-type="as-char" svg:x="0in" svg:y="0in" svg:width="2.62778in" svg:height="0.52292in" style:rel-width="scale" style:rel-height="scale"><draw:image xlink:href="media/image57.wmf" xlink:type="simple" xlink:show="embed" xlink:actuate="onLoad"/><svg:title/><svg:desc/></draw:frame></text:span></text:p>
      <text:p text:style-name="P1622"/>
      <text:p text:style-name="P1623"/>
      <text:p text:style-name="P1624">kur:</text:p>
      <text:p text:style-name="P1625"><text:span text:style-name="T1626"><draw:frame draw:style-name="a59" draw:name="Picture 58" text:anchor-type="as-char" svg:x="0in" svg:y="0in" svg:width="0.1625in" svg:height="0.17431in" style:rel-width="scale" style:rel-height="scale"><draw:image xlink:href="media/image58.wmf" xlink:type="simple" xlink:show="embed" xlink:actuate="onLoad"/><svg:title/><svg:desc/></draw:frame></text:span><text:span text:style-name="T1627">T</text:span><text:span text:style-name="T1628">HG&amp;HP, y<text:s/></text:span><text:span text:style-name="T1629">– papildoma</text:span><text:span text:style-name="T1630"><text:s/></text:span><text:span text:style-name="T1631">kuro ir (ar) šilumos įsigijimo sąnaudų neatitikimo dedamoji metams<text:s/></text:span><text:span text:style-name="T1632">y</text:span><text:span text:style-name="T1633">, euro ct/kWh;</text:span></text:p>
      <text:p text:style-name="P1634"><text:span text:style-name="T1635">C</text:span><text:span text:style-name="T1636">T</text:span><text:span text:style-name="T1637">HG&amp;HP, y</text:span><text:span text:style-name="T1638"><text:s/>– šilumos vieneto kainoje įskaitytų sąnaudų kurui ir (ar) šilumai iš nepriklausomų šilumos gamintojų įsigyti dydis atitinkamu laikotarpiu, Eur;</text:span></text:p>
      <text:p text:style-name="P1639"><text:span text:style-name="T1640">C</text:span><text:span text:style-name="T1641">HG&amp;HP, y<text:s/></text:span><text:span text:style-name="T1642">– faktiškai patirtos sąnaudos kuro ir (ar) šilumos iš nepriklausomų šilumos gamintojų įsigijimui</text:span><text:span text:style-name="T1643"><text:s/></text:span><text:span text:style-name="T1644">atitinkamu laikotarpiu, Eur;“</text:span></text:p>
      <text:p text:style-name="P1645"><text:span text:style-name="T1646">1.21</text:span><text:span text:style-name="T1647">. Išdėstyti Metodikos 77.1 punktą taip:</text:span></text:p>
      <text:p text:style-name="P1648"><text:span text:style-name="T1649">„</text:span><text:span text:style-name="T1650">77.1</text:span><text:span text:style-name="T1651">. gavo papildomų pajamų, gautos papildomos pajamos kompensuojamos vartotojų naudai, nustatant papildomą šilumos sąnaudų dedamąją, mažinančią šilumos kainą, išdėstant<text:s/></text:span><text:soft-page-break/><text:span text:style-name="T1652">papildomas pajamas 12 mėnesių laikotarpiui (skirtumą paskirstant baziniam realizuotinos šilumos kiekiui). Papildoma dedamoji dėl pajamų pažeidžiant teisės aktus nustatoma pagal formulę:</text:span></text:p>
      <text:p text:style-name="P1653"/>
      <text:p text:style-name="P1654"><text:span text:style-name="T1655"><draw:frame draw:style-name="a60" draw:name="Picture 59" text:anchor-type="as-char" svg:x="0in" svg:y="0in" svg:width="1.51181in" svg:height="0.48819in" style:rel-width="scale" style:rel-height="scale"><draw:image xlink:href="media/image59.wmf" xlink:type="simple" xlink:show="embed" xlink:actuate="onLoad"/><svg:title/><svg:desc/></draw:frame></text:span></text:p>
      <text:p text:style-name="P1656"/>
      <text:p text:style-name="P1657">kur:</text:p>
      <text:p text:style-name="P1658"><text:span text:style-name="T1659"><draw:frame draw:style-name="a61" draw:name="Picture 60" text:anchor-type="as-char" svg:x="0in" svg:y="0in" svg:width="0.1625in" svg:height="0.17431in" style:rel-width="scale" style:rel-height="scale"><draw:image xlink:href="media/image58.wmf" xlink:type="simple" xlink:show="embed" xlink:actuate="onLoad"/><svg:title/><svg:desc/></draw:frame></text:span><text:span text:style-name="T1660">T</text:span><text:span text:style-name="T1661">TAP, y<text:s/></text:span><text:span text:style-name="T1662">– papildoma</text:span><text:span text:style-name="T1663"><text:s/></text:span><text:span text:style-name="T1664">dedamoji dėl pajamų pažeidžiant teisės aktus metams<text:s/></text:span><text:span text:style-name="T1665">y</text:span><text:span text:style-name="T1666">,<text:s/></text:span><text:span text:style-name="T1667">euro ct/kWh</text:span><text:span text:style-name="T1668">;</text:span></text:p>
      <text:p text:style-name="P1669"><text:span text:style-name="T1670">P</text:span><text:span text:style-name="T1671">TAP, y-1<text:s/></text:span><text:span text:style-name="T1672">– papildomos pajamos, gautos taikant šilumos kainas (kainų dedamąsias) pažeidžiant teisės aktus,<text:s/></text:span><text:span text:style-name="T1673">Eur</text:span><text:span text:style-name="T1674">;“</text:span></text:p>
      <text:p text:style-name="P1675"><text:span text:style-name="T1676">1.22</text:span><text:span text:style-name="T1677">. Išdėstyti Metodikos 78 punktą taip:</text:span></text:p>
      <text:p text:style-name="P1678"><text:span text:style-name="T1679">„</text:span><text:span text:style-name="T1680">78</text:span><text:span text:style-name="T1681">.<text:s/></text:span><text:span text:style-name="T1682">Bazinės šilumos kainos</text:span><text:span text:style-name="T1683"><text:s/></text:span><text:span text:style-name="T1684">pastovioji dedamoji perskaičiuojama ir nustatoma</text:span><text:span text:style-name="T1685">:</text:span></text:p>
      <text:p text:style-name="P1686"><text:span text:style-name="T1687">78.1</text:span><text:span text:style-name="T1688">. šilumos (produkto) gamybos Ūkio subjekto gamybos šaltiniuose vienanarės kainos atveju:</text:span></text:p>
      <text:p text:style-name="P1689"/>
      <text:p text:style-name="P1690"><text:span text:style-name="T1691"><draw:frame draw:style-name="a62" draw:name="Picture 61" text:anchor-type="as-char" svg:x="0in" svg:y="0in" svg:width="4.84861in" svg:height="0.58125in" style:rel-width="scale" style:rel-height="scale"><draw:image xlink:href="media/image60.wmf" xlink:type="simple" xlink:show="embed" xlink:actuate="onLoad"/><svg:title/><svg:desc/></draw:frame></text:span></text:p>
      <text:p text:style-name="P1692"/>
      <text:p text:style-name="P1693"/>
      <text:p text:style-name="P1694">kur:</text:p>
      <text:p text:style-name="P1695"><text:span text:style-name="T1696">T</text:span><text:span text:style-name="T1697">HG, PD, y</text:span><text:span text:style-name="T1698"><text:s/>– perskaičiuota šilumos (produkto) gamybos Ūkio subjekto gamybos šaltiniuose kainos pastovioji dedamoji</text:span><text:span text:style-name="T1699"><text:s/></text:span><text:span text:style-name="T1700">metais<text:s/></text:span><text:span text:style-name="T1701">y</text:span><text:span text:style-name="T1702">, euro ct/kWh;</text:span></text:p>
      <text:p text:style-name="P1703"><text:span text:style-name="T1704">78.2</text:span><text:span text:style-name="T1705">. rezervinės galios užtikrinimo paslaugos kainos atveju:</text:span></text:p>
      <text:p text:style-name="P1706"/>
      <text:p text:style-name="P1707"><text:span text:style-name="T1708"><draw:frame draw:style-name="a63" draw:name="Picture 62" text:anchor-type="as-char" svg:x="0in" svg:y="0in" svg:width="6.09306in" svg:height="0.59306in" style:rel-width="scale" style:rel-height="scale"><draw:image xlink:href="media/image61.wmf" xlink:type="simple" xlink:show="embed" xlink:actuate="onLoad"/><svg:title/><svg:desc/></draw:frame></text:span></text:p>
      <text:p text:style-name="P1709"/>
      <text:p text:style-name="P1710"/>
      <text:p text:style-name="P1711">kur:</text:p>
      <text:p text:style-name="P1712"><text:span text:style-name="T1713">T</text:span><text:span text:style-name="T1714">1</text:span><text:span text:style-name="T1715">HG, CR, MU, y</text:span><text:span text:style-name="T1716"><text:s/>– perskaičiuotos rezervinės galios užtikrinimo paslaugos kainos (mėnesio užmokestis) metais<text:s/></text:span><text:span text:style-name="T1717">y</text:span><text:span text:style-name="T1718">, Eur/mėn./kW;</text:span></text:p>
      <text:p text:style-name="P1719"><text:span text:style-name="T1720">78.3</text:span><text:span text:style-name="T1721">. šilumos (produkto) gamybos (įsigijimo) vienanarės kainos atveju:</text:span></text:p>
      <text:p text:style-name="P1722"/>
      <text:p text:style-name="P1723"><text:span text:style-name="T1724"><draw:frame draw:style-name="a64" draw:name="Picture 63" text:anchor-type="as-char" svg:x="0in" svg:y="0in" svg:width="6.51181in" svg:height="0.27917in" style:rel-width="scale" style:rel-height="scale"><draw:image xlink:href="media/image62.wmf" xlink:type="simple" xlink:show="embed" xlink:actuate="onLoad"/><svg:title/><svg:desc/></draw:frame></text:span></text:p>
      <text:p text:style-name="P1725"/>
      <text:p text:style-name="P1726"/>
      <text:p text:style-name="P1727">kur:</text:p>
      <text:p text:style-name="P1728"><text:span text:style-name="T1729">T</text:span><text:span text:style-name="T1730">H, PD, y</text:span><text:span text:style-name="T1731"><text:s/>– perskaičiuota šilumos (produkto) gamybos (įsigijimo) kainos pastovioji dedamoji metais<text:s/></text:span><text:span text:style-name="T1732">y</text:span><text:span text:style-name="T1733">, euro ct/kWh;</text:span></text:p>
      <text:p text:style-name="P1734"><text:span text:style-name="T1735">78.4</text:span><text:span text:style-name="T1736">. šilumos (produkto) gamybos (įsigijimo) dvinarės kainos atveju:</text:span></text:p>
      <text:p text:style-name="P1737"/>
      <text:p text:style-name="P1738"><text:span text:style-name="T1739"><draw:frame draw:style-name="a65" draw:name="Picture 64" text:anchor-type="as-char" svg:x="0in" svg:y="0in" svg:width="6.23264in" svg:height="0.79097in" style:rel-width="scale" style:rel-height="scale"><draw:image xlink:href="media/image63.wmf" xlink:type="simple" xlink:show="embed" xlink:actuate="onLoad"/><svg:title/><svg:desc/></draw:frame></text:span></text:p>
      <text:p text:style-name="P1740"/>
      <text:p text:style-name="P1741"/>
      <text:p text:style-name="P1742">kur:</text:p>
      <text:soft-page-break/>
      <text:p text:style-name="P1743"><text:span text:style-name="T1744">T</text:span><text:span text:style-name="T1745">1</text:span><text:span text:style-name="T1746">H, MU, y</text:span><text:span text:style-name="T1747"><text:s/>– perskaičiuotos šilumos (produkto) dvinarės kainos pastovioji dalis (mėnesio užmokestis) metais<text:s/></text:span><text:span text:style-name="T1748">y</text:span><text:span text:style-name="T1749">, Eur/mėn./kW;</text:span></text:p>
      <text:p text:style-name="P1750"><text:span text:style-name="T1751">T</text:span><text:span text:style-name="T1752">2</text:span><text:span text:style-name="T1753">H, MU, y</text:span><text:span text:style-name="T1754"><text:s/>– perskaičiuotos šilumos (produkto) dvinarės kainos pastovioji dalis (mėnesio užmokestis) metais<text:s/></text:span><text:span text:style-name="T1755">y</text:span><text:span text:style-name="T1756">, Eur/mėn.;</text:span></text:p>
      <text:p text:style-name="P1757"><text:span text:style-name="T1758">78.5</text:span><text:span text:style-name="T1759">. šilumos perdavimo vienanarės kainos atveju:</text:span></text:p>
      <text:p text:style-name="P1760"/>
      <text:p text:style-name="P1761"><text:span text:style-name="T1762"><draw:frame draw:style-name="a66" draw:name="Picture 65" text:anchor-type="as-char" svg:x="0in" svg:y="0in" svg:width="5.05833in" svg:height="0.58125in" style:rel-width="scale" style:rel-height="scale"><draw:image xlink:href="media/image64.wmf" xlink:type="simple" xlink:show="embed" xlink:actuate="onLoad"/><svg:title/><svg:desc/></draw:frame></text:span></text:p>
      <text:p text:style-name="P1763"/>
      <text:p text:style-name="P1764"/>
      <text:p text:style-name="P1765">kur:</text:p>
      <text:p text:style-name="P1766"><text:span text:style-name="T1767">T</text:span><text:span text:style-name="T1768">HT, PD, y</text:span><text:span text:style-name="T1769"><text:s/>– perskaičiuota šilumos perdavimo kainos pastovioji dedamoji metais<text:s/></text:span><text:span text:style-name="T1770">y</text:span><text:span text:style-name="T1771">, euro ct/kWh;</text:span></text:p>
      <text:p text:style-name="P1772"><text:span text:style-name="T1773">78.6</text:span><text:span text:style-name="T1774">. šilumos perdavimo dvinarės kainos atveju:</text:span></text:p>
      <text:p text:style-name="P1775"/>
      <text:p text:style-name="P1776"><text:span text:style-name="T1777"><draw:frame draw:style-name="a67" draw:name="Picture 66" text:anchor-type="as-char" svg:x="0in" svg:y="0in" svg:width="5.62778in" svg:height="1.3375in" style:rel-width="scale" style:rel-height="scale"><draw:image xlink:href="media/image65.wmf" xlink:type="simple" xlink:show="embed" xlink:actuate="onLoad"/><svg:title/><svg:desc/></draw:frame></text:span></text:p>
      <text:p text:style-name="P1778"/>
      <text:p text:style-name="P1779"/>
      <text:p text:style-name="P1780">kur:</text:p>
      <text:p text:style-name="P1781"><text:span text:style-name="T1782">T</text:span><text:span text:style-name="T1783">1</text:span><text:span text:style-name="T1784">HT, MU, y</text:span><text:span text:style-name="T1785"><text:s/>– perskaičiuotos šilumos perdavimo dvinarės kainos pastovioji dalis (mėnesio užmokestis) metais<text:s/></text:span><text:span text:style-name="T1786">y</text:span><text:span text:style-name="T1787">, Eur/mėn./kW;</text:span></text:p>
      <text:p text:style-name="P1788"><text:span text:style-name="T1789">T</text:span><text:span text:style-name="T1790">2</text:span><text:span text:style-name="T1791">HT, MU, y</text:span><text:span text:style-name="T1792"><text:s/>– perskaičiuotos šilumos perdavimo dvinarės kainos pastovioji dalis (mėnesio užmokestis) metais<text:s/></text:span><text:span text:style-name="T1793">y</text:span><text:span text:style-name="T1794">, Eur/mėn.;</text:span></text:p>
      <text:p text:style-name="P1795"><text:span text:style-name="T1796">78.7</text:span><text:span text:style-name="T1797">. mažmeninio aptarnavimo kainos kilovatvalandei atveju:<text:s/></text:span></text:p>
      <text:p text:style-name="P1798"/>
      <text:p text:style-name="P1799"><text:span text:style-name="T1800"><draw:frame draw:style-name="a68" draw:name="Picture 67" text:anchor-type="as-char" svg:x="0in" svg:y="0in" svg:width="6.11597in" svg:height="0.27917in" style:rel-width="scale" style:rel-height="scale"><draw:image xlink:href="media/image66.wmf" xlink:type="simple" xlink:show="embed" xlink:actuate="onLoad"/><svg:title/><svg:desc/></draw:frame></text:span></text:p>
      <text:p text:style-name="P1801"/>
      <text:p text:style-name="P1802"/>
      <text:p text:style-name="P1803">kur:</text:p>
      <text:p text:style-name="P1804"><text:span text:style-name="T1805">T</text:span><text:span text:style-name="T1806">HS, PD, y</text:span><text:span text:style-name="T1807"><text:s/>– perskaičiuota šilumos mažmeninio aptarnavimo kainos pastovioji dedamoji metais<text:s/></text:span><text:span text:style-name="T1808">y</text:span><text:span text:style-name="T1809">, euro ct/kWh;</text:span></text:p>
      <text:p text:style-name="P1810"><text:span text:style-name="T1811">78.8</text:span><text:span text:style-name="T1812">. mažmeninio aptarnavimo pastovaus (mėnesio) užmokesčio atveju:</text:span></text:p>
      <text:p text:style-name="P1813"/>
      <text:p text:style-name="P1814"><text:span text:style-name="T1815"><draw:frame draw:style-name="a69" draw:name="Picture 68" text:anchor-type="as-char" svg:x="0in" svg:y="0in" svg:width="5.98819in" svg:height="0.80208in" style:rel-width="scale" style:rel-height="scale"><draw:image xlink:href="media/image67.wmf" xlink:type="simple" xlink:show="embed" xlink:actuate="onLoad"/><svg:title/><svg:desc/></draw:frame></text:span></text:p>
      <text:p text:style-name="P1816"/>
      <text:p text:style-name="P1817"/>
      <text:p text:style-name="P1818">kur:</text:p>
      <text:p text:style-name="P1819"><text:span text:style-name="T1820">T</text:span><text:span text:style-name="T1821">1</text:span><text:span text:style-name="T1822">HS, MU, y</text:span><text:span text:style-name="T1823"><text:s/>– perskaičiuotas mažmeninio aptarnavimo pastovus (mėnesio) užmokestis metais<text:s/></text:span><text:span text:style-name="T1824">y</text:span><text:span text:style-name="T1825">, Eur/mėn./kW;</text:span></text:p>
      <text:p text:style-name="P1826"><text:span text:style-name="T1827">T</text:span><text:span text:style-name="T1828">2</text:span><text:span text:style-name="T1829">HS, MU, y</text:span><text:span text:style-name="T1830"><text:s/>– perskaičiuotas mažmeninio aptarnavimo pastovus (mėnesio) užmokestis metais<text:s/></text:span><text:span text:style-name="T1831">y</text:span><text:span text:style-name="T1832">, Eur/mėn.;</text:span></text:p>
      <text:p text:style-name="P1833"><text:span text:style-name="T1834">78.9</text:span><text:span text:style-name="T1835">. konkurencinių vartotojų atveju:</text:span></text:p>
      <text:p text:style-name="P1836"><text:span text:style-name="T1837">78.9.1</text:span><text:span text:style-name="T1838">. kai Konkurenciniam vartotojui taikoma šilumos kaina pagal faktines sąnaudas, šilumos (produkto) vienanarės kainos atveju:<text:s/></text:span></text:p>
      <text:p text:style-name="P1839"/>
      <text:p text:style-name="P1840"><text:span text:style-name="T1841"><draw:frame draw:style-name="a70" draw:name="Picture 69" text:anchor-type="as-char" svg:x="0in" svg:y="0in" svg:width="6.67431in" svg:height="0.27917in" style:rel-width="scale" style:rel-height="scale"><draw:image xlink:href="media/image68.wmf" xlink:type="simple" xlink:show="embed" xlink:actuate="onLoad"/><svg:title/><svg:desc/></draw:frame></text:span></text:p>
      <text:p text:style-name="P1842"/>
      <text:p text:style-name="P1843"/>
      <text:p text:style-name="P1844">kur:</text:p>
      <text:p text:style-name="P1845"><text:span text:style-name="T1846">T</text:span><text:span text:style-name="T1847">CC, PD, y</text:span><text:span text:style-name="T1848"><text:s/>– perskaičiuota šilumos kainos pastovioji dedamoji, taikytina Konkurenciniam vartotojui metais<text:s/></text:span><text:span text:style-name="T1849">y</text:span><text:span text:style-name="T1850">, euro ct/kWh;</text:span></text:p>
      <text:p text:style-name="P1851"><text:span text:style-name="T1852">78.9.2</text:span><text:span text:style-name="T1853">. kai Konkurenciniam vartotojui taikoma šilumos kaina pagal faktines sąnaudas, šilumos (produkto) dvinarės kainos atveju:</text:span></text:p>
      <text:p text:style-name="P1854"/>
      <text:p text:style-name="P1855"><text:span text:style-name="T1856"><draw:frame draw:style-name="a71" draw:name="Picture 70" text:anchor-type="as-char" svg:x="0in" svg:y="0in" svg:width="6.48819in" svg:height="0.25556in" style:rel-width="scale" style:rel-height="scale"><draw:image xlink:href="media/image69.wmf" xlink:type="simple" xlink:show="embed" xlink:actuate="onLoad"/><svg:title/><svg:desc/></draw:frame></text:span></text:p>
      <text:p text:style-name="P1857"/>
      <text:p text:style-name="P1858">kur:</text:p>
      <text:p text:style-name="P1859"><text:span text:style-name="T1860">T</text:span><text:span text:style-name="T1861">CC, PD, MU, y</text:span><text:span text:style-name="T1862"><text:s/>– perskaičiuotas pastovus (mėnesio) užmokestis, taikytinas Konkurenciniam vartotojui metais<text:s/></text:span><text:span text:style-name="T1863">y</text:span><text:span text:style-name="T1864">, Eur/mėn./kW</text:span><text:span text:style-name="T1865">;“</text:span></text:p>
      <text:p text:style-name="P1866"><text:span text:style-name="T1867">1.23</text:span><text:span text:style-name="T1868">. Išdėstyti Metodikos 79 punktą taip:</text:span></text:p>
      <text:p text:style-name="P1869"><text:span text:style-name="T1870">„</text:span><text:span text:style-name="T1871">79</text:span><text:span text:style-name="T1872">. Šilumos bazinės kainos</text:span><text:span text:style-name="T1873"><text:s/></text:span><text:span text:style-name="T1874">kintamoji dedamoji perskaičiuojama ir nustatoma</text:span><text:span text:style-name="T1875">:</text:span></text:p>
      <text:p text:style-name="P1876"><text:span text:style-name="T1877">79.1</text:span><text:span text:style-name="T1878">. šilumos (produkto) gamybos Ūkio subjekto gamybos šaltiniuose kainos atveju:</text:span></text:p>
      <text:p text:style-name="P1879"/>
      <text:p text:style-name="P1880"><text:span text:style-name="T1881"><draw:frame draw:style-name="a72" draw:name="Picture 71" text:anchor-type="as-char" svg:x="0in" svg:y="0in" svg:width="5.41875in" svg:height="0.52292in" style:rel-width="scale" style:rel-height="scale"><draw:image xlink:href="media/image70.wmf" xlink:type="simple" xlink:show="embed" xlink:actuate="onLoad"/><svg:title/><svg:desc/></draw:frame></text:span></text:p>
      <text:p text:style-name="P1882"/>
      <text:p text:style-name="P1883"/>
      <text:p text:style-name="P1884">kur:</text:p>
      <text:p text:style-name="P1885"><text:span text:style-name="T1886">T</text:span><text:span text:style-name="T1887">HG, KD, y</text:span><text:span text:style-name="T1888"><text:s/>– perskaičiuotos šilumos (produkto) gamybos Ūkio subjekto gamybos šaltiniuose kainos kintamoji dedamoji metais<text:s/></text:span><text:span text:style-name="T1889">y</text:span><text:span text:style-name="T1890">,<text:s/></text:span><text:span text:style-name="T1891">euro ct/kWh</text:span><text:span text:style-name="T1892">;</text:span></text:p>
      <text:p text:style-name="P1893"/>
      <text:p text:style-name="P1894"><text:span text:style-name="T1895">79.2</text:span><text:span text:style-name="T1896">. šilumos (produkto) gamybos (įsigijimo) kainos atveju:</text:span></text:p>
      <text:p text:style-name="P1897"/>
      <text:p text:style-name="P1898"><text:span text:style-name="T1899"><draw:frame draw:style-name="a73" draw:name="Picture 72" text:anchor-type="as-char" svg:x="0in" svg:y="0in" svg:width="6.61597in" svg:height="0.52292in" style:rel-width="scale" style:rel-height="scale"><draw:image xlink:href="media/image71.wmf" xlink:type="simple" xlink:show="embed" xlink:actuate="onLoad"/><svg:title/><svg:desc/></draw:frame></text:span></text:p>
      <text:p text:style-name="P1900"/>
      <text:p text:style-name="P1901"/>
      <text:p text:style-name="P1902">kur:</text:p>
      <text:p text:style-name="P1903"><text:span text:style-name="T1904">T</text:span><text:span text:style-name="T1905">H, KD, y</text:span><text:span text:style-name="T1906"><text:s/>– perskaičiuotos šilumos (produkto) gamybos (įsigijimo) kainos kintamoji dedamoji metais<text:s/></text:span><text:span text:style-name="T1907">y</text:span><text:span text:style-name="T1908">,<text:s/></text:span><text:span text:style-name="T1909">euro ct/kWh</text:span><text:span text:style-name="T1910">;</text:span></text:p>
      <text:p text:style-name="P1911"><text:span text:style-name="T1912">79.3</text:span><text:span text:style-name="T1913">. šilumos perdavimo kainos atveju:</text:span></text:p>
      <text:p text:style-name="P1914"/>
      <text:p text:style-name="P1915"><text:span text:style-name="T1916"><draw:frame draw:style-name="a74" draw:name="Picture 73" text:anchor-type="as-char" svg:x="0in" svg:y="0in" svg:width="3.15139in" svg:height="0.5in" style:rel-width="scale" style:rel-height="scale"><draw:image xlink:href="media/image72.wmf" xlink:type="simple" xlink:show="embed" xlink:actuate="onLoad"/><svg:title/><svg:desc/></draw:frame></text:span></text:p>
      <text:p text:style-name="P1917"/>
      <text:p text:style-name="P1918">kur:</text:p>
      <text:p text:style-name="P1919"><text:span text:style-name="T1920">T</text:span><text:span text:style-name="T1921">HT, KD, y</text:span><text:span text:style-name="T1922"><text:s/>– perskaičiuotos šilumos perdavimo kainos kintamoji dedamoji metais<text:s/></text:span><text:span text:style-name="T1923">y</text:span><text:span text:style-name="T1924">,<text:s/></text:span><text:span text:style-name="T1925">euro ct/kWh</text:span><text:span text:style-name="T1926">.</text:span></text:p>
      <text:p text:style-name="P1927"><text:span text:style-name="T1928">79.4</text:span><text:span text:style-name="T1929">. konkurencinių vartotojų atveju, kai Konkurenciniam vartotojui taikoma alternatyvaus projekto šilumos kaina:</text:span></text:p>
      <text:p text:style-name="P1930"/>
      <text:p text:style-name="P1931"><text:span text:style-name="T1932"><draw:frame draw:style-name="a75" draw:name="Picture 74" text:anchor-type="as-char" svg:x="0in" svg:y="0in" svg:width="4.54653in" svg:height="0.52292in" style:rel-width="scale" style:rel-height="scale"><draw:image xlink:href="media/image73.wmf" xlink:type="simple" xlink:show="embed" xlink:actuate="onLoad"/><svg:title/><svg:desc/></draw:frame></text:span></text:p>
      <text:p text:style-name="P1933"/>
      <text:p text:style-name="P1934"/>
      <text:p text:style-name="P1935">kur:</text:p>
      <text:p text:style-name="P1936"><text:span text:style-name="T1937">T</text:span><text:span text:style-name="T1938">ALT, KD, y</text:span><text:span text:style-name="T1939"><text:s/>– perskaičiuotos alternatyvaus projekto šilumos kainos kintamoji dedamoji metais<text:s/></text:span><text:span text:style-name="T1940">y</text:span><text:span text:style-name="T1941">,<text:s/></text:span><text:span text:style-name="T1942">euro ct/kWh</text:span><text:span text:style-name="T1943">.“</text:span></text:p>
      <text:p text:style-name="P1944"><text:span text:style-name="T1945">1.24</text:span><text:span text:style-name="T1946">. Pakeisti Metodikos 1–5, 7–16, 19–23 priedus (pridedama).</text:span></text:p>
      <text:p text:style-name="P1947"><text:span text:style-name="T1948">2</text:span><text:span text:style-name="T1949">. Nustatyti, kad šis nutarimas įsigalioja euro įvedimo Lietuvos Respublikoje dieną.</text:span></text:p>
      <text:p text:style-name="P1950"/>
      <text:p text:style-name="P1951"/>
      <text:p text:style-name="P1952"/>
      <text:p text:style-name="P1953">Komisijos pirmininko pavaduotojas,</text:p>
      <text:p text:style-name="P1954"><text:span text:style-name="T1955">laikinai vykdantis Komisijos pirmininko funkcijas<text:s/></text:span><text:span text:style-name="T1956"><text:tab/></text:span><text:span text:style-name="T1957"><text:tab/></text:span><text:span text:style-name="T1958"><text:tab/></text:span><text:span text:style-name="T1959"><text:tab/></text:span><text:span text:style-name="T1960"><text:tab/>Darius Biekša</text:span><text:span text:style-name="T19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Arial" style:font-name-complex="Arial"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TimesLT"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TAR_PDF</meta:initial-creator>
    <dc:creator>adlibuser</dc:creator>
    <meta:creation-date>2017-01-27T07:30:00Z</meta:creation-date>
    <dc:date>2017-01-27T07:30:00Z</dc:date>
    <meta:print-date>2014-07-24T09:52:00Z</meta:print-date>
    <meta:template xlink:href="Normal.dotm" xlink:type="simple"/>
    <meta:editing-cycles>2</meta:editing-cycles>
    <meta:editing-duration>PT0S</meta:editing-duration>
    <meta:document-statistic meta:page-count="22" meta:paragraph-count="301" meta:word-count="4686" meta:character-count="39813" meta:row-count="984" meta:non-whitespace-character-count="35428"/>
  </office:meta>
</office:document-meta>
</file>