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fo:font-size="10pt" style:font-size-asian="10pt" fo:language="en" fo:country="US"/>
    </style:style>
    <style:style style:name="P8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0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style:vertical-align="baseline"/>
      <style:text-properties style:font-weight-complex="bold" fo:color="#000000" style:letter-kerning="true" style:font-size-complex="12pt" style:language-asian="lt" style:country-asian="LT"/>
    </style:style>
    <style:style style:name="P19" style:parent-style-name="Normal" style:family="paragraph">
      <style:paragraph-properties style:vertical-align="baseline"/>
      <style:text-properties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0" style:parent-style-name="DefaultParagraphFont" style:family="text">
      <style:text-properties style:font-weight-complex="bold" fo:text-transform="uppercase" style:letter-kerning="true" style:font-size-complex="12pt" style:language-asian="lt" style:country-asian="LT"/>
    </style:style>
    <style:style style:name="T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style:font-weight-complex="bold" style:letter-kerning="true" fo:font-size="10pt" style:font-size-asian="10pt" style:language-asian="lt" style:country-asian="LT"/>
    </style:style>
    <style:style style:name="T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style:font-weight-complex="bold" fo:text-transform="uppercase"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in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in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KELIŲ PRIEŽIŪROS IR PLĖTROS PROGRAMOS FINANSAVIMO LĖŠOMIS FINANSUOJAMŲ SAVIVALDYBĖS AR VIEŠŲJŲ ĮSTAIGŲ, KURIŲ DALININKĖ YRA SAVIVALDYBĖ, SAVIVALDYBĖS ĮMONIŲ VALDOMŲ VIETINĖS REIKŠMĖS KELIŲ OBJEKTŲ<text:s/></text:span><text:span text:style-name="T14">SĄRAŠO PATVIRTINIMO</text:span></text:p>
      <text:p text:style-name="P15"/>
      <text:p text:style-name="P16">2022 m. rugpjūčio 30 d. Nr. T-185</text:p>
      <text:p text:style-name="P17">Panevėžys</text:p>
      <text:p text:style-name="P18"/>
      <text:p text:style-name="P19"/>
      <text:p text:style-name="P20"><text:span text:style-name="T21">Vadovaudamasi Lietuvos Respublikos vietos savivaldos įstatymo 6 straipsnio 22 ir <text:s text:c="18"/>32 punktais, Lietuvos Respublikos Vyriausybės 2005 m. balandžio 21 d. nutarimu Nr. 447 „Dėl <text:s text:c="7"/>Lietuvos Respublikos kelių priežiūros ir plėtros programos finansavimo įstatymo įgyvendinimo“, Valstybės įmonės Lietuvos automobilių kelių direkcijos</text:span><text:span text:style-name="T22"><text:s/>direktoriaus 2022 m. kovo 9 d. įsakymu<text:s/></text:span><text:span text:style-name="T23"><text:line-break/>Nr. VE-40 „Dėl Kelių priežiūros ir plėtros programos finansavimo lėšų savivaldybių institucijų valdomiems vietinės reikšmės keliams paskirstymo 2022 metais“</text:span><text:span text:style-name="T24">, Kelių priežiūros ir plėtros <text:s text:c="10"/>programos lėšų, skirtų savivaldybės vietinės reikšmės keliams tiesti, rekonstruoti, taisyti<text:s/></text:span><text:soft-page-break/><text:span text:style-name="T25">(remontuoti), prižiūrėti, saugaus eismo sąlygoms užtikrinti, šiems keliams inventorizuoti, naudojimo ir skirstymo tvarkos aprašu, patvirtintu Panevėžio rajono savivaldybės tarybos 2022 m. vasario 22 d. sprendimu Nr. T-48 „Dėl Kelių priežiūros ir plėtros programos lėšų, skirtų savivaldybės vietinės reikšmės keliams tiesti, rekonstruoti, taisyti (remontuoti), prižiūrėti, saugaus eismo sąlygoms užtikrinti, šiems keliams inventorizuoti, naudojimo ir skirstymo tvarkos aprašo patvirtinimo“,<text:s/></text:span><text:span text:style-name="T26">Panevėžio rajono savivaldybės vietinės reikšmės kelių (gatvių) statybos, rekonstravimo, remonto darbų 2022–2024 m. objektų prioritetine eile, patvirtinta<text:s/></text:span><text:span text:style-name="T27">Panevėžio rajono savivaldybės tarybos<text:s/></text:span><text:span text:style-name="T28"><text:line-break/>2022 m. kovo 31 d. sprendimu Nr. T-79 „Dėl Panevėžio rajono<text:s/></text:span><text:span text:style-name="T29">savivaldybės vietinės reikšmės kelių (gatvių) statybos, rekonstravimo, remonto darbų 2022</text:span><text:span text:style-name="T30">–202</text:span><text:span text:style-name="T31">4 m. objektų prioritetinės eilės</text:span><text:span text:style-name="T32"><text:s/></text:span><text:span text:style-name="T33">patvirtinimo“</text:span><text:span text:style-name="T34">,<text:s/></text:span><text:span text:style-name="T35">Panevėžio rajono savivaldybės taryba n u s p r e n d ž i a:</text:span></text:p>
      <text:p text:style-name="P36"><text:span text:style-name="T37">1</text:span><text:span text:style-name="T38">. Patvirtinti Panevėžio rajono savivaldybės<text:s/></text:span><text:span text:style-name="T39">Kelių priežiūros ir plėtros<text:s/></text:span><text:span text:style-name="T40"><text:line-break/>programos finansavimo lėšomis finansuojamų<text:s/></text:span><text:span text:style-name="T41">savivaldybės ar viešųjų įstaigų, kurių dalininkė yra savivaldybė, savivaldybės įmonių valdomų vietinės reikšmės kelių objektų<text:s/></text:span><text:span text:style-name="T42">sąrašą<text:s/></text:span><text:span text:style-name="T43">(pridedama).</text:span></text:p>
      <text:p text:style-name="P44"><text:span text:style-name="T45">2</text:span><text:span text:style-name="T46">. Pripažinti netekusiu galios Panevėžio rajono savivaldybės tarybos 2022 m.<text:s/></text:span><text:span text:style-name="T47"><text:line-break/>balandžio 14 d. sprendimą Nr. T-87 „Dėl Panevėžio rajono savivaldybės<text:s/></text:span><text:span text:style-name="T48">Kelių priežiūros ir plėtros<text:s/></text:span><text:span text:style-name="T49"><text:line-break/>programos finansavimo lėšomis finansuojamų<text:s/></text:span><text:span text:style-name="T50">savivaldybės ar viešųjų įstaigų, kurių dalininkė yra savivaldybė, savivaldybės įmonių valdomų vietinės reikšmės kelių objektų<text:s/></text:span><text:span text:style-name="T51">sąrašo patvirtinimo“.</text:span></text:p>
      <text:p text:style-name="P52"/>
      <text:p text:style-name="P53"/>
      <text:p text:style-name="P54"/>
      <text:p text:style-name="P55">Savivaldybės meras<text:tab/>Povilas Žagun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" style:parent-style-name="Normal" style:family="paragraph">
      <style:paragraph-properties text:number-lines="false" style:vertical-align="baseline">
        <style:tab-stops>
          <style:tab-stop style:type="left" style:position="5.760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rajono savivaldybės tarybai</dc:title>
    <meta:initial-creator>IStankeviciene</meta:initial-creator>
    <dc:creator>adlibuser</dc:creator>
    <meta:creation-date>2022-08-30T13:04:00Z</meta:creation-date>
    <dc:date>2022-08-30T13:04:00Z</dc:date>
    <meta:print-date>2020-02-14T07:1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325" meta:character-count="2642" meta:row-count="55" meta:non-whitespace-character-count="2330"/>
  </office:meta>
</office:document-meta>
</file>