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line-height="107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07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07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07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0.1902in" fo:text-indent="0.4923in">
        <style:tab-stops>
          <style:tab-stop style:type="left" style:position="0.609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right="-0.0006in"/>
    </style:style>
    <style:style style:name="P37" style:parent-style-name="Normal" style:family="paragraph">
      <style:paragraph-properties fo:text-align="justify" fo:margin-right="-0.0006in"/>
    </style:style>
    <style:style style:name="P38" style:parent-style-name="Normal" style:family="paragraph">
      <style:paragraph-properties fo:text-align="justify" fo:margin-right="-0.0006in"/>
    </style:style>
    <style:style style:name="P39" style:parent-style-name="Normal" style:family="paragraph">
      <style:paragraph-properties fo:text-align="justify" fo:margin-right="-0.0006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<text:s/></text:span><text:span text:style-name="T13">akcinės bendrovės „AKMENĖS CEMENTAS“</text:span><text:span text:style-name="T14"><text:s/>SKIRSTYMO PASLAUGŲ VIDUTINĖS IR ŽEMOS ĮTAMPOS TINKLAIS KAINŲ VIRŠUTINIŲ RIBŲ<text:s/></text:span></text:p>
      <text:p text:style-name="P15">2018 METAMS PERSKAIČIAVIMO<text:s/></text:p>
      <text:p text:style-name="P16"/>
      <text:p text:style-name="P17">2017 m. spalio 17 d. Nr. O3E-449</text:p>
      <text:p text:style-name="P18">Vilnius</text:p>
      <text:p text:style-name="P19"/>
      <text:p text:style-name="P20"/>
      <text:p text:style-name="P21"><text:span text:style-name="T22">Vadovaudamasi Lietuvos Respublikos elektros energetikos įstatymo 67 straipsnio 2 dalimi, 69 straipsnio 3 dalimi ir Elektros energijos perdavimo, skirstymo ir visuomeninio tiekimo paslaugų bei visuomeninės kainos viršutinės ribos nustatymo metodika, patvirtinta Valstybinės kainų ir energetikos kontrolės komisijos (toliau – Komisija) 2015 m. sausio 15 d. nutarimu Nr. O3-3 „Dėl Elektros energijos perdavimo, skirstymo ir visuomeninio tiekimo paslaugų bei visuomeninės kainos viršutinės ribos nustatymo metodikos patvirtinimo“,<text:s/></text:span><text:span text:style-name="T23">Komisijos 2015 m. rugsėjo 21 d. nutarimo Nr. O3-509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.2 papunkčiu, Komisijos 2017 m. rugsėjo 14 d. nutarimo Nr. O3E-402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 punktu</text:span><text:span text:style-name="T24"><text:s/>bei atsižvelgdama į Komisijos Dujų ir elektros departamento Elektros skyriaus 2017 m. spalio 16 d. pažymą Nr. O5E-270 „Dėl akcinės bendrovės „Akmenės cementas“ skirstymo paslaugų kainų viršutinių ribų perskaičiavimo“, Komisija n u t a r i a:</text:span></text:p>
      <text:p text:style-name="P25"><text:span text:style-name="T26">Nustatyti 2018 metams AB „Akmenės cementas“ skirstymo paslaugos kainos viršutinę ribą:</text:span></text:p>
      <text:p text:style-name="P27"><text:span text:style-name="T28">1</text:span><text:span text:style-name="T29">.<text:s/></text:span><text:span text:style-name="T30">Vidutinės įtampos tinklais – 1,58 ct/kWh.<text:s/></text:span></text:p>
      <text:p text:style-name="P31"><text:span text:style-name="T32">2</text:span><text:span text:style-name="T33">. Žemos įtampos tinklais – 1,10 ct/kWh.</text:span></text:p>
      <text:p text:style-name="P34"><text:span text:style-name="T35">Šis nutarimas gali būti skundžiamas Lietuvos Respublikos administracinių bylų teisenos įstatymo nustatyta tvarka ir sąlygomis.</text:span></text:p>
      <text:p text:style-name="P36"/>
      <text:p text:style-name="P37"/>
      <text:p text:style-name="P38"/>
      <text:p text:style-name="P39"><text:span text:style-name="T40">Komisijos pirminink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Ikasalienė</meta:initial-creator>
    <dc:creator>adlibuser</dc:creator>
    <meta:creation-date>2017-10-17T10:41:00Z</meta:creation-date>
    <dc:date>2017-10-17T10:4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70" meta:character-count="2032" meta:row-count="52" meta:non-whitespace-character-count="1776"/>
  </office:meta>
</office:document-meta>
</file>