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4 M. BALANDŽIO 8 D. NUTARIMO NR. 399 „DĖL</text:span><text:span text:style-name="T16"><text:s/></text:span><text:span text:style-name="T17">LIETUVOS RESPUBLIKOS SAUGOMŲ TERITORIJŲ ARBA JŲ DALIŲ, KURIOSE YRA PAUKŠČIŲ APSAUGAI SVARBIŲ TERITORIJŲ, SĄRAŠO PATVIRTINIMO IR PAUKŠČIŲ APSAUGAI SVARBIŲ TERITORIJŲ RIBŲ NUSTATYMO“ PRIPAŽINIMO NETEKUSIU GALIOS</text:span></text:p>
      <text:p text:style-name="P18"/>
      <text:p text:style-name="P19"><text:span text:style-name="T20">2014 m. gegužės 14 d.</text:span><text:span text:style-name="T21"><text:s/>Nr.<text:s/></text:span><text:span text:style-name="T22">438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ripažinti netekusiu galios Lietuvos Respublikos Vyriausybės 2004 m. balandžio 8 d. nutarimą Nr. 399 „</text:span><text:span text:style-name="T32">Dėl Lietuvos Respublikos saugomų teritorijų arba jų dalių, kuriose yra paukščių apsaugai svarbių teritorijų, sąrašo patvirtinimo ir paukščių apsaugai svarbių teritorijų ribų nustatymo“ su visais pakeitimais ir papildymais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Susisiekimo ministras,</text:p>
      <text:p text:style-name="P43">pavaduojantis aplinkos ministrą<text:tab/>Rimantas Si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3T06:09:00Z</meta:creation-date>
    <dc:date>2014-05-23T06:09:00Z</dc:date>
    <meta:print-date>2014-05-14T08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869" meta:row-count="40" meta:non-whitespace-character-count="770"/>
  </office:meta>
</office:document-meta>
</file>