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text-indent="0.62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50%" fo:text-indent="0.62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13 M. LAPKRIČIO 28 D. ĮSAKYMO NR. 4-1024 „DĖL TIEKĖJO SĄŽININGUMO DEKLARACIJOS FORMŲ PATVIRTINIMO“ PRIPAŽINIMO NETEKUSIU GALIOS</text:p>
      <text:p text:style-name="P11"/>
      <text:p text:style-name="P12">2014 m. rugsėjo 17 d. Nr. 4-680</text:p>
      <text:p text:style-name="P13">Vilnius</text:p>
      <text:p text:style-name="P14"/>
      <text:p text:style-name="P15"/>
      <text:p text:style-name="P16"><text:span text:style-name="T17">1</text:span><text:span text:style-name="T18">. P r i p a ž į s t u netekusiu galios Lietuvos Respublikos ūkio ministro 2013 m. lapkričio 28 d. įsakymą Nr. 4-1024 „Dėl Tiekėjo sąžiningumo deklaracijos formų patvirtinimo“.</text:span></text:p>
      <text:p text:style-name="P19"><text:span text:style-name="T20">2</text:span><text:span text:style-name="T21">. N u s t a t a u, kad šis įsakymas įsigalioja 2015 m. sausio 1 dieną.</text:span></text:p>
      <text:p text:style-name="Normal"/>
      <text:p text:style-name="P22"/>
      <text:p text:style-name="P23"/>
      <text:p text:style-name="P24">Ūkio ministras<text:tab/><text:tab/><text:tab/><text:tab/><text:tab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rudakaite</meta:initial-creator>
    <dc:creator>SYSTEM</dc:creator>
    <meta:creation-date>2014-09-18T10:34:00Z</meta:creation-date>
    <dc:date>2014-09-18T10:34:00Z</dc:date>
    <meta:print-date>2011-09-02T07:0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2" meta:character-count="550" meta:row-count="31" meta:non-whitespace-character-count="467"/>
  </office:meta>
</office:document-meta>
</file>