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style:snap-to-layout-grid="false" fo:text-align="center"/>
      <style:text-properties style:font-size-complex="12pt" style:language-asian="ar" style:country-asian="SA" fo:hyphenate="false"/>
    </style:style>
    <style:style style:name="P19" style:parent-style-name="Normal" style:family="paragraph">
      <style:paragraph-properties style:snap-to-layout-grid="false" fo:text-align="center"/>
      <style:text-properties style:font-size-complex="12pt" style:language-asian="ar" style:country-asian="SA" fo:hyphenate="false"/>
    </style:style>
    <style:style style:name="P20" style:parent-style-name="Normal" style:family="paragraph">
      <style:paragraph-properties fo:text-align="justify" fo:line-height="150%" fo:text-indent="0.6895in">
        <style:tab-stops>
          <style:tab-stop style:type="left" style:position="0in"/>
          <style:tab-stop style:type="left" style:position="0.6895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75in">
        <style:tab-stops>
          <style:tab-stop style:type="left" style:position="0in"/>
          <style:tab-stop style:type="left" style:position="0.8861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875in" fo:text-inden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name="P37" style:parent-style-name="Normal" style:family="paragraph">
      <style:paragraph-properties fo:margin-left="3.875in" fo:text-inden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name="P38" style:parent-style-name="Normal" style:family="paragraph">
      <style:paragraph-properties fo:margin-left="3.875in" fo:text-inden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name="P39" style:parent-style-name="Normal" style:family="paragraph">
      <style:paragraph-properties fo:margin-left="3.875in" fo:text-inden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3.875in" style:page-number="1">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0"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1"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2"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15%" fo:text-indent="0.2166in"/>
      <style:text-properties style:font-size-complex="12pt"/>
    </style:style>
    <style:style style:name="P70" style:parent-style-name="Normal" style:family="paragraph">
      <style:paragraph-properties fo:text-align="justify" fo:line-height="115%" fo:margin-left="0.0173in" fo:text-indent="0.3645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fo:background-color="#FFFFFF"/>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left="0.0173in" fo:text-indent="0.3645in">
        <style:tab-stops/>
      </style:paragraph-properties>
      <style:text-properties fo:hyphenate="false"/>
    </style:style>
    <style:style style:name="T79" style:parent-style-name="DefaultParagraphFont" style:family="text">
      <style:text-properties fo:background-color="#FFFFFF"/>
    </style:style>
    <style:style style:name="P80" style:parent-style-name="Normal" style:family="paragraph">
      <style:paragraph-properties fo:text-align="justify" fo:line-height="115%" fo:margin-left="0.0173in" fo:text-indent="0.3645in">
        <style:tab-stops/>
      </style:paragraph-properties>
      <style:text-properties fo:hyphenate="false"/>
    </style:style>
    <style:style style:name="P81" style:parent-style-name="Normal" style:family="paragraph">
      <style:paragraph-properties fo:text-align="justify" fo:line-height="115%"/>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875in"/>
    </style:style>
    <style:style style:name="T84" style:parent-style-name="DefaultParagraphFont" style:family="text">
      <style:text-properties fo:background-color="#FFFFFF"/>
    </style:style>
    <style:style style:name="P85" style:parent-style-name="Normal" style:family="paragraph">
      <style:paragraph-properties style:snap-to-layout-grid="false"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P86" style:parent-style-name="Normal" style:family="paragraph">
      <style:paragraph-properties fo:text-align="justify" fo:line-height="115%" fo:text-indent="0.373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2166in"/>
    </style:style>
    <style:style style:name="P90" style:parent-style-name="Normal" style:family="paragraph">
      <style:paragraph-properties fo:text-align="center" fo:line-height="115%"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91" style:parent-style-name="DefaultParagraphFont" style:family="text">
      <style:text-properties style:font-name-asian="Calibri" fo:font-weight="bold" style:font-weight-asian="bold" style:font-size-complex="12pt" style:language-asian="ar" style:country-asian="SA"/>
    </style:style>
    <style:style style:name="T92" style:parent-style-name="DefaultParagraphFont" style:family="text">
      <style:text-properties style:font-name-asian="Calibri" fo:font-weight="bold" style:font-weight-asian="bold" style:font-size-complex="12pt" style:language-asian="ar" style:country-asian="SA"/>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line-height="115%" fo:text-indent="0.2166in"/>
      <style:text-properties style:font-size-complex="12pt"/>
    </style:style>
    <style:style style:name="P96" style:parent-style-name="Normal" style:family="paragraph">
      <style:paragraph-properties fo:text-align="justify" fo:line-height="115%" fo:margin-left="0.0173in" fo:margin-right="-0.0666in" fo:text-indent="0.3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75in"/>
    </style:style>
    <style:style style:name="T117" style:parent-style-name="DefaultParagraphFont" style:family="text">
      <style:text-properties style:font-size-complex="12pt"/>
    </style:style>
    <style:style style:name="P118" style:parent-style-name="Normal" style:family="paragraph">
      <style:paragraph-properties fo:text-align="center" fo:line-height="115%" fo:text-indent="0.375in"/>
    </style:style>
    <style:style style:name="P119" style:parent-style-name="Normal" style:family="paragraph">
      <style:paragraph-properties fo:text-align="center" fo:line-height="115%" fo:text-indent="0.375in"/>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line-height="115%" fo:text-indent="0.375in"/>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line-height="115%" fo:text-indent="0.375in"/>
      <style:text-properties style:font-size-complex="12pt"/>
    </style:style>
    <style:style style:name="P125" style:parent-style-name="Normal" style:family="paragraph">
      <style:paragraph-properties fo:text-align="justify" fo:line-height="115%" fo:text-indent="0.37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style>
    <style:style style:name="P135"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7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line-height="115%" fo:text-indent="0.3743in">
        <style:tab-stops>
          <style:tab-stop style:type="left" style:position="0in"/>
          <style:tab-stop style:type="left" style:position="0.2958in"/>
          <style:tab-stop style:type="left" style:position="0.6875in"/>
        </style:tab-stops>
      </style:paragraph-properties>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15%" fo:text-indent="0.37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15%" fo:text-indent="0.375in"/>
      <style:text-properties style:font-size-complex="12pt"/>
    </style:style>
    <style:style style:name="P170" style:parent-style-name="Normal" style:family="paragraph">
      <style:paragraph-properties fo:text-align="justify" fo:line-height="115%" fo:text-indent="0.375in">
        <style:tab-stops>
          <style:tab-stop style:type="left" style:position="0in"/>
          <style:tab-stop style:type="left" style:position="0.2958in"/>
          <style:tab-stop style:type="left" style:position="0.6895in"/>
        </style:tab-stops>
      </style:paragraph-properties>
    </style:style>
    <style:style style:name="P171" style:parent-style-name="Normal" style:family="paragraph">
      <style:paragraph-properties fo:text-align="justify" fo:line-height="115%" fo:text-indent="0.375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75in">
        <style:tab-stops>
          <style:tab-stop style:type="left" style:position="0in"/>
          <style:tab-stop style:type="left" style:position="0.2958in"/>
          <style:tab-stop style:type="left" style:position="0.375in"/>
        </style:tab-stops>
      </style:paragraph-properties>
    </style:style>
    <style:style style:name="P178" style:parent-style-name="Normal" style:family="paragraph">
      <style:paragraph-properties fo:text-align="justify" fo:line-height="115%" fo:text-indent="0.375in">
        <style:tab-stops>
          <style:tab-stop style:type="left" style:position="0in"/>
          <style:tab-stop style:type="left" style:position="0.2958in"/>
          <style:tab-stop style:type="left" style:position="0.375in"/>
        </style:tab-stops>
      </style:paragraph-properties>
    </style:style>
    <style:style style:name="P179" style:parent-style-name="Normal" style:family="paragraph">
      <style:paragraph-properties fo:text-align="justify" fo:line-height="115%" fo:text-indent="0.375in">
        <style:tab-stops>
          <style:tab-stop style:type="left" style:position="0in"/>
          <style:tab-stop style:type="left" style:position="0.2958in"/>
          <style:tab-stop style:type="left" style:position="0.375in"/>
        </style:tab-stops>
      </style:paragraph-properties>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15%" fo:text-indent="0.375in">
        <style:tab-stops>
          <style:tab-stop style:type="left" style:position="0in"/>
          <style:tab-stop style:type="left" style:position="0.2958in"/>
          <style:tab-stop style:type="left" style:position="0.375in"/>
        </style:tab-stops>
      </style:paragraph-properties>
    </style:style>
    <style:style style:name="P183" style:parent-style-name="Normal" style:family="paragraph">
      <style:paragraph-properties fo:text-align="justify" fo:line-height="115%" fo:text-indent="0.375in">
        <style:tab-stops>
          <style:tab-stop style:type="left" style:position="0in"/>
          <style:tab-stop style:type="left" style:position="0.2958in"/>
          <style:tab-stop style:type="left" style:position="0.375in"/>
        </style:tab-stops>
      </style:paragraph-properties>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75in">
        <style:tab-stops>
          <style:tab-stop style:type="left" style:position="0in"/>
        </style:tab-stops>
      </style:paragraph-properties>
    </style:style>
    <style:style style:name="P194" style:parent-style-name="Normal" style:family="paragraph">
      <style:paragraph-properties fo:text-align="justify" fo:line-height="115%" fo:text-indent="0.375in">
        <style:tab-stops>
          <style:tab-stop style:type="left" style:position="0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in"/>
        </style:tab-stops>
      </style:paragraph-properties>
    </style:style>
    <style:style style:name="P198" style:parent-style-name="Normal" style:family="paragraph">
      <style:paragraph-properties fo:text-align="center" fo:line-height="115%" fo:text-indent="0.375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fo:font-weight="bold" style:font-weight-asian="bold" style:font-size-complex="12pt" style:language-asian="ar" style:country-asian="SA"/>
    </style:style>
    <style:style style:name="P201" style:parent-style-name="Normal" style:family="paragraph">
      <style:paragraph-properties fo:text-align="center" fo:line-height="115%" fo:text-indent="0.375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02" style:parent-style-name="DefaultParagraphFont" style:family="text">
      <style:text-properties style:font-name-asian="Calibri" fo:font-weight="bold" style:font-weight-asian="bold" style:font-size-complex="12pt" style:language-asian="ar" style:country-asian="SA"/>
    </style:style>
    <style:style style:name="P203" style:parent-style-name="Normal" style:family="paragraph">
      <style:paragraph-properties fo:text-align="justify" fo:line-height="115%" fo:text-indent="0.375in">
        <style:tab-stops>
          <style:tab-stop style:type="left" style:position="0.375in"/>
        </style:tab-stops>
      </style:paragraph-properties>
      <style:text-properties style:font-size-complex="12pt"/>
    </style:style>
    <style:style style:name="P204" style:parent-style-name="Normal" style:family="paragraph">
      <style:paragraph-properties fo:text-align="justify" fo:line-height="115%" fo:text-indent="0.37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75in">
        <style:tab-stops>
          <style:tab-stop style:type="left" style:position="6.5958in"/>
        </style:tab-stops>
      </style:paragraph-properties>
    </style:style>
    <style:style style:name="P226" style:parent-style-name="Normal" style:family="paragraph">
      <style:paragraph-properties fo:text-align="justify" fo:line-height="115%" fo:text-indent="0.375in">
        <style:tab-stops>
          <style:tab-stop style:type="left" style:position="6.5958in"/>
        </style:tab-stops>
      </style:paragraph-properties>
    </style:style>
    <style:style style:name="P227" style:parent-style-name="Normal" style:family="paragraph">
      <style:paragraph-properties fo:text-align="justify" fo:line-height="115%"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15%"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15%"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15%"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15%" fo:text-indent="0.2166in"/>
    </style:style>
    <style:style style:name="P240" style:parent-style-name="Normal" style:family="paragraph">
      <style:paragraph-properties fo:text-align="center" fo:line-height="115%"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241" style:parent-style-name="DefaultParagraphFont" style:family="text">
      <style:text-properties style:font-name-asian="Calibri" fo:font-weight="bold" style:font-weight-asian="bold" style:font-size-complex="12pt" style:language-asian="ar" style:country-asian="SA"/>
    </style:style>
    <style:style style:name="T242" style:parent-style-name="DefaultParagraphFont" style:family="text">
      <style:text-properties style:font-name-asian="Calibri" fo:font-weight="bold" style:font-weight-asian="bold" style:font-size-complex="12pt" style:language-asian="ar" style:country-asian="SA"/>
    </style:style>
    <style:style style:name="P243" style:parent-style-name="Normal" style:family="paragraph">
      <style:paragraph-properties fo:text-align="center" fo:line-height="115%"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244" style:parent-style-name="DefaultParagraphFont" style:family="text">
      <style:text-properties style:font-name-asian="Calibri" fo:font-weight="bold" style:font-weight-asian="bold" style:font-size-complex="12pt" style:language-asian="ar" style:country-asian="SA"/>
    </style:style>
    <style:style style:name="P245" style:parent-style-name="Normal" style:family="paragraph">
      <style:paragraph-properties fo:text-align="justify" fo:line-height="115%"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fo:font-weight="bold" style:font-weight-asian="bold" style:font-size-complex="12pt" style:language-asian="ar" style:country-asian="SA" fo:hyphenate="false"/>
    </style:style>
    <style:style style:name="P246" style:parent-style-name="Normal" style:family="paragraph">
      <style:paragraph-properties fo:text-align="justify" fo:line-height="115%" fo:margin-left="0.0159in" fo:text-indent="0.3541in">
        <style:tab-stops>
          <style:tab-stop style:type="left" style:position="-0.0159in"/>
          <style:tab-stop style:type="left" style:position="0.575in"/>
          <style:tab-stop style:type="left" style:position="0.6736in"/>
        </style:tab-stops>
      </style:paragraph-properties>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line-height="115%" fo:margin-left="0.0159in" fo:text-indent="0.3541in">
        <style:tab-stops>
          <style:tab-stop style:type="left" style:position="-0.0159in"/>
          <style:tab-stop style:type="left" style:position="0.575in"/>
          <style:tab-stop style:type="left" style:position="0.6736in"/>
        </style:tab-stops>
      </style:paragraph-properties>
      <style:text-properties fo:hyphenate="false"/>
    </style:style>
    <style:style style:name="P250" style:parent-style-name="Normal" style:family="paragraph">
      <style:paragraph-properties fo:text-align="center" fo:line-height="150%"/>
    </style:style>
    <style:style style:name="T2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1 m. kovo 21 d. įsakymo Nr. ĮV-251 „dėl KONCERTINĖS ĮSTAIGOS Lietuvos nacionalinĖS FILHARMONIJOS nuostatų patvirtinimo“ pakeitimo</text:p>
      <text:p text:style-name="P13"/>
      <text:p text:style-name="P14"><text:span text:style-name="T15">2024 m. gegužės<text:s/></text:span><text:span text:style-name="T16">9</text:span><text:span text:style-name="T17"><text:s/>d. Nr.<text:s/></text:span>ĮV-405</text:p>
      <text:p text:style-name="P18">Vilnius</text:p>
      <text:p text:style-name="P19"/>
      <text:p text:style-name="P20"><text:span text:style-name="T21">1</text:span><text:span text:style-name="T22">.</text:span><text:span text:style-name="T23"><text:tab/></text:span><text:span text:style-name="T24">P a k e i č i u <text:s/>koncertinės įstaigos Lietuvos nacionalinės filharmonijos nuostatus, patvirtintus Lietuvos Respublikos kultūros ministro 2011 m. kovo 21 d. įsakymu Nr. ĮV-251 „Dėl<text:s/></text:span><text:span text:style-name="T25">koncertinės įstaigos Lietuvos nacionalinės filharmonijos nuostatų patvirtinimo“ ir juos išdėstau nauja redakcija (pridedama). <text:s/></text:span></text:p>
      <text:p text:style-name="P26"><text:span text:style-name="T27">2</text:span><text:span text:style-name="T28">.</text:span><text:span text:style-name="T29"><text:tab/><text:s/>P a v e d u  koncertinės įstaigos Lietuvos nacionalinės filharmonijos generalinei direktorei Rūtai Prusevičienei<text:s/></text:span><text:span text:style-name="T30">teisės aktų nustatyta tvarka ir terminais pateikti Juridinių asmenų registro tvarkytojui šiuo įsakymu pakeistus<text:s/></text:span><text:span text:style-name="T31">koncertinės įstaigos Lietuvos nacionalinės filharmonijos<text:s/></text:span><text:span text:style-name="T32">nuostatus ir atlikti kitus veiksmus (įskaitant, bet neapsiribojant prašymų, raštų ir<text:s/></text:span><text:soft-page-break/><text:span text:style-name="T33">kitų dokumentų pasirašymu bei tvirtinimu), susijusius su<text:s/></text:span><text:span text:style-name="T34">koncertinės įstaigos Lietuvos nacionalinės filharmonijos<text:s/></text:span><text:span text:style-name="T35">nuostatų įregistravimo Juridinių asmenų registre.<text:s/></text:span></text:p>
      <text:p text:style-name="P36"/>
      <text:p text:style-name="P37"/>
      <text:p text:style-name="P38"/>
      <text:p text:style-name="P39"><text:span text:style-name="T40">Kultūros ministras</text:span><text:span text:style-name="T41"><text:tab/></text:span><text:span text:style-name="T42"><text:tab/></text:span><text:span text:style-name="T43"><text:tab/>Simonas Kairys</text:span></text:p>
      <text:soft-page-break/>
      <text:p text:style-name="P44">PATVIRTINTA</text:p>
      <text:p text:style-name="P50">Lietuvos Respublikos kultūros ministro</text:p>
      <text:p text:style-name="P51">2011 m. kovo 21 d. įsakymu Nr. ĮV-251</text:p>
      <text:p text:style-name="P52">(Lietuvos Respublikos kultūros ministro<text:s/></text:p>
      <text:p text:style-name="P53"><text:span text:style-name="T54">2024 m.<text:s/></text:span><text:span text:style-name="T55">gegužės<text:s/></text:span><text:span text:style-name="T56">9</text:span><text:span text:style-name="T57"><text:s/></text:span><text:span text:style-name="T58">d. įsakymo Nr.<text:s/></text:span>ĮV-405</text:p>
      <text:p text:style-name="P59">redakcija)</text:p>
      <text:p text:style-name="P60"/>
      <text:p text:style-name="P61"><text:span text:style-name="T62">KONCERTINĖS ĮSTAIGOS LIETUVOS NACIONALINĖS FILHARMONIJOS NUOSTATAI</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Koncertinė įstaiga Lietuvos nacionalinė filharmonija (toliau – Filharmonija) yra<text:s/></text:span>ribotos civilinės atsakomybės viešasis juridinis asmuo,<text:s/><text:span text:style-name="T73">biudžetinė įstaiga</text:span><text:s/>(juridinio asmens kodas<text:s/><text:span text:style-name="T74">300011619</text:span>),<text:span text:style-name="T75"><text:s/></text:span>turintis sąskaitą (-as) banke ir antspaudą su Lietuvos valstybės herbu ir savo pavadinimu<text:span text:style-name="T76">.<text:s/></text:span><text:span text:style-name="T77">Filharmonijos buveinės adresas – Aušros Vartų g. 5, Vilnius, Lietuvos Respublika.<text:s/></text:span>Sprendimą dėl Filharmonijos buveinės pakeitimo priima Lietuvos Respublikos kultūros ministerija.</text:p>
      <text:p text:style-name="P78">2. Filharmonijos savininkė yra valstybė. Savininko teises ir pareigas įgyvendinanti institucija yra Kultūros ministerija, kuri atlieka Lietuvos Respublikos biudžetinių įstaigų įstatyme <text:span text:style-name="T79">nustatytas savininko teises ir pareigas įgyvendinančios institucijos </text:span>funkcijas.</text:p>
      <text:p text:style-name="P80">3. Filharmonijos finansavimo šaltiniai – Lietuvos Respublikos valstybės biudžeto asignavimai<text:s/></text:p>
      <text:p text:style-name="P81"><text:span text:style-name="T82">ir kitos Lietuvos Respublikos profesionaliojo scenos meno įstatyme nurodytos lėšos.</text:span></text:p>
      <text:p text:style-name="P83">4. Filharmonijos vieši pranešimai skelbiami Filharmonijos interneto svetainėje (https://filharmonija.lt),<text:s/><text:span text:style-name="T84">socialinio bendravimo svetainėje „Facebook“ ir gali būti skelbiami kitose visuomenės informavimo priemonėse</text:span>.<text:s/></text:p>
      <text:p text:style-name="P85">5. Filharmonija įgyvendina valstybės politiką Lietuvos Respublikos akultūros ministrui pavestoje profesionaliojo ir mėgėjų meno srityje.</text:p>
      <text:p text:style-name="P86"><text:span text:style-name="T87">6</text:span><text:span text:style-name="T88">. Filharmonijos nuostatai keičiami Biudžetinių įstaigų įstatyme ir kituose teisės aktuose nustatyta tvarka.</text:span></text:p>
      <text:p text:style-name="P89"/>
      <text:p text:style-name="P90"><text:span text:style-name="T91">II</text:span><text:span text:style-name="T92"><text:s/>SKYRIUS<text:s/></text:span></text:p>
      <text:p text:style-name="P93"><text:span text:style-name="T94">FILHARMONIJOS VEIKLOS TIKSLAI IR FUNKCIJOS</text:span></text:p>
      <text:p text:style-name="P95"/>
      <text:p text:style-name="P96"><text:span text:style-name="T97">7</text:span><text:span text:style-name="T98">. Filharmonijos veiklos sritis – profesionalusis scenos menas. Scenos meno rūšis – muzika.</text:span><text:span text:style-name="T99"><text:s/></text:span></text:p>
      <text:p text:style-name="P100"><text:span text:style-name="T101">8</text:span><text:span text:style-name="T102">. Filharmonijos veiklos tikslai –<text:s/></text:span>pristatyti<text:s/><text:span text:style-name="T103">nacionalinius ir užsienio</text:span><text:s/>muzikos meno pasiekimus,<text:s/><text:span text:style-name="T104">reprezentuoti aukštos meninės vertės muzikos kūrybą, formuoti Lietuvos kultūros įvaizdį, nuosekliai plėtoti tarptautinę kūrybinę partnerystę,<text:s/></text:span><text:span text:style-name="T105">ugdyti profesionaliajam scenos menui imlią visuomenę ir užtikrinti profesionaliojo scenos meno prieinamumą visoms šalies visuomenės grupėms</text:span><text:span text:style-name="T106">.</text:span></text:p>
      <text:p text:style-name="P107"><text:span text:style-name="T108">9</text:span><text:span text:style-name="T109">. Filharmonija, įgyvendindama veiklos tikslus, atlieka šias funkcijas:</text:span></text:p>
      <text:p text:style-name="P110"><text:span text:style-name="T111">9.1</text:span><text:span text:style-name="T112">. organizuoja profesionaliojo scenos meno kūrimą ir viešą atlikimą;</text:span></text:p>
      <text:p text:style-name="P113"><text:span text:style-name="T114">9.2</text:span><text:span text:style-name="T115">.<text:s/></text:span>vykdo kultūrinę edukaciją;<text:s/></text:p>
      <text:p text:style-name="P116">9.3.<text:s/><text:span text:style-name="T117">rengia gastroles šalyje ir užsienyje.</text:span></text:p>
      <text:p text:style-name="P118"/>
      <text:p text:style-name="P119"><text:span text:style-name="T120">III</text:span><text:span text:style-name="T121"><text:s/>SKYRIUS</text:span></text:p>
      <text:p text:style-name="P122"><text:span text:style-name="T123">FILHARMONIJOS TEISĖS<text:s/></text:span></text:p>
      <text:p text:style-name="P124"/>
      <text:p text:style-name="P125"><text:span text:style-name="T126">10</text:span><text:span text:style-name="T127">. Filharmonija, siekdama jai nustatytų veiklos tikslų ir atlikdama jos kompetencijai priskirtas funkcijas, turi teisę:</text:span></text:p>
      <text:p text:style-name="P128"><text:span text:style-name="T129">10.1</text:span><text:span text:style-name="T130">. pasirinkti kūrybinės veiklos kryptį, kūrybinius darbuotojus, autorius, atlikėjus ir formuoti įvairių stilių, formų ir žanrų repertuarą, aprėpiantį šiuolaikinius ir klasikinius nacionalinių ir užsienio autorių kūrinius;</text:span></text:p>
      <text:p text:style-name="P131"><text:span text:style-name="T132">10.2</text:span><text:span text:style-name="T133">.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34">10.3. įsigyti ilgalaikį ir trumpalaikį turtą, sudaryti sutartis, prisiimti įsipareigojimus;</text:p>
      <text:p text:style-name="P135"><text:span text:style-name="T136">10.4</text:span><text:span text:style-name="T137">. gauti pajamas iš turto nuomos ir paslaugų teikimo;</text:span></text:p>
      <text:p text:style-name="P138"><text:span text:style-name="T139">10.5</text:span><text:span text:style-name="T140">. plėtoti kūrybinius ryšius su Lietuvos ir užsienio valstybių partneriais,<text:s/></text:span>sudaryti sutartis ir susitarimus su Lietuvos Respublikos ir užsienio valstybių fiziniais ir juridiniais asmenimis dėl scenos meno programų ir kitų tarptautinio kultūrinio bendradarbiavimo projektų vykdymo<text:span text:style-name="T141">;</text:span></text:p>
      <text:p text:style-name="P142"><text:span text:style-name="T143">10.6</text:span><text:span text:style-name="T144">. įsigyti autorių turtines teises į kūrinius, užsakyti kūrinius ir juos viešai atlikti;</text:span></text:p>
      <text:p text:style-name="P145"><text:span text:style-name="T146">10.7</text:span><text:span text:style-name="T147">. sudaryti darbo grupes ir (ar) komisijas Filharmonijos kūrybinės ir ūkinės veiklos klausimams nagrinėti;</text:span></text:p>
      <text:p text:style-name="P148"><text:span text:style-name="T149">10.8</text:span><text:span text:style-name="T150">. stoti į pelno nesiekiančias asociacijas bei dalyvauti jų veikloje;</text:span></text:p>
      <text:p text:style-name="P151">10.9.<text:s/><text:span text:style-name="T152">gauti paramą</text:span><text:s/>Lietuvos Respublikos labdaros ir paramos įstatymo nustatyta tvarka<text:span text:style-name="T153">;</text:span></text:p>
      <text:p text:style-name="P154"><text:span text:style-name="T155">10.10</text:span><text:span text:style-name="T156">. gauti iš valstybės ir savivaldybių institucijų ir įstaigų, taip pat kitų įstaigų, įmonių ir organizacijų informaciją ir pasiūlymus Filharmonijos kompetencijai priskirtais klausimais;</text:span></text:p>
      <text:p text:style-name="P157"><text:span text:style-name="T158">10.11</text:span><text:span text:style-name="T159">. organizuoti konferencijas, seminarus, Filharmonijos darbuotojų kvalifikacijos tobulinimo kursus ir kitus renginius scenos meno klausimais.</text:span></text:p>
      <text:p text:style-name="P160"><text:span text:style-name="T161">11</text:span><text:span text:style-name="T162">. Filharmonija gali turėti ir kitas įstatymų bei kitų teisės aktų suteiktas teises.</text:span></text:p>
      <text:p text:style-name="P163"/>
      <text:p text:style-name="P164"><text:span text:style-name="T165">IV</text:span><text:span text:style-name="T166"><text:s/>SKYRIUS<text:s/></text:span></text:p>
      <text:p text:style-name="P167"><text:span text:style-name="T168">FILHARMONIJOS VEIKLOS ORGANIZAVIMAS</text:span></text:p>
      <text:p text:style-name="P169"/>
      <text:p text:style-name="P170">12. Filharmonijai vadovauja generalinis direktorius, kurį Lietuvos Respublikos darbo kodekso, Profesionaliojo scenos meno įstatymo ir kitų teisės aktų nustatyta tvarka konkurso būdu į pareigas skiria ir iš jų atleidžia kultūros ministras. Asmuo negali eiti Filharmonijos vadovo pareigas daugiau kaip dvi kadencijas iš eilės. Kultūros ministerija sudaro su generaliniu direktoriumi terminuotą 5 metų darbo sutartį. Generalinis direktorius yra tiesiogiai pavaldus ir atskaitingas kultūros ministrui.</text:p>
      <text:p text:style-name="P171"><text:span text:style-name="T172">13</text:span><text:span text:style-name="T173">. Filharmonijoje muzikinę veiklą vykdo šie meno kolektyvai: Lietuvos nacionalinis simfoninis orkestras, Lietuvos kamerinis orkestras, kamerinis ansamblis „Musica humana“, Valstybinis Vilniaus kvartetas ir Čiurlionio kvartetas.<text:s/></text:span></text:p>
      <text:p text:style-name="P174"><text:span text:style-name="T175">14</text:span><text:span text:style-name="T176">. Filharmonijos veikla organizuojama vadovaujantis strateginiu veiklos ir metiniu veiklos planais, kuriuos tvirtina kultūros ministras, ir šiais nuostatais.<text:s/></text:span></text:p>
      <text:p text:style-name="P177">15. Filharmonijos administracijos padalinių veikla ir vidaus tvarka reglamentuojama Filharmonijos generalinio direktoriaus tvirtinamais administracijos padalinių nuostatais, Filharmonijos darbo reglamentu, vidaus tvarkos taisyklėmis, darbuotojų pareigybių aprašymais.</text:p>
      <text:p text:style-name="P178">16. Filharmonijos generalinis direktorius:</text:p>
      <text:p text:style-name="P179">16.1.<text:s/><text:span text:style-name="T180">vykdo </text:span>Biudžetinių įstaigų įstatymo 11 straipsnyje <text:span text:style-name="T181">ir kituose teisės aktuose nustatytas funkcijas;</text:span></text:p>
      <text:p text:style-name="P182">16.2. priima įsakymus, pasirašo sutartis, susitarimus, kitus dokumentus, kontroliuoja jų vykdymą arba jų kontrolę paveda kitiems Filharmonijos darbuotojams;</text:p>
      <text:p text:style-name="P183">16.3. atstovauja Filharmonijai arba suteikia įgaliojimus Filharmonijos darbuotojams atstovauti Filharmonijai teisme ir kitose Lietuvos ir užsienio institucijose, įstaigose, įmonėse ar organizacijose;</text:p>
      <text:p text:style-name="P184"><text:span text:style-name="T185">16.4</text:span><text:span text:style-name="T186">. teikia Kultūros ministerijai Filharmonijos strateginio veiklos ir metinės veiklos ataskaitas;</text:span></text:p>
      <text:p text:style-name="P187"><text:span text:style-name="T188">16.5</text:span><text:span text:style-name="T189">. vykdo kitas įstatymų ir kitų teisės aktų jam nustatytas funkcijas bei Kultūros ministerijos pavedimus.</text:span></text:p>
      <text:p text:style-name="P190"><text:span text:style-name="T191">17</text:span><text:span text:style-name="T192">. Laikinai nesant Filharmonijos generalinio direktoriaus, jo funkcijas atlieka kultūros ministro paskirtas Filharmonijos darbuotojas.</text:span></text:p>
      <text:p text:style-name="P193">18. Filharmonijos vidaus auditą vykdo Kultūros ministerijos Centralizuotas vidaus audito skyrius.</text:p>
      <text:p text:style-name="P194"><text:span text:style-name="T195">19</text:span><text:span text:style-name="T196">. Filharmonijos finansinės veiklos kontrolę Lietuvos Respublikos teisės aktų nustatyta tvarka vykdo Lietuvos Respublikos valstybės kontrolė ir kitos institucijos.</text:span></text:p>
      <text:p text:style-name="P197"/>
      <text:p text:style-name="P198"><text:span text:style-name="T199">V</text:span><text:span text:style-name="T200"><text:s/>SKYRIUS<text:s/></text:span></text:p>
      <text:p text:style-name="P201"><text:span text:style-name="T202">MENO TARYBOS SUDARYMAS, JOS KOMPETENCIJA IR VEIKLA</text:span></text:p>
      <text:p text:style-name="P203"/>
      <text:p text:style-name="P204"><text:span text:style-name="T205">20</text:span><text:span text:style-name="T206">. Filharmonijoje dvejų metų laikotarpiui sudaroma kolegiali patariamojo balso teisę turinti 11 narių meno taryba, kurios sudėtį, Filharmonijos generalinio direktoriaus teikimu, tvirtina kultūros ministras. Meno tarybos darbo reglamentą tvirtina Filharmonijos generalinis direktorius.</text:span></text:p>
      <text:p text:style-name="P207"><text:span text:style-name="T208">21</text:span><text:span text:style-name="T209">. Meno tarybą sudaro Filharmonijos darbuotojų keturi atstovai, Filharmonijos generalinio direktoriaus paskirti keturi atstovai ir kultūros ministro paskirti trys atstovai. Meno tarybai negali vadovauti Filharmonijos generalinis direktorius.</text:span></text:p>
      <text:p text:style-name="P210"><text:span text:style-name="T211">22</text:span><text:span text:style-name="T212">. Meno taryba:</text:span></text:p>
      <text:p text:style-name="P213"><text:span text:style-name="T214">22.1</text:span><text:span text:style-name="T215">. svarsto ir vertina strateginius ir metinius veiklos planus ir jų <text:s/>ataskaitas;</text:span></text:p>
      <text:p text:style-name="P216"><text:span text:style-name="T217">22.2</text:span><text:span text:style-name="T218">.<text:s/></text:span>svarsto profesionaliojo scenos meno kūrinius, kūrybinei veiklai reikšmingus kitus renginius bei profesionaliojo scenos meno įstaigos kultūrinę edukaciją;<text:s/></text:p>
      <text:p text:style-name="P219"><text:span text:style-name="T220">22.3</text:span><text:span text:style-name="T221">. svarsto gastrolių planus ir repertuarą;</text:span></text:p>
      <text:p text:style-name="P222"><text:span text:style-name="T223">22.4</text:span><text:span text:style-name="T224">. svarsto biudžetinės įstaigos pertvarkymo į viešąją įstaigą klausimą.</text:span></text:p>
      <text:p text:style-name="P225">23. Meno taryba, apsvarsčiusi 22 punkte nurodytus klausimus, teikia siūlymus Filharmonijos generaliniam direktoriui.</text:p>
      <text:p text:style-name="P226">24. Meno taryba iš savo narių išsirenka pirmininką. Meno tarybos pirmininkas organizuoja Meno tarybos darbą ir atsako už jos veiklą.<text:s/></text:p>
      <text:p text:style-name="P227"><text:span text:style-name="T228">25</text:span><text:span text:style-name="T229">. Meno tarybos posėdis yra teisėtas, jeigu jame dalyvauja ne mažiau kaip pusė narių.</text:span></text:p>
      <text:p text:style-name="P230"><text:span text:style-name="T231">26</text:span><text:span text:style-name="T232">. Jeigu Meno tarybos narys atlieka savo pareigas netinkamai arba dėl pateisinamų priežasčių tinkamai jų atlikti negali, į jo vietą Filharmonijos generalinio direktoriaus teikimu kultūros ministras skiria kitą narį likusiam kadencijos laikui.</text:span></text:p>
      <text:p text:style-name="P233"><text:span text:style-name="T234">27</text:span><text:span text:style-name="T235">. Jeigu nepasibaigus kadencijai pasikeičia daugiau nei 2/3 Meno tarybos narių, tvirtinama nauja Meno tarybos sudėtis.</text:span></text:p>
      <text:p text:style-name="P236"><text:span text:style-name="T237">28</text:span><text:span text:style-name="T238">. Meno tarybos nario kadencijų skaičius neribojamas.</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9</text:span><text:span text:style-name="T248">. Filharmonija gali būti reorganizuojama, pertvarkoma ar likviduojama Lietuvos Respublikos civilinio kodekso, Biudžetinių įstaigų įstatymo nustatyta tvarka.</text:span></text:p>
      <text:p text:style-name="P249"/>
      <text:p text:style-name="P250"><text:span text:style-name="T2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5-09T08:01:00Z</meta:creation-date>
    <dc:date>2024-05-09T08:01:00Z</dc:date>
    <meta:print-date>2012-01-09T10:36:00Z</meta:print-date>
    <meta:template xlink:href="Normal.dotm" xlink:type="simple"/>
    <meta:editing-cycles>2</meta:editing-cycles>
    <meta:editing-duration>PT0S</meta:editing-duration>
    <meta:document-statistic meta:page-count="3" meta:paragraph-count="105" meta:word-count="1236" meta:character-count="9840" meta:row-count="348" meta:non-whitespace-character-count="8709"/>
  </office:meta>
</office:document-meta>
</file>