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text-indent="0.5in"/>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0.1944in"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tab-stops>
          <style:tab-stop style:type="left" style:position="5.4895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style:font-name-asian="Calibri"/>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4895in"/>
        </style:tab-stops>
      </style:paragraph-properties>
    </style:style>
    <style:style style:name="P47" style:parent-style-name="Normal" style:family="paragraph">
      <style:paragraph-properties fo:text-align="justify">
        <style:tab-stops>
          <style:tab-stop style:type="left" style:position="5.4895in"/>
        </style:tab-stops>
      </style:paragraph-properties>
    </style:style>
    <style:style style:name="P48" style:parent-style-name="Normal" style:family="paragraph">
      <style:paragraph-properties fo:text-align="justify">
        <style:tab-stops>
          <style:tab-stop style:type="left" style:position="5.4895in"/>
        </style:tab-stops>
      </style:paragraph-properties>
    </style:style>
    <style:style style:name="P49" style:parent-style-name="Normal" style:family="paragraph">
      <style:paragraph-properties fo:text-align="justify">
        <style:tab-stops>
          <style:tab-stop style:type="left" style:position="5.4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 style:parent-style-name="Normal" style:master-page-name="MPF1" style:family="paragraph">
      <style:paragraph-properties fo:keep-together="always" fo:break-before="page" fo:text-align="justify" style:vertical-align="middle" fo:margin-left="2.6583in" style:page-number="1">
        <style:tab-stops>
          <style:tab-stop style:type="left" style:position="-1.7527in"/>
          <style:tab-stop style:type="left" style:position="-1.6465in"/>
          <style:tab-stop style:type="left" style:position="-1.5444in"/>
          <style:tab-stop style:type="left" style:position="-1.4381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weight-complex="bold" fo:color="#000000" style:font-size-complex="12pt" fo:hyphenate="false"/>
    </style:style>
    <style:style style:name="P63"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fo:hyphenate="false"/>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weight-complex="bold" fo:color="#000000" style:font-size-complex="12pt" fo:hyphenate="false"/>
    </style:style>
    <style:style style:name="P67"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68" style:parent-style-name="Normal" style:family="paragraph">
      <style:paragraph-properties fo:text-align="center" style:vertical-align="middle" fo:text-indent="0.2166in"/>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TableColumn72" style:family="table-column">
      <style:table-column-properties style:column-width="0.4715in" style:use-optimal-column-width="false"/>
    </style:style>
    <style:style style:name="TableColumn73" style:family="table-column">
      <style:table-column-properties style:column-width="1.3229in" style:use-optimal-column-width="false"/>
    </style:style>
    <style:style style:name="TableColumn74" style:family="table-column">
      <style:table-column-properties style:column-width="4.8013in" style:use-optimal-column-width="false"/>
    </style:style>
    <style:style style:name="Table71" style:family="table">
      <style:table-properties style:width="6.5958in" fo:margin-left="-0.0034in" table:align="left"/>
    </style:style>
    <style:style style:name="TableRow75" style:family="table-row">
      <style:table-row-properties style:min-row-height="0.0416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align="justify" style:vertical-align="middle" fo:text-indent="0.0395in"/>
      <style:text-properties style:font-size-complex="12pt" style:language-asian="lt" style:country-asian="LT"/>
    </style:style>
    <style:style style:name="P78" style:parent-style-name="Normal" style:family="paragraph">
      <style:paragraph-properties fo:text-align="justify" style:vertical-align="middle" fo:text-indent="0.0395in"/>
      <style:text-properties style:font-size-complex="12pt" style:language-asian="lt" style:country-asian="LT"/>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style:font-size-complex="12pt" style:language-asian="lt" style:country-asian="LT"/>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style>
    <style:style style:name="T83" style:parent-style-name="DefaultParagraphFont" style:family="text">
      <style:text-properties style:font-size-complex="12pt" style:language-asian="lt" style:country-asian="LT"/>
    </style:style>
    <style:style style:name="TableRow84" style:family="table-row">
      <style:table-row-properties style:min-row-height="0.0416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justify" style:vertical-align="middle" fo:text-indent="0.0395in"/>
      <style:text-properties style:font-size-complex="12pt" style:language-asian="lt" style:country-asian="L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style>
    <style:style style:name="T91" style:parent-style-name="DefaultParagraphFont" style:family="text">
      <style:text-properties style:font-weight-complex="bold" fo:color="#000000"/>
    </style:style>
    <style:style style:name="T92" style:parent-style-name="DefaultParagraphFont" style:family="text">
      <style:text-properties style:font-name-asian="Batang" style:font-weight-complex="bold" style:font-size-complex="12pt"/>
    </style:style>
    <style:style style:name="T93" style:parent-style-name="DefaultParagraphFont" style:family="text">
      <style:text-properties style:font-weight-complex="bold" fo:color="#000000"/>
    </style:style>
    <style:style style:name="T94" style:parent-style-name="DefaultParagraphFont" style:family="text">
      <style:text-properties style:font-name-asian="Batang" style:font-weight-complex="bold" style:font-size-complex="12pt"/>
    </style:style>
    <style:style style:name="T95" style:parent-style-name="DefaultParagraphFont" style:family="text">
      <style:text-properties style:font-name-asian="Batang" style:font-weight-complex="bold" fo:font-style="italic" style:font-style-asian="italic" style:font-style-complex="italic" style:font-size-complex="12pt"/>
    </style:style>
    <style:style style:name="T96" style:parent-style-name="DefaultParagraphFont" style:family="text">
      <style:text-properties style:font-name-asian="Batang" style:font-weight-complex="bold" style:font-size-complex="12pt"/>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style:font-weight-complex="bold" fo:color="#000000" fo:language="fr" fo:country="FR"/>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text-transform="uppercase"/>
    </style:style>
    <style:style style:name="T137" style:parent-style-name="DefaultParagraphFont" style:family="text">
      <style:text-properties style:font-weight-complex="bold"/>
    </style:style>
    <style:style style:name="P138" style:parent-style-name="Normal" style:family="paragraph">
      <style:paragraph-properties fo:text-align="justify" style:vertical-align="middle"/>
      <style:text-properties style:font-name-asian="Calibri" fo:color="#000000" style:font-size-complex="12pt" fo:hyphenate="false"/>
    </style:style>
    <style:style style:name="P139" style:parent-style-name="Normal" style:family="paragraph">
      <style:paragraph-properties fo:text-align="justify" style:vertical-align="middle"/>
      <style:text-properties fo:hyphenate="false"/>
    </style:style>
    <style:style style:name="T140" style:parent-style-name="DefaultParagraphFont" style:family="text">
      <style:text-properties style:font-size-complex="12pt" style:language-asian="lt" style:country-asian="LT"/>
    </style:style>
    <style:style style:name="TableRow141" style:family="table-row">
      <style:table-row-properties style:min-row-height="0.4548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justify" style:vertical-align="middle" fo:text-indent="0.0395in"/>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fo:hyphenate="false"/>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fo:color="#000000" style:font-size-complex="12pt"/>
    </style:style>
    <style:style style:name="TableRow158" style:family="table-row">
      <style:table-row-properties style:min-row-height="0.3847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justify" style:vertical-align="middle" fo:text-indent="0.0395in"/>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text-properties fo:hyphenate="fals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name-asian="Batang" style:font-weight-complex="bold" style:font-size-complex="12pt"/>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language-asian="lt" style:country-asian="LT"/>
    </style:style>
    <style:style style:name="TableRow171" style:family="table-row">
      <style:table-row-properties style:min-row-height="0.3847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justify" style:vertical-align="middle" fo:text-indent="0.0395in"/>
      <style:text-properties style:font-size-complex="12pt" style:language-asian="lt" style:country-asian="LT"/>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vertical-align="middle"/>
      <style:text-properties style:font-size-complex="12pt" style:language-asian="lt" style:country-asian="L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language-asian="lt" style:country-asian="LT"/>
    </style:style>
    <style:style style:name="TableRow204" style:family="table-row">
      <style:table-row-properties style:min-row-height="0.4965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justify" style:vertical-align="middle" fo:text-indent="0.0395in"/>
      <style:text-properties style:font-size-complex="12pt" style:language-asian="lt" style:country-asian="LT"/>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vertical-align="middle"/>
      <style:text-properties style:font-size-complex="12pt" style:language-asian="lt" style:country-asian="LT" fo:hyphenate="false"/>
    </style:style>
    <style:style style:name="P209" style:parent-style-name="Normal" style:family="paragraph">
      <style:paragraph-properties fo:text-align="justify" style:vertical-align="middle"/>
      <style:text-properties style:font-size-complex="12pt" style:language-asian="lt" style:country-asian="LT" fo:hyphenate="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vertical-align="middle"/>
      <style:text-properties style:font-size-complex="12pt" style:language-asian="lt" style:country-asian="LT" fo:hyphenate="false"/>
    </style:style>
    <style:style style:name="P212" style:parent-style-name="Normal" style:family="paragraph">
      <style:paragraph-properties fo:text-align="justify" style:vertical-align="middle"/>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justify" style:vertical-align="middle" fo:text-indent="0.0395in"/>
      <style:text-properties style:font-size-complex="12pt" style:language-asian="lt" style:country-asian="L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vertical-align="middle"/>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middle"/>
      <style:text-properties style:font-size-complex="12pt" style:language-asian="lt" style:country-asian="LT"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vertical-align="middle">
        <style:tab-stops>
          <style:tab-stop style:type="left" style:position="0.2597in"/>
        </style:tab-stops>
      </style:paragraph-properties>
      <style:text-properties style:font-size-complex="12pt" style:language-asian="lt" style:country-asian="LT" fo:hyphenate="false"/>
    </style:style>
    <style:style style:name="P226"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color="#FF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style:text-properties fo:hyphenate="false"/>
    </style:style>
    <style:style style:name="T240" style:parent-style-name="DefaultParagraphFont" style:family="text">
      <style:text-properties style:font-size-complex="12pt" fo:background-color="#FFFFFF" fo:language="en" fo:country="US"/>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style:vertical-align="middle"/>
      <style:text-properties fo:hyphenate="false"/>
    </style:style>
    <style:style style:name="T243" style:parent-style-name="DefaultParagraphFont" style:family="text">
      <style:text-properties style:font-size-complex="12pt"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fo:background-color="#FFFFFF"/>
    </style:style>
    <style:style style:name="P247" style:parent-style-name="Normal" style:family="paragraph">
      <style:paragraph-properties fo:text-align="justify" style:vertical-align="middle"/>
      <style:text-properties fo:hyphenate="false"/>
    </style:style>
    <style:style style:name="T248" style:parent-style-name="DefaultParagraphFont" style:family="text">
      <style:text-properties style:font-size-complex="12pt" fo:background-color="#FFFFFF"/>
    </style:style>
    <style:style style:name="T24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0" style:parent-style-name="DefaultParagraphFont" style:family="text">
      <style:text-properties style:font-size-complex="12pt"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margin-left="-0.0138in" fo:margin-right="-0.013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style:text-properties fo:background-color="#FFFFFF" fo:hyphenate="false"/>
    </style:style>
    <style:style style:name="P278" style:parent-style-name="Normal" style:family="paragraph">
      <style:paragraph-properties fo:text-align="justify" style:vertical-align="middle"/>
      <style:text-properties fo:hyphenate="false"/>
    </style:style>
    <style:style style:name="T279" style:parent-style-name="DefaultParagraphFont" style:family="text">
      <style:text-properties fo:background-color="#FFFFFF"/>
    </style:style>
    <style:style style:name="T280" style:parent-style-name="DefaultParagraphFont" style:family="text">
      <style:text-properties style:font-name-asian="Calibri"/>
    </style:style>
    <style:style style:name="P281" style:parent-style-name="Normal" style:family="paragraph">
      <style:paragraph-properties fo:text-align="justify" style:vertical-align="middle"/>
      <style:text-properties fo:hyphenate="false"/>
    </style:style>
    <style:style style:name="T282" style:parent-style-name="DefaultParagraphFont" style:family="text">
      <style:text-properties fo:background-color="#FFFFFF"/>
    </style:style>
    <style:style style:name="T283" style:parent-style-name="DefaultParagraphFont" style:family="text">
      <style:text-properties fo:color="#000000" fo:background-color="#FFFFFF" style:language-asian="lt" style:country-asian="LT"/>
    </style:style>
    <style:style style:name="P284" style:parent-style-name="Normal" style:family="paragraph">
      <style:paragraph-properties fo:text-align="justify" style:vertical-align="middle"/>
      <style:text-properties fo:hyphenate="false"/>
    </style:style>
    <style:style style:name="T285" style:parent-style-name="DefaultParagraphFont" style:family="text">
      <style:text-properties fo:background-color="#FFFFFF"/>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style:language-asian="lt" style:country-asian="LT"/>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justify" style:vertical-align="middle" fo:text-indent="0.0395in"/>
      <style:text-properties style:font-size-complex="12pt" style:language-asian="lt" style:country-asian="LT"/>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text-align="justify" style:vertical-align="middle"/>
      <style:text-properties fo:hyphenate="false"/>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vertical-align="middle" fo:text-indent="0.0395in"/>
      <style:text-properties style:font-size-complex="12pt" style:language-asian="lt" style:country-asian="L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P316" style:parent-style-name="Normal" style:family="paragraph">
      <style:paragraph-properties fo:text-align="justify"/>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T330" style:parent-style-name="DefaultParagraphFont" style:family="text">
      <style:text-properties fo:language="en" fo:country="US"/>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keep-with-next="always" fo:text-align="justify" fo:margin-left="0.0236in">
        <style:tab-stops>
          <style:tab-stop style:type="left" style:position="0.259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ab-stops>
          <style:tab-stop style:type="left" style:position="0.2215in"/>
        </style:tab-stops>
      </style:paragraph-properties>
      <style:text-properties style:font-size-complex="12pt"/>
    </style:style>
    <style:style style:name="P355" style:parent-style-name="Normal" style:family="paragraph">
      <style:paragraph-properties fo:keep-with-next="always" fo:text-align="justify">
        <style:tab-stops>
          <style:tab-stop style:type="left" style:position="0.283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style:tab-stops>
          <style:tab-stop style:type="left" style:position="0.2201in"/>
        </style:tab-stops>
      </style:paragraph-properties>
      <style:text-properties style:font-size-complex="12pt" fo:hyphenate="false"/>
    </style:style>
    <style:style style:name="P362" style:parent-style-name="Normal" style:family="paragraph">
      <style:paragraph-properties fo:text-align="justify">
        <style:tab-stops>
          <style:tab-stop style:type="left" style:position="0.7875in"/>
        </style:tab-stops>
      </style:paragraph-properties>
      <style:text-properties style:font-size-complex="12pt"/>
    </style:style>
    <style:style style:name="P363" style:parent-style-name="Normal" style:family="paragraph">
      <style:paragraph-properties fo:keep-with-next="always" fo:text-align="justify" fo:margin-left="0.0236in">
        <style:tab-stops>
          <style:tab-stop style:type="left" style:position="0.2597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keep-with-next="always" fo:text-align="justify" fo:margin-left="0.0236in">
        <style:tab-stops>
          <style:tab-stop style:type="left" style:position="0.259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name="Arial" style:font-name-complex="Arial"/>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text-align="justify" style:vertical-align="middle" fo:text-indent="0.0395in"/>
      <style:text-properties style:font-size-complex="12pt" style:language-asian="lt" style:country-asian="L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align="justify"/>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keep-with-next="always" fo:text-align="justify">
        <style:tab-stops>
          <style:tab-stop style:type="left" style:position="0.2833in"/>
        </style:tab-stops>
      </style:paragraph-properties>
    </style:style>
    <style:style style:name="T376" style:parent-style-name="DefaultParagraphFont" style:family="text">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justify" style:vertical-align="middle" fo:text-indent="0.0395in"/>
      <style:text-properties style:font-size-complex="12pt" style:language-asian="lt" style:country-asian="L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text-properties style:font-size-complex="12pt" style:language-asian="lt" style:country-asian="L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vertical-align="middle"/>
      <style:text-properties fo:hyphenate="false"/>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text-properties style:language-asian="lt" style:country-asian="LT"/>
    </style:style>
    <style:style style:name="P392" style:parent-style-name="Normal" style:family="paragraph">
      <style:paragraph-properties fo:text-align="justify"/>
      <style:text-properties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justify" style:vertical-align="middle" fo:text-indent="0.0395in"/>
      <style:text-properties style:font-size-complex="12pt" style:language-asian="lt" style:country-asian="LT"/>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style:vertical-align="middle"/>
      <style:text-properties fo:color="#000000" style:font-size-complex="12pt" fo:hyphenate="false"/>
    </style:style>
    <style:style style:name="P402" style:parent-style-name="Normal" style:family="paragraph">
      <style:paragraph-properties fo:text-align="justify" style:vertical-align="middle"/>
      <style:text-properties style:font-size-complex="12pt" style:language-asian="lt" style:country-asian="L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tab-stops>
          <style:tab-stop style:type="left" style:position="0.2201in"/>
          <style:tab-stop style:type="left" style:position="0.417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tab-stops>
          <style:tab-stop style:type="left" style:position="0.2201in"/>
          <style:tab-stop style:type="left" style:position="0.5034in"/>
        </style:tab-stops>
      </style:paragraph-properties>
      <style:text-properties style:font-name-asian="Calibri" style:font-size-complex="12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justify" style:vertical-align="middle" fo:text-indent="0.039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justify" style:vertical-align="middle" fo:text-indent="0.0395in"/>
      <style:text-properties style:font-size-complex="12pt" style:language-asian="lt" style:country-asian="LT"/>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style:vertical-align="middle" fo:text-indent="0.0395in"/>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fo:margin-left="0.0236in">
        <style:tab-stops/>
      </style:paragraph-properties>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margin-left="0.0236in">
        <style:tab-stops/>
      </style:paragraph-properties>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0236in">
        <style:tab-stops/>
      </style:paragraph-properties>
    </style:style>
    <style:style style:name="P442" style:parent-style-name="Normal" style:family="paragraph">
      <style:paragraph-properties fo:text-align="justify" fo:margin-left="0.0236in">
        <style:tab-stops/>
      </style:paragraph-properties>
    </style:style>
    <style:style style:name="P443" style:parent-style-name="Normal" style:family="paragraph">
      <style:paragraph-properties fo:text-align="justify" fo:margin-left="0.0236in">
        <style:tab-stops/>
      </style:paragraph-properties>
    </style:style>
    <style:style style:name="P444" style:parent-style-name="Normal" style:family="paragraph">
      <style:paragraph-properties fo:text-align="justify" fo:margin-left="0.0236in">
        <style:tab-stops>
          <style:tab-stop style:type="left" style:position="0.2951in"/>
        </style:tab-stops>
      </style:paragraph-properties>
    </style:style>
    <style:style style:name="P445" style:parent-style-name="Normal" style:family="paragraph">
      <style:paragraph-properties fo:text-align="justify" fo:margin-left="0.0236in">
        <style:tab-stops>
          <style:tab-stop style:type="left" style:position="0.2951in"/>
        </style:tab-stops>
      </style:paragraph-properties>
    </style:style>
    <style:style style:name="P446" style:parent-style-name="Normal" style:family="paragraph">
      <style:paragraph-properties fo:text-align="justify" fo:margin-left="0.0236in">
        <style:tab-stops/>
      </style:paragraph-properties>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0236in">
        <style:tab-stops/>
      </style:paragraph-properties>
    </style:style>
    <style:style style:name="P450" style:parent-style-name="Normal" style:family="paragraph">
      <style:paragraph-properties fo:text-align="justify" fo:margin-left="0.0236in">
        <style:tab-stops/>
      </style:paragraph-properties>
    </style:style>
    <style:style style:name="P451" style:parent-style-name="Normal" style:family="paragraph">
      <style:paragraph-properties fo:text-align="justify" fo:margin-left="0.0236in">
        <style:tab-stops/>
      </style:paragraph-properties>
    </style:style>
    <style:style style:name="P452" style:parent-style-name="Normal" style:family="paragraph">
      <style:paragraph-properties fo:text-align="justify" fo:margin-left="0.0236in">
        <style:tab-stops>
          <style:tab-stop style:type="left" style:position="0.2951in"/>
        </style:tab-stops>
      </style:paragraph-properties>
    </style:style>
    <style:style style:name="P453" style:parent-style-name="Normal" style:family="paragraph">
      <style:paragraph-properties fo:text-align="justify" fo:margin-left="0.0236in">
        <style:tab-stops>
          <style:tab-stop style:type="left" style:position="0.2951in"/>
        </style:tab-stops>
      </style:paragraph-properties>
    </style:style>
    <style:style style:name="TableRow454" style:family="table-row">
      <style:table-row-properties style:min-row-height="0.0416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justify" style:vertical-align="middle" fo:text-indent="0.0395in"/>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justify" style:vertical-align="middle"/>
      <style:text-properties fo:hyphenate="false"/>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style:language-asian="lt" style:country-asian="LT"/>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text-properties fo:color="#000000" style:font-size-complex="12pt" style:language-asian="lt" style:country-asian="LT"/>
    </style:style>
    <style:style style:name="P471" style:parent-style-name="Normal" style:family="paragraph">
      <style:paragraph-properties fo:text-align="justify"/>
      <style:text-properties fo:color="#000000"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justify" style:vertical-align="middle" fo:text-indent="0.0395in"/>
      <style:text-properties style:font-size-complex="12pt" style:language-asian="lt" style:country-asian="LT"/>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text-align="justify" fo:margin-left="0.023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ableRow484" style:family="table-row">
      <style:table-row-properties style:min-row-height="0.0416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justify" style:vertical-align="middle" fo:text-indent="0.0395in"/>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text-align="justify" style:vertical-align="middle"/>
      <style:text-properties fo:hyphenate="false"/>
    </style:style>
    <style:style style:name="T490" style:parent-style-name="DefaultParagraphFont" style:family="text">
      <style:text-properties style:font-size-complex="12pt"/>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language-asian="lt" style:country-asian="LT"/>
    </style:style>
    <style:style style:name="TableRow505" style:family="table-row">
      <style:table-row-properties style:min-row-height="0.0416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style:vertical-align="middle" fo:text-indent="0.0395in"/>
    </style:style>
    <style:style style:name="T508" style:parent-style-name="DefaultParagraphFont" style:family="text">
      <style:text-properties style:font-size-complex="12pt" fo:language="en" fo:country="US" style:language-asian="lt" style:country-asian="LT"/>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text-align="justify" style:vertical-align="middle"/>
      <style:text-properties fo:hyphenate="false"/>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align="justify"/>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style-complex="italic"/>
    </style:style>
    <style:style style:name="T523" style:parent-style-name="DefaultParagraphFont" style:family="text">
      <style:text-properties fo:font-style="italic" style:font-style-asian="italic"/>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style:font-style-complex="italic"/>
    </style:style>
    <style:style style:name="P532" style:parent-style-name="Normal" style:family="paragraph">
      <style:paragraph-properties fo:text-align="justify"/>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ableRow535" style:family="table-row">
      <style:table-row-properties style:min-row-height="0.0416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justify" style:vertical-align="middle" fo:text-indent="0.0395in"/>
    </style:style>
    <style:style style:name="T538" style:parent-style-name="DefaultParagraphFont" style:family="text">
      <style:text-properties style:font-size-complex="12pt" fo:language="en" fo:country="US" style:language-asian="lt" style:country-asian="L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align="justify" style:vertical-align="middle"/>
      <style:text-properties fo:hyphenate="false"/>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DefaultParagraphFont" style:family="text">
      <style:text-properties style:language-asian="lt" style:country-asian="LT"/>
    </style:style>
    <style:style style:name="TableRow546" style:family="table-row">
      <style:table-row-properties style:min-row-height="0.0416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justify" style:vertical-align="middle" fo:text-indent="0.0395in"/>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justify" style:vertical-align="middle"/>
      <style:text-properties fo:hyphenate="false"/>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justify"/>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TableRow557" style:family="table-row">
      <style:table-row-properties style:min-row-height="0.0416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justify" style:vertical-align="middle" fo:text-indent="0.0395in"/>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justify" style:vertical-align="middle"/>
      <style:text-properties fo:hyphenate="false"/>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style:vertical-align="middl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tab-stops>
          <style:tab-stop style:type="left" style:position="3.9666in"/>
        </style:tab-stops>
      </style:paragraph-properties>
      <style:text-properties fo:font-weight="bold" style:font-weight-asian="bold" fo:color="#000000" style:font-size-complex="12pt"/>
    </style:style>
    <style:style style:name="P616" style:parent-style-name="Normal" style:family="paragraph">
      <style:paragraph-properties fo:text-align="center">
        <style:tab-stops>
          <style:tab-stop style:type="left" style:position="3.9666in"/>
        </style:tab-stops>
      </style:paragraph-properties>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text:span text:style-name="T14">2016 m. balandžio 4 d. įsakymo Nr. 4-265 „</text:span><text:span text:style-name="T15">DĖL RIZIKOS KAPITALO<text:s/></text:span><text:span text:style-name="T16">PRIEMONĖS „KO-INVESTICINIS FONDAS“<text:s/></text:span><text:span text:style-name="T17">schemos<text:s/></text:span><text:span text:style-name="T18">PATVIRTINIMO“ PAKEITIMO</text:span></text:p>
      <text:p text:style-name="P19"/>
      <text:p text:style-name="P20">2024 m. liepos 12 d. Nr.<text:s/>4-391</text:p>
      <text:p text:style-name="P21">Vilnius</text:p>
      <text:p text:style-name="P22"/>
      <text:p text:style-name="P23"><text:span text:style-name="T24">P a k e i č i u <text:s/>Lietuvos Respublikos ekonomikos ir inovacijų ministro 2016 m. balandžio 4 d. įsakymą Nr. 4-265 „Dėl<text:s/></text:span>Rizikos kapitalo priemonės „Ko-investicinis fondas“ schemos<text:s/><text:span text:style-name="T25">patvirtinimo“ ir jį išdėstau nauja redakcija:<text:s/></text:span></text:p>
      <text:p text:style-name="P26"/>
      <text:p text:style-name="P27"><text:span text:style-name="T28">„</text:span><text:span text:style-name="T29">LiETUVOS RESPUBLIKOS<text:s/></text:span><text:span text:style-name="T30">EKONOMIKOS IR INOVACIJŲ<text:s/></text:span><text:span text:style-name="T31">MINISTRAS</text:span></text:p>
      <text:p text:style-name="P32"/>
      <text:p text:style-name="P33">įsakymas<text:s/></text:p>
      <text:p text:style-name="P34"><text:span text:style-name="T35">DĖL RIZIKOS KAPITALO<text:s/></text:span><text:span text:style-name="T36">PRIEMONĖS „KO-INVESTICINIS FONDAS“</text:span><text:span text:style-name="T37"><text:s/>schemos patvirtinimo</text:span></text:p>
      <text:p text:style-name="P38"/>
      <text:p text:style-name="P39"><text:span text:style-name="T40">Įgyvendindamas Lietuvos Respublikos Vyriausybės 2001 m. liepos 11 d. nutarimo Nr. 887 „Dėl uždarosios akcinės bendrovės „Investicijų ir verslo garantijos“ veiklos“ 1.1.4 ir 2.2<text:s/></text:span><text:span text:style-name="T41">papunkčius</text:span><text:span text:style-name="T42">,</text:span></text:p>
      <text:p text:style-name="P43"><text:span text:style-name="T44">t v i r t i n u <text:s/></text:span>Rizikos kapitalo priemonės „Ko-investicinis fondas“<text:span text:style-name="T45"><text:s/>schemą (pridedama).“</text:span></text:p>
      <text:p text:style-name="P46"/>
      <text:p text:style-name="P47"/>
      <text:p text:style-name="P48"/>
      <text:p text:style-name="P49"><text:span text:style-name="T50">Ekonomikos ir inovacijų ministrė <text:s text:c="3"/></text:span><text:span text:style-name="T51"><text:tab/></text:span><text:span text:style-name="T52"><text:s/>Aušrinė Armonaitė</text:span></text:p>
      <text:p text:style-name="P53"/>
      <text:soft-page-break/>
      <text:p text:style-name="P54">PATVIRTINTA<text:s/></text:p>
      <text:p text:style-name="P60">Lietuvos Respublikos ekonomikos ir inovacijų ministro<text:s/></text:p>
      <text:p text:style-name="P61">2016 m. balandžio 4 d. įsakymu Nr. 4-265</text:p>
      <text:p text:style-name="P62">(Lietuvos Respublikos ekonomikos ir inovacijų ministro<text:s/></text:p>
      <text:p text:style-name="P63"><text:span text:style-name="T64">2024 m. liepos 12 d. įsakymo Nr.<text:s/></text:span><text:span text:style-name="T65">4-391</text:span></text:p>
      <text:p text:style-name="P66">redakcija)</text:p>
      <text:p text:style-name="P67"/>
      <text:p text:style-name="P68"><text:span text:style-name="T69">RIZIKOS KAPITALO PRIEMONĖS „KO-INVESTICINIS FONDAS“ SCHEMA</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Eil.</text:p>
            <text:p text:style-name="P78">Nr.</text:p>
          </table:table-cell>
          <table:table-cell table:style-name="TableCell79">
            <text:p text:style-name="P80">Pagrindiniai elementai</text:p>
          </table:table-cell>
          <table:table-cell table:style-name="TableCell81">
            <text:p text:style-name="P82"><text:span text:style-name="T83">Paaiškinimas<text:s/></text:span></text:p>
          </table:table-cell>
        </table:table-row>
        <table:table-row table:style-name="TableRow84">
          <table:table-cell table:style-name="TableCell85">
            <text:p text:style-name="P86">1.</text:p>
          </table:table-cell>
          <table:table-cell table:style-name="TableCell87">
            <text:p text:style-name="P88">Teisinis pagrindas</text:p>
          </table:table-cell>
          <table:table-cell table:style-name="TableCell89">
            <text:p text:style-name="P90"><text:span text:style-name="T91">1.1.<text:s/></text:span><text:span text:style-name="T92">2023 m. gruodžio 13 d. Komisijos reglamentas (ES)<text:s/></text:span><text:span text:style-name="T93">2023/2831<text:s/></text:span><text:span text:style-name="T94">dėl Sutarties dėl Europos Sąjungos veikimo 107 ir 108 straipsnių taikymo<text:s/></text:span><text:span text:style-name="T95">de minimis</text:span><text:span text:style-name="T96"><text:s/>pagalbai</text:span><text:span text:style-name="T97">.</text:span></text:p>
            <text:p text:style-name="P98"><text:span text:style-name="T99">1.2.<text:s/></text:span><text:span text:style-name="T100">2014 m. birželio 17 d.<text:s/></text:span><text:span text:style-name="T101">Komisijos reglamento (ES) Nr. 651/2014,</text:span><text:span text:style-name="T102"><text:s/>kuriuo tam tikrų kategorijų pagalba skelbiama suderinama su vidaus rinka taikant Sutarties 107 ir 108 straipsnius<text:s/></text:span><text:span text:style-name="T103">su paskutiniais pakeitimais, padarytais 2023 m. birželio 23 d. Komisijos reglamentu (ES) 2023/1315 I skyriaus ir 22 straipsnio nuostatos</text:span><text:span text:style-name="T104">.</text:span></text:p>
            <text:p text:style-name="P105"><text:span text:style-name="T106">1.3.<text:s/></text:span><text:span text:style-name="T107">2021 m. birželio 24 d. Europos Parlamento ir Tarybos reglamentas (ES) 2021/1058 dėl Europos regioninės plėtros fondo ir Sanglaudos fondo su paskutiniais pakeitimais, padarytais 2024 m. vasario 29 d. Europos Parlamento ir Tarybos reglamentu (ES) 2024/795.</text:span></text:p>
            <text:p text:style-name="P108"><text:span text:style-name="T109">1.4.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10"><text:s/></text:span><text:span text:style-name="T111">su paskutiniais pakeitimais, padarytais 2024 m. vasario 29 d. Europos Parlamento ir Tarybos reglamentu (ES) 2024/795.</text:span></text:p>
            <text:p text:style-name="P112"><text:span text:style-name="T113">1.5.<text:s/></text:span><text:span text:style-name="T114">2021–2027 metų Europos Sąjungos fondų investicijų programa, patvirtinta 2022 m. rugpjūčio 3 d. Europos Komisijos įgyvendinimo sprendimu C(2022) 5742, kuriuo patvirtinama programa<text:s/></text:span><text:span text:style-name="T115"><text:line-break/>„2021–2027 metų Europos Sąjungos fondų investicijų programa“ dėl paramos iš Europos regioninės plėtros fondo, Sanglaudos fondo, „Europos socialinio fondo +“ ir Teisingos pertvarkos fondo Lietuvoje siekiant investicijų į darbo vietų kūrimą ir ekonomikos augimą tikslo, su<text:s/></text:span><text:span text:style-name="T116">paskutiniais</text:span><text:span text:style-name="T117"><text:s/>pakeitimais</text:span><text:span text:style-name="T118">, padarytais<text:s/></text:span><text:span text:style-name="T119">2024 m. balandžio 8 d. Europos Komisijos įgyvendinimo sprendimu C(2024) 2390.</text:span></text:p>
            <text:p text:style-name="P120"><text:span text:style-name="T121">1.6.<text:s/></text:span><text:span text:style-name="T122">Skatinamųjų finansinių priemonių, finansuojamų Lietuvos Respublikos valstybės biudžeto lėšomis, įgyvendinimo taisyklės, patvirtintos Lietuvos Respublikos Vyriausybės 2018 m. rugsėjo 12 d.<text:s/></text:span><text:span text:style-name="T123"><text:s/>nutarimu Nr. 910<text:s/></text:span><text:span text:style-name="T124">„Dėl Lietuvos Respublikos nacionalinių plėtros įstaigų įstatymo ir Lietuvos Respublikos inovacijų skatinimo fondo įstatymo įgyvendinimo“.</text:span></text:p>
            <text:p text:style-name="P125"><text:span text:style-name="T126">1.7.<text:s/></text:span><text:span text:style-name="T127">2022–2030 metų ekonomikos transformacijos ir konkurencingumo plėtros programa, patvirtinta Lietuvos Respublikos Vyriausybės 2022 m. kovo 16 d. nutarimu Nr. 247<text:s/></text:span><text:span text:style-name="T128">„</text:span><text:span text:style-name="T129">Dėl<text:s/></text:span><text:span text:style-name="T130"><text:line-break/>2022–2030 metų ekonomikos transformacijos ir konkurencingumo plėtros programos patvirtinimo“.</text:span></text:p>
            <text:p text:style-name="P131"><text:span text:style-name="T132">1.8. 2022</text:span><text:span text:style-name="T133">–</text:span><text:span text:style-name="T134">2030 metų ekonomikos transformacijos ir konkurencingumo plėtros programos pažangos priemonės Nr. 05-001-01-05-07<text:s/></text:span>„Sukurti nuoseklią inovacinės veiklos skatinimo sistemą“ aprašas, patvirtintas Lietuvos Respublikos ekonomikos ir inovacijų ministro 2022 m. liepos 22 d. įsakymu Nr. 4-885 „Dėl<text:s/><text:line-break/><text:span text:style-name="T135">2022–2030 metų ekonomikos transformacijos ir konkurencingumo plėtros programos pažangos priemonės Nr. 05-001-01-05-07 „Sukurti nuoseklią inovacinės veiklos skatinimo sistemą</text:span><text:span text:style-name="T136">“</text:span><text:span text:style-name="T137"><text:s/>aprašo patvirtinimo“</text:span>.</text:p>
            <text:p text:style-name="P138">1.9.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INVEGA).</text:p>
            <text:p text:style-name="P139"><text:span text:style-name="T140">1.10. 2009 m. balandžio 7 d. finansavimo sutartis Nr. 11K-015/8-175, sudaryta tarp Ekonomikos ir inovacijų ministerijos, Finansų ministerijos ir INVEGOS.</text:span></text:p>
          </table:table-cell>
        </table:table-row>
        <table:table-row table:style-name="TableRow141">
          <table:table-cell table:style-name="TableCell142">
            <text:p text:style-name="P143"><text:span text:style-name="T144">2.</text:span></text:p>
          </table:table-cell>
          <table:table-cell table:style-name="TableCell145">
            <text:p text:style-name="P146"><text:span text:style-name="T147">Rizikos kapitalo priemonei „Ko-investicinis fondas“ (toliau – Priemonė) skirta finansavimo suma</text:span></text:p>
          </table:table-cell>
          <table:table-cell table:style-name="TableCell148">
            <text:p text:style-name="P149"><text:span text:style-name="T150">27 422 360 (dvidešimt septyni milijonai keturi šimtai dvidešimt du tūkstančiai trys šimtai šešiasdešimt) eurų, iš jų<text:s/></text:span><text:span text:style-name="T151">15 000 000 (penkiolika milijonų) eurų<text:s/></text:span><text:span text:style-name="T152">Lietuvos Respublikos valstybės biudžeto lėšų ir į kontroliuojantįjį fondą „INVEGOS fondas“ grįžusių ir (ar) grįšiančių finansų inžinerijos priemonių lėšų (toliau – IF lėšos), 12 422 360</text:span><text:span text:style-name="T153"><text:s/>(dvylika milijonų keturi šimtai dvidešimt du<text:s/></text:span><text:span text:style-name="T154">tūkstančiai trys šimtai šešiasdešimt</text:span><text:span text:style-name="T155">) eurų<text:s/></text:span><text:span text:style-name="T156">Europos Sąjungos (toliau – ES) fondų<text:s/></text:span><text:span text:style-name="T157">ir nacionalinio bendrojo finansavimo lėšų (toliau – ES lėšos) (be valdymo mokesčio INVEGAI).</text:span></text:p>
          </table:table-cell>
        </table:table-row>
        <table:table-row table:style-name="TableRow158">
          <table:table-cell table:style-name="TableCell159">
            <text:p text:style-name="P160"><text:span text:style-name="T161">3.</text:span></text:p>
          </table:table-cell>
          <table:table-cell table:style-name="TableCell162">
            <text:p text:style-name="P163"><text:span text:style-name="T164">Priemonės schemos (toliau – Schema) galiojimo trukmė</text:span></text:p>
          </table:table-cell>
          <table:table-cell table:style-name="TableCell165">
            <text:p text:style-name="P166"><text:span text:style-name="T167">Rizikos kapitalo investicijos pagal Schemą bus vykdomos Reglamento (ES) Nr. 651/2014 ir Reglamento<text:s/></text:span><text:span text:style-name="T168">(ES)<text:s/></text:span><text:span text:style-name="T169">2023/2831<text:s/></text:span><text:span text:style-name="T170">taikymo laikotarpiu.</text:span></text:p>
          </table:table-cell>
        </table:table-row>
        <table:table-row table:style-name="TableRow171">
          <table:table-cell table:style-name="TableCell172">
            <text:p text:style-name="P173">4.</text:p>
          </table:table-cell>
          <table:table-cell table:style-name="TableCell174">
            <text:p text:style-name="P175">Vartojamos sąvokos</text:p>
          </table:table-cell>
          <table:table-cell table:style-name="TableCell176">
            <text:p text:style-name="P177"><text:span text:style-name="T178">4.1.</text:span><text:span text:style-name="T179"><text:s/>Atžalinė įmonė<text:s/></text:span><text:span text:style-name="T180">– įmonė, kurios steigėja arba viena iš steigėjų yra kita įmonė arba mokslo ir studijų institucija ir kurios tikslas – komercializuoti įmonėje arba mokslo ir studijų institucijoje sukurtus mokslinių tyrimų ir eksperimentinės plėtros rezultatus.</text:span></text:p>
            <text:p text:style-name="P181"><text:span text:style-name="T182">4.2.</text:span><text:span text:style-name="T183"><text:s/>Finansinės technologijos</text:span><text:span text:style-name="T184"><text:s/>–<text:s/></text:span>technologijomis grindžiamos finansinės inovacijos, padedančios kurti naujus verslo modelius, veiklos programas, procesus ir produktus,<text:s/><text:span text:style-name="T185">kai įmonės vystomomis technologijomis naudojasi ne pati įmonė, bet jos klientai – kitos finansų įstaigos, dirbančios su galutiniais finansinių paslaugų, susijusių su technologijomis, gavėjais</text:span><text:span text:style-name="T186">.</text:span></text:p>
            <text:p text:style-name="P187"><text:span text:style-name="T188">4.3.</text:span><text:span text:style-name="T189"><text:s/>Lietuvos mokslo ir studijų institucija<text:s/></text:span><text:span text:style-name="T190">(toliau – MSI) – kaip ši sąvoka apibrėžta <text:s/>Lietuvos Respublikos mokslo ir studijų įstatyme.</text:span></text:p>
            <text:p text:style-name="P191"><text:span text:style-name="T192">4.4.</text:span><text:span text:style-name="T193"><text:s/>Lietuvos mokslo ir studijų institucijos paramos fondas</text:span><text:span text:style-name="T194"><text:s/>– labdaros ir paramos fondas, sudaręs bendradarbiavimo sutartį su Lietuvos mokslo ir studijų institucija ir (ar) jos steigėjais dėl fondo veiklos Lietuvos mokslo ir studijų institucijos naudai ir gauto pelno reinvestavimo į su Lietuvos mokslo ir studijų institucijos veikla susijusią veiklą arba Lietuvos mokslo ir studijų institucijos naudai.</text:span></text:p>
            <text:p text:style-name="P195"><text:span text:style-name="T196">4.5.</text:span><text:span text:style-name="T197"><text:s/>Lietuvos mokslo ir studijų institucijos valdymo įmonė<text:s/></text:span><text:span text:style-name="T198">– Lietuvos mokslo ir studijų institucijos patronuojamoji įmonė, kurios pagrindinė veikla yra investuoti į atžalines įmones.<text:s/></text:span></text:p>
            <text:p text:style-name="P199"><text:span text:style-name="T200">4.6. Kitos Schemoje vartojamos sąvokos atitinka Reglamente (ES) Nr. 651/2014, Lietuvos Respublikos pinigų plovimo ir teroristų finansavimo prevencijos įstatyme,<text:s/></text:span>Lietuvos Respublikos tarptautinių sankcijų įstatyme<text:span text:style-name="T201"><text:s/>ir<text:s/></text:span><text:span text:style-name="T202">Lietuvos Respublikos Vyriausybės 2016 m. sausio 6 d. nutarime Nr. 5 „Dėl Sostinės regiono ir Vidurio ir vakarų Lietuvos regiono sudarymo“<text:s/></text:span><text:span text:style-name="T203">apibrėžtas sąvokas.</text:span></text:p>
          </table:table-cell>
        </table:table-row>
        <table:table-row table:style-name="TableRow204">
          <table:table-cell table:style-name="TableCell205">
            <text:p text:style-name="P206">5.</text:p>
          </table:table-cell>
          <table:table-cell table:style-name="TableCell207">
            <text:p text:style-name="P208">Finansų tarpininko atrinkimas ir sąlygos</text:p>
            <text:p text:style-name="P209"/>
          </table:table-cell>
          <table:table-cell table:style-name="TableCell210">
            <text:p text:style-name="P211">5.1. INVEGA Priemonę valdo kartu su specialiai rizikos kapitalo fondams valdyti ir jiems efektyviai įgyvendinti įsteigta INVEGOS patronuojamąja įmone, kurios teisinė forma – uždaroji akcinė bendrovė, o vienintelė akcininkė – INVEGA.</text:p>
            <text:p text:style-name="P212"><text:span text:style-name="T213">5.2. Priemonė yra įgyvendinama per INVEGOS patronuojamosios įmonės 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turinčioms tam tikras investavimo strategijas, įgyvendinti. Siekiant atskirti Priemonės investavimo strategiją, Fonde yra išskirtas specialiai Priemonei įgyvendinti skirtas subfondas (toliau – Subfondas). Fondo valdytojas atrinks privačius ir iš dalies privačius investuotojus – ne valstybės lėšomis ar iš dalies valstybės lėšomis finansuojamus reguliuojamus (licencijuotus ir finansų rinkų priežiūros institucijų prižiūrimus) bei nereguliuojamus rizikos ir privataus kapitalo fondus, kurie teiks finansavimą įmonėms, taip pat ne valstybės lėšomis ar iš dalies valstybės lėšomis finansuojamus alternatyvaus finansavimo fondus ir kitus kolektyvinio investavimo subjektus, verslo angelus (toliau – privatūs investuotojai), kurie kartu su Subfondu</text:span><text:span text:style-name="T214"><text:s/></text:span><text:span text:style-name="T215">ir (ar) MSI, ir (ar) jos valdymo įmonėmis, ir (ar) MSI paramos fondais investuos į įmonių kapitalą.</text:span></text:p>
          </table:table-cell>
        </table:table-row>
        <table:table-row table:style-name="TableRow216">
          <table:table-cell table:style-name="TableCell217">
            <text:p text:style-name="P218">6.</text:p>
          </table:table-cell>
          <table:table-cell table:style-name="TableCell219">
            <text:p text:style-name="P220"><text:span text:style-name="T221">Remiami subjektai</text:span><text:span text:style-name="T222"><text:s/>ir investicijų teikimo sąlygos</text:span></text:p>
            <text:p text:style-name="P223"/>
          </table:table-cell>
          <table:table-cell table:style-name="TableCell224">
            <text:p text:style-name="P225">6.1. Investicijos, įskaitant paskesnes investicijas, bus atliekamos:</text:p>
            <text:p text:style-name="P226"><text:span text:style-name="T227">6.1.1. į labai mažas įmones arba mažas įmones, k</text:span>aip jos suprantamos pagal Reglamento (ES) Nr. 651/2014 I priedą, kurios atitinka<text:s/><text:span text:style-name="T228">Lietuvos Respublikos smulkiojo ir vidutinio verslo plėtros įstatymo (toliau – SVV įstatymas)<text:s/></text:span>3 straipsnyje nurodytas sąlygas ir Reglamento (ES) Nr. 651/2014 22 straipsnio 2 dalyje nustatytas sąlygas<text:s/><text:span text:style-name="T229">(toliau – labai maža įmonė ar maža įmonė, kuriai taikomos Reglamento (ES) Nr. 651/2014 sąlygos);</text:span></text:p>
            <text:p text:style-name="P230"><text:span text:style-name="T231">6.1.2. į labai mažas įmones, mažas įmones arba vidutines įmones,<text:s/></text:span>kurios atitinka SVV įstatymo 3 straipsnyje nurodytas sąlygas<text:span text:style-name="T232"><text:s/></text:span>ir kurioms gali būti suteikta nereikšminga<text:s/><text:span text:style-name="T233">(de minimis)<text:s/></text:span>pagalba pagal Reglamento (ES) 2023/2831 nuostatas<text:span text:style-name="T234"><text:s/></text:span><text:span text:style-name="T235">(toliau – labai maža įmonė, maža įmonė ar vidutinė įmonė, kuriai taikomi Reglamento (ES) 2023/2831 reikalavimai);</text:span></text:p>
            <text:p text:style-name="P236"><text:span text:style-name="T237">6.1.3. vienodomis sąlygomis tarp Subfondo ir privačių investuotojų (toliau – vienodos sąlygos) į labai mažas įmones, mažas įmones arba vidutines įmones, kurios<text:s/></text:span>atitinka SVV įstatymo 3 straipsnyje nurodytas sąlygas<text:span text:style-name="T238">, o investicija į tokią įmonę nelaikoma valstybės pagalba (toliau – labai maža įmonė, maža įmonė ar vidutinė įmonė, kuriai neteikiama valstybės pagalba) (toliau kartu – galutiniai <text:s/>gavėjai).</text:span></text:p>
            <text:p text:style-name="P239"><text:span text:style-name="T240">6</text:span><text:span text:style-name="T241">.2. Investicijos bus atliekamos į galutinį gavėją:</text:span></text:p>
            <text:p text:style-name="P242"><text:span text:style-name="T243">6.2.1.</text:span><text:span text:style-name="T244"><text:s/>kuris nėra patiriantis sunkumų, kaip tai apibrėžta Reglamento (ES) Nr. 651/2014 2 straipsnio 18 punkte (</text:span><text:span text:style-name="T245">taikoma tik labai mažai įmonei ar mažai įmonei, kuriai taikomos Reglamento (ES) Nr. 651/2014 sąlygos)</text:span><text:span text:style-name="T246">;</text:span></text:p>
            <text:p text:style-name="P247"><text:span text:style-name="T248">6.2.2. kuris nėra gavęs Lietuvos Respublikos institucijų</text:span><text:span text:style-name="T249"><text:s/></text:span><text:span text:style-name="T250">valstybės pagalbos, kuri kaip nurodyta Lietuvos Respublikos konkurencijos įstatymo 55 straipsnio 2 dalyje Europos Komisijos buvo pripažinta  nesuderinama su ES vidaus rinka (toliau – nesuderinama pagalba)  ir (arba) pagalbos teikėjo, kaip jis apibrėžtas Konkurencijos įstatyme, sprendimu pripažinta neteisėta pagalba (toliau – neteisėta pagalba), arba yra grąžinęs visą jos sumą, įskaitant palūkanas, kaip nustatyta<text:s/></text:span><text:span text:style-name="T251">2015 m. liepos 13 d. Tarybos reglamente (ES) 2015/1589, nustatančiame išsamias Sutarties dėl Europos Sąjungos veikimo 108 straipsnio taikymo taisykles</text:span><text:span text:style-name="T252">;</text:span></text:p>
            <text:p text:style-name="P253"><text:span text:style-name="T254">6.2.3. jei galutiniam gavėjui, jo vadovui, atstovui, galutinio gavėjo nuosavybės ir valdymo struktūroje esantiems asmenims, naudos gavėjui, arba fiziniams ir juridiniams asmenims, kurių naudai bus naudojama investicij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text:s/></text:span><text:span text:style-name="T255">The Office of Foreign Assets Control of the U.S. Department of the Treasury</text:span><text:span text:style-name="T256">), Jungtinė Didžiosios Britanijos ir Šiaurės Airijos Karalystė;</text:span></text:p>
            <text:p text:style-name="P257"><text:span text:style-name="T258">6.2.4.<text:s/></text:span>jei p<text:span text:style-name="T259">er paskutinius 5 metus galutiniu teismo sprendimu arba galutiniu administraciniu sprendimu galutinis gavėjas, jo vadovas, administracijos, valdymo ir (ar) priežiūros organų narys arba asmuo, turintis galutinio gavėjo atstovavimo, sprendimų priėmimo ar kontrolės įgaliojimus, nėra pripažintas kaltu ir neturi neišnykusio ar nepanaikinto teistumo dėl padaryto sunkaus profesinio nusižengimo,</text:span><text:s/><text:span text:style-name="T260">sukčiavimo, korupcijos, nusikalstamo susivienijimo, pinigų plovimo arba teroristų finansavimo, teroristinių nusikaltimų arba su teroristine veikla susijusių nusikaltimų, vaikų darbo ar kitų su prekyba žmonėmis susijusių nusikalstamų veikų,</text:span><text:s/><text:span text:style-name="T261">dėl netinkamai vykdytų įsipareigojimų, susijusių su jam skirta ES finansine parama, ir dėl to įsipareigojimai buvo nutraukti anksčiau laiko ar iš jo buvo pareikalauta atlyginti nuostolius ar buvo pritaikytos kitos sankcijos, padaryto pažeidimo, kaip ši sąvoka apibrėžta 1995 m. gruodžio 18 d. Tarybos reglamento (EB, Euratomas) Nr. 2988/95 dėl Europos Bendrijų finansinių interesų apsaugos 1 straipsnio 2 dalyje, įsteigto kitoje jurisdikcijoje juridinio asmens, ketinant išvengti mokestinių, socialinių arba bet kokių kitų teisinių pareigų pagal jo registruotos buveinės, centrinės administracijos ar pagrindinės verslo vietos jurisdikciją arba nustatyta, kad galutinis gavėjas buvo įsteigtas turint šiame<text:s/></text:span><text:span text:style-name="T262">Schemos</text:span><text:span text:style-name="T263"><text:s/>papunktyje nurodytą ketinimą (taikoma tik investicijoms iš ES lėšų);</text:span></text:p>
            <text:p text:style-name="P264"><text:span text:style-name="T265">6.2.5.<text:s/></text:span>jei p<text:span text:style-name="T266">er paskutinius 5 metus galutiniu teismo sprendimu arba galutiniu administraciniu sprendimu galutinis gavėjas nėra pripažintas kaltu ir neturi neišnykusio ar nepanaikinto teistumo dėl pareigų, susijusių su mokesčių ar socialinio draudimo įmokų mokėjimu, neatlikimu (taikoma tik investicijoms iš ES lėšų);</text:span></text:p>
            <text:p text:style-name="P267"><text:span text:style-name="T268">6.2</text:span><text:span text:style-name="T269">.6. kuris</text:span><text:span text:style-name="T270"><text:s/>neturi arba yra nutraukęs prekybinius įsipareigojimus su Lietuvos Respublikai priešiškų valstybių (Rusijos Federacija (toliau – Rusija), Baltarusijos Respublika (toliau – Baltarusija),<text:s/></text:span><text:span text:style-name="T271">Rusijos<text:s/></text:span><text:span text:style-name="T272">aneksuotas Krymas</text:span><text:span text:style-name="T273">, Moldovos Respublikos vyriausybės nekontroliuojama Padniestrės teritorija bei Sakartvelo vyriausybės nekontroliuojamos Abchazijos ir Pietų Osetijos teritorijos) fiziniais ir (ar) juridiniais asmenimis ne vėliau kaip iki 2022 m. rugpjūčio 31 d.;</text:span></text:p>
            <text:p text:style-name="P274"><text:span text:style-name="T275">6.2.7. kuris</text:span><text:span text:style-name="T276"><text:s/>nepalaiko verslo santykių su juridiniais asmenimis, registruotais teritorijose, kurios pagal savo jurisdikciją nebendradarbiauja su ES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span></text:p>
            <text:p text:style-name="P277">6.3. Investicijos turės:</text:p>
            <text:p text:style-name="P278"><text:span text:style-name="T279">6.3.1. atitikti reikšmingos žalos nedarymo principą, kaip tai apibrėžta 2020 m. birželio 18 d. Europos Parlamento ir Tarybos reglamento (ES) 2020/852 dėl sistemos tvariam investavimui palengvinti sukūrimo, kuriuo iš dalies keičiamas Reglamentas (ES) 2019/2088, 17 straipsnyje,<text:s/></text:span><text:span text:style-name="T280">atsižvelgiant į 2021 m. vasario 18 d. Komisijos pranešimu 2021/C 58/01 patvirtintas Reikšmingos žalos nedarymo principo taikymo pagal Ekonomikos gaivinimo ir atsparumo didinimo priemonės reglamentą technines gaires;</text:span></text:p>
            <text:p text:style-name="P281"><text:span text:style-name="T282">6.3</text:span><text:span text:style-name="T283">.2. atitikti darnaus vystymosi lygių galimybių ir nediskriminavimo (dėl lyties, rasės, tautybės, pilietybės, kalbos, kilmės, socialinės padėties, tikėjimo, religijos ar įsitikinimų pažiūrų, amžiaus, lytinės orientacijos, etninės priklausomybės, negalios ar kt.) horizontalųjį principą;</text:span></text:p>
            <text:p text:style-name="P284"><text:span text:style-name="T285">6.3</text:span><text:span text:style-name="T286">.3.<text:s/></text:span><text:span text:style-name="T287">nepažeisti ES pagrindinių teisių c</text:span><text:span text:style-name="T288">hartijo</text:span><text:span text:style-name="T289">je nustatytų</text:span><text:span text:style-name="T290"><text:s/>pagrindinių teisių: orumo</text:span><text:span text:style-name="T291">;</text:span><text:span text:style-name="T292"><text:s/>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asmenų su negalia teisių; vaiko teisių; gerojo administravimo, veiksmingo teisinės gynybos, teisingumo; solidarumo ir darbuotojų teisių; aplinkos apsaugos. </text:span></text:p>
            <text:p text:style-name="P293"><text:span text:style-name="T294">6.4. Subfondo investicijoms skirtos ES lėšos turės būti investuotos į galutinius gavėjus, kurie prisidės prie<text:s/></text:span><text:span text:style-name="T295">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Sumaniosios specializacijos koncepcija), įgyvendinimo ir atitiks bent vieną Sumaniosios specializacijos koncepcijos prioriteto įgyvendinimo tematiką</text:span><text:span text:style-name="T296">.<text:s/></text:span></text:p>
          </table:table-cell>
        </table:table-row>
        <table:table-row table:style-name="TableRow297">
          <table:table-cell table:style-name="TableCell298">
            <text:p text:style-name="P299">7.</text:p>
          </table:table-cell>
          <table:table-cell table:style-name="TableCell300">
            <text:p text:style-name="P301"><text:span text:style-name="T302">Investicijų į atžalines įmones reikalavimas</text:span></text:p>
          </table:table-cell>
          <table:table-cell table:style-name="TableCell303">
            <text:p text:style-name="P304">MSI<text:s/><text:span text:style-name="T305">ir (ar)<text:s/></text:span>jos valdymo įmonė,<text:s/><text:span text:style-name="T306">ir (ar)<text:s/></text:span>MSI paramos fondas prieš investiciją turi turėti ne mažiau kaip 5 proc. atžalinės įmonės įstatinio kapitalo ar teisių į jį arba MSI<text:s/><text:span text:style-name="T307">ir (ar)<text:s/></text:span>jos valdymo įmonės,<text:s/><text:span text:style-name="T308">ir (ar)<text:s/></text:span>MSI paramos fondo lėšų dalis bendroje investicijoje sudaro ne mažiau kaip 5 procentus.</text:p>
          </table:table-cell>
        </table:table-row>
        <table:table-row table:style-name="TableRow309">
          <table:table-cell table:style-name="TableCell310">
            <text:p text:style-name="P311">8.</text:p>
          </table:table-cell>
          <table:table-cell table:style-name="TableCell312">
            <text:p text:style-name="P313">Netinkamos investicijos</text:p>
          </table:table-cell>
          <table:table-cell table:style-name="TableCell314">
            <text:p text:style-name="P315">8.1. Netinkamomis investicijomis iš Subfondo bus laikomos investicijos:<text:s/></text:p>
            <text:p text:style-name="P316"><text:span text:style-name="T317">8.1.1. į įmones, kurių veikla vykdoma žemės ūkio sektoriuje, kaip jis apibrėžtas<text:s/></text:span>2022 m. gruodžio 14 d. Komisijos reglamento (ES) 2022/2472, kuriuo skelbiama, kad tam tikrų kategorijų pagalba žemės bei miškų ūkio sektoriuose ir kaimo vietovėse yra suderinama su vidaus rinka pagal Sutarties dėl Europos Sąjungos veikimo 107 ir 108 straipsnius<text:span text:style-name="T318">, su paskutiniais pakeitimais, padarytais 2023 m. lapkričio 22 d. Komisijos reglamentu (ES) 2023/2607 2 straipsnio 8 punkte, taip pat vykdo žuvininkystės ir akvakultūros veiklą, kaip ji apibrėžta Lietuvos Respublikos žuvininkystės įstatymo 2 straipsnio 1 ir 34 dalyse bei<text:s/></text:span>nurodyta Reglamento (ES) 2023/2831 1 straipsnio 1 dalies a punkte ir Reglamento (ES) Nr. 651/2014 1 straipsnio 3 dalies a punkte<text:span text:style-name="T319"><text:s/></text:span>(taikoma tik<text:s/><text:span text:style-name="T320">labai mažai įmonei ar mažai įmonei, kuriai taikomos Reglamento (ES) Nr.</text:span><text:span text:style-name="T321"><text:s/>651/2014</text:span><text:span text:style-name="T322"><text:s/>sąlygos ir (ar) labai mažai įmonei, mažai įmonei ar vidutinei įmonei, kuriai taikomi Reglamento (ES) 2023/2831 reikalavimai)</text:span>;</text:p>
            <text:p text:style-name="P323"><text:span text:style-name="T324">8.1.2. į<text:s/></text:span>įmones, vykdančias su eksportu susijusią veiklą trečiosiose valstybėse arba valstybėse narėse, kaip nurodyta Reglamento (ES) Nr. 651/2014 1 straipsnio 2 dalies c punkte ir Reglamento (ES) 2023/2831 1 straipsnio 1 dalies e punkte, taip pat jei investicijomis būtų remiamas vietinių prekių naudojimas vietoje importuojamų prekių, kaip nurodyta Reglamento (ES) Nr. 651/2014 1 straipsnio 2 dalies d punkte ir Reglamento (ES) 2023/2831<text:s/><text:span text:style-name="T325">1 straipsnio 1 dalies f punkte</text:span><text:s/>(taikoma tik<text:s/><text:span text:style-name="T326">labai mažai įmonei ar mažai įmonei, kuriai taikomos Reglamento (ES) Nr.</text:span><text:span text:style-name="T327"><text:s/>651/2014<text:s/></text:span><text:span text:style-name="T328"><text:s/>sąlygos ir (ar) labai mažai įmonei, mažai įmonei ar vidutinei įmonei, kuriai taikomi Reglamento (ES) 2023/2831 reikalavimai)</text:span>;<text:s/></text:p>
            <text:p text:style-name="P329"><text:span text:style-name="T330">8.1.3.<text:s/></text:span>į įmones, kurios vykdo veiklą viename iš Reglamento (ES) 2023/2831 1 straipsnio 1  dalies a, b, c arba d punkte nurodytų sektorių ir taip pat vykdo veiklą viename ar keliuose kituose sektoriuose, kuriems taikomas Reglamentas (ES) 2023/2831, jei neatskiriama veiklos sritis ar apskaita užtikrinant, kad veiklai tuose sektoriuose, kuriems Reglamentas (ES) 2023/2831 netaikomas, nebūtų naudojama <text:span text:style-name="T331">de minimis</text:span> pagalba, suteikta pagal Reglamentą (ES) 2023/2831 (taikoma tik<text:s/><text:span text:style-name="T332">labai mažai įmonei, mažai įmonei ar vidutinei įmonei, kuriai taikomi Reglamento (ES) 2023/2831 reikalavimai);</text:span></text:p>
            <text:p text:style-name="P333">8.1.4. į įmones, kurios veikia<text:s/><text:span text:style-name="T334">Reglamento (ES) Nr.</text:span><text:span text:style-name="T335"><text:s/>651/2014</text:span><text:span text:style-name="T336"><text:s/></text:span><text:span text:style-name="T337">1 </text:span><text:span text:style-name="T338">straipsnio 3 dalies</text:span><text:span text:style-name="T339"><text:s/></text:span>a, b arba c punkte nurodytuose sektoriuose ir sektoriuose, kurie įtraukti į<text:s/><text:span text:style-name="T340">Reglamento (ES) Nr. </text:span><text:span text:style-name="T341">651/2014</text:span><text:span text:style-name="T342"><text:s/></text:span>taikymo sritį, jei neatskiriama veiklos sritis ar apskaita užtikrinant, kad veiklai į taikymo sritį neįtrauktuose sektoriuose nebūtų naudojama pagal<text:s/><text:span text:style-name="T343">Reglamentą (ES) Nr.</text:span><text:span text:style-name="T344"><text:s/>651/2014</text:span><text:span text:style-name="T345"><text:s/></text:span>suteikta pagalba (taikoma tik<text:s/><text:span text:style-name="T346">labai mažai įmonei ar mažai įmonei, kuriai taikomos Reglamento (ES) Nr.</text:span><text:span text:style-name="T347"> 651/2014<text:s/></text:span><text:span text:style-name="T348"><text:s/>sąlygos)</text:span>;</text:p>
            <text:p text:style-name="P349">8.1.5. į įmones, kurioms galėtų būti ir (arba) yra taikoma Reglamento (ES)<text:s/><text:span text:style-name="T350">2023/2831<text:s/></text:span>4 straipsnio 3 dalies a punkte nurodyta kolektyvinė nemokumo procedūra (taikoma tik<text:s/><text:span text:style-name="T351">labai mažai įmonei, mažai įmonei ar vidutinei įmonei, kuriai taikomi<text:s/></text:span><text:span text:style-name="T352">Reglamento (ES)<text:s/></text:span><text:span text:style-name="T353">2023/2831 reikalavimai)</text:span>;</text:p>
            <text:p text:style-name="P354">8.1.6. į galutinius gavėjus, vykdančius finansinę, mokėjimo paslaugų teikimo ir draudimo veiklą (visi veiklos kodai pagal Valstybės duomenų agentūros generalinio direktoriaus įsakymu tvirtinamą Ekonominės veiklos rūšių klasifikatorių (EVRK 2 red.) (toliau – EVRK 2 red.) 64–66 skyrius), išskyrus atvejus, kai galutinis gavėjas vysto finansines technologijas;</text:p>
            <text:p text:style-name="P355"><text:span text:style-name="T356">8.1.7. į galutinius gavėjus, veikiančius<text:s/></text:span><text:span text:style-name="T357">nekilnojamojo turto operacijų (veiklos kodai pagal EVRK 2 red. 68.1–68.3 grupes),<text:s/></text:span><text:span text:style-name="T358">distiliuotų alkoholinių gėrimų didmeninės prekybos, ginklų ir šaudmenų specializuotos mažmeninės prekybos (veiklos kodas pagal<text:s/></text:span><text:span text:style-name="T359">EVRK 2 red.</text:span><text:span text:style-name="T360"><text:s/>47.78.30 poklasį), tabako gaminių gamybos ir (ar) jų didmeninės prekybos (visi veiklos kodai pagal EVRK 2 red. 12 skyrių ir 46.35 klasę), azartinių žaidimų ir lažybų organizavimo (visi veiklos kodai pagal EVRK 2 red. 92 skyrių) sektoriuose;</text:span></text:p>
            <text:p text:style-name="P361">8.1.8. nurodytos Reglamento (ES) 2021/1058 7 straipsnio 1 dalyje (taikoma tik investicijoms iš ES lėšų);</text:p>
            <text:p text:style-name="P362">8.1.9. žemei įsigyti, kai skiriama daugiau kaip 10 proc. investicijos lėšų sumos, kaip nurodyta Reglamento (ES) 2021/1060 64 straipsnio 1 dalies b punkte;</text:p>
            <text:p text:style-name="P363"><text:span text:style-name="T364">8.1.10. skirtos veikloms, kurios yra užbaigtos arba visiškai įgyvendintos;</text:span></text:p>
            <text:p text:style-name="P365"><text:span text:style-name="T366">8.1.11. atsiskaitymams su<text:s/></text:span><text:span text:style-name="T367">Rusijoje, Baltarusijoje, Rusijos aneksuotame Kryme, Moldovos Respublikos vyriausybės nekontroliuojamoje Padniestrės teritorijoje bei Sakartvelo vyriausybės nekontroliuojamos Abchazijos ir Pietų Osetijos teritorijoje registruotais fiziniais ir (arba) juridiniais asmenimis.</text:span><text:span text:style-name="T368"><text:s/></text:span></text:p>
          </table:table-cell>
        </table:table-row>
        <table:table-row table:style-name="TableRow369">
          <table:table-cell table:style-name="TableCell370">
            <text:p text:style-name="P371">9.</text:p>
          </table:table-cell>
          <table:table-cell table:style-name="TableCell372">
            <text:p text:style-name="P373">Remiama veikla</text:p>
          </table:table-cell>
          <table:table-cell table:style-name="TableCell374">
            <text:p text:style-name="P375"><text:span text:style-name="T376">Investicijos atliekamos nuosavo kapitalo arba kvazinuosavo kapitalo forma.</text:span></text:p>
          </table:table-cell>
        </table:table-row>
        <table:table-row table:style-name="TableRow377">
          <table:table-cell table:style-name="TableCell378">
            <text:p text:style-name="P379">10.</text:p>
          </table:table-cell>
          <table:table-cell table:style-name="TableCell380">
            <text:p text:style-name="P381">Finansavimo dydis vienam galutiniam gavėjui<text:s/></text:p>
          </table:table-cell>
          <table:table-cell table:style-name="TableCell382">
            <text:p text:style-name="P383"><text:span text:style-name="T384">10.1. Investicijų iš Subfondo, įskaitant paskesnes investicijas, į vieną labai mažą įmonę ar mažą įmonę, kuriai taikomos Reglamento (ES) Nr. 651/2014 sąlygos, ir labai mažą įmonę ar mažą įmonę, kuriai netaikomi valstybės pagalbos reikalavimai, suma negali būti didesnė nei 1 000 000 (vienas milijonų) eurų, jeigu atitinkama įmonė veikia Vidurio ir vakarų Lietuvos regione, arba negali būti didesnė nei 750 000 (septyni šimtai penkiasdešimt tūkstančių) eurų, jeigu atitinkama įmonė veikia Sostinės regione, kaip nurodyta Reglamento (ES) Nr. 651/2014 22 straipsnio 3 dalies c  punkte, o investicijų iš Subfondo į vieną novatorišką labai mažą įmonę ar mažą įmonę, kuriai taikomos Reglamento (ES) Nr. 651/2014 sąlygos, ir labai mažą įmonę ar mažą įmonę, kuriai netaikomi valstybės pagalbos reikalavimai, suma negali būti didesnė nei 2 000 000 (du milijonai) eurų, jeigu atitinkama įmonė veikia Vidurio ir vakarų Lietuvos regione, arba negali būti didesnė nei 1 500 000 (vienas milijonas penki šimtai tūkstančių) eurų, jeigu atitinkama įmonė veikia Sostinės regione, kaip nurodyta Reglamento (ES) Nr. 651/2014 22 straipsnio 5 dalyje,<text:s/></text:span>o ši suma negali būti dirbtinai išskaidyta, kaip nustatyta Reglamento (ES) Nr. 651/2014 4 straipsnio 2 dalyje.</text:p>
            <text:p text:style-name="P385"><text:span text:style-name="T386">10.2. Investuojant iš Subfondo, įskaitant paskesnes investicijas, į vieną labai mažą įmonę, mažą įmonę ar vidutinę įmonę, kuriai taikomi Reglamento (ES)<text:s/></text:span>2023/2831<text:s/><text:span text:style-name="T387">reikalavimai, įvertinamas galimos suteikti<text:s/></text:span><text:span text:style-name="T388">de minimis</text:span><text:span text:style-name="T389"><text:s/>pagalbos dydis, nustatytas Reglamente (ES)<text:s/></text:span>2023/2831<text:span text:style-name="T390">. Subfondo investicijos į atitinkamą įmonę dydis negali viršyti 300 000 (trijų šimtų tūkstančių) eurų<text:s/></text:span>per bet kurį trijų metų laikotarpį, kaip nurodyta Reglamento (ES) 2023/2831 3 straipsnio 2 dalyje.</text:p>
            <text:p text:style-name="P391">10.3. Visos labai mažos įmonės, mažos įmonės ar vidutinės įmonės, kurioms taikomi Reglamento (ES) 2023/2831 reikalavimai, susieti bent vienos rūšies tarpusavio santykiais, nustatytais Reglamento (ES) 2023/2831 2 straipsnio 2 dalyje, laikomi viena įmone.</text:p>
            <text:p text:style-name="P392">10.4. Atliekant investicijas į labai mažas įmones, mažas įmones ar vidutines įmones, kurioms taikomi Reglamento (ES) 2023/2831 reikalavimai, vadovaujamasi Reglamento (ES) 2023/2831 3 straipsnio 7–9 dalių nuostatomis.</text:p>
            <text:p text:style-name="P393"><text:span text:style-name="T394">10.5. Bendra investicijų iš Subfondo, įskaitant paskesnes investicijas, į galutinį gavėją</text:span><text:span text:style-name="T395"><text:s/></text:span><text:span text:style-name="T396">suma negali viršyti 2 000 000 (dviejų milijonų) eurų.<text:s/></text:span></text:p>
          </table:table-cell>
        </table:table-row>
        <table:table-row table:style-name="TableRow397">
          <table:table-cell table:style-name="TableCell398">
            <text:p text:style-name="P399">11.</text:p>
          </table:table-cell>
          <table:table-cell table:style-name="TableCell400">
            <text:p text:style-name="P401">Didžiausia Subfondo lėšų dalis, skirta konkrečiai investicijai</text:p>
            <text:p text:style-name="P402"/>
          </table:table-cell>
          <table:table-cell table:style-name="TableCell403">
            <text:p text:style-name="P404"><text:span text:style-name="T405">11.1. Jei investuojama į labai mažą įmonę ar mažą įmonę, kuriai taikomos Reglamento (ES) Nr. 651/2014 sąlygos, ar į labai mažą įmonę, mažą įmonę ar vidutinę įmonę, kuriai taikomi Reglamento 2023/2831 reikalavimai, Sub</text:span>fondo lėšų dalis, skirta konkrečiai investicijai, negali viršyti<text:s/><text:span text:style-name="T406">75 procentų.</text:span></text:p>
            <text:p text:style-name="P407">11.2. Kai investuojama į labai mažą įmonę, mažą įmonę ar vidutinę įmonę, kuriai netaikomi valstybės pagalbos reikalavimai, Subfondo lėšų dalis, skirta konkrečiai investicijai, negali viršyti 50 procentų.</text:p>
          </table:table-cell>
        </table:table-row>
        <table:table-row table:style-name="TableRow408">
          <table:table-cell table:style-name="TableCell409">
            <text:p text:style-name="P410"><text:span text:style-name="T411">1</text:span><text:span text:style-name="T412">2</text:span><text:span text:style-name="T413">.</text:span></text:p>
          </table:table-cell>
          <table:table-cell table:style-name="TableCell414">
            <text:p text:style-name="P415">Investavimas į įmones</text:p>
          </table:table-cell>
          <table:table-cell table:style-name="TableCell416">
            <text:p text:style-name="P417">12.1. Investicijų iniciatoriai bus Fondas ir (arba) privatūs investuotojai, kurie kreipsis į Fondo valdytoją dėl investavimo į jų pasirinktus galutinius gavėjus ir vėliau šias investicijas bendrai valdys savo ir Subfondo naudai pagal tarp Subfondo ir privačių investuotojų sudarytą investuotojų sutartį (toliau – Investuotojų sutartis).<text:s/></text:p>
            <text:p text:style-name="P418">12.2. Fondo valdytojas įvertins Fondo ir (arba) privataus investuotojo pasiūlymą investuoti į galutinį gavėją ir priims sprendimą dėl investavimo (investicijos kofinansavimo).</text:p>
          </table:table-cell>
        </table:table-row>
        <table:table-row table:style-name="TableRow419">
          <table:table-cell table:style-name="TableCell420">
            <text:p text:style-name="P421">13.</text:p>
          </table:table-cell>
          <table:table-cell table:style-name="TableCell422">
            <text:p text:style-name="P423">Privataus investuotojo dalyvavimas Subfondo veikloje</text:p>
          </table:table-cell>
          <table:table-cell table:style-name="TableCell424">
            <text:p text:style-name="P425">13.1. Jei investuojama į labai mažą įmonę ar mažą įmonę, kuriai taikomos Reglamento (ES) Nr. 651/2014 sąlygos, ar į labai mažą įmonę, mažą įmonę ar vidutinę įmonę, kuriai taikomi Reglamento (ES)<text:s/><text:span text:style-name="T426">2023/2831<text:s/></text:span>reikalavimai, privatus investuotojas į konkrečią investiciją turės pritraukti ne mažiau kaip 25 proc. papildomų lėšų.<text:s/></text:p>
            <text:p text:style-name="P427">13.2. Kai investuojama į labai mažą įmonę, mažą įmonę ar vidutinę įmonę, kuriai neteikiama valstybės pagalba, privatus investuotojas į konkrečią investiciją turės pritraukti ne mažiau kaip 50 proc. papildomų lėšų.</text:p>
          </table:table-cell>
        </table:table-row>
        <table:table-row table:style-name="TableRow428">
          <table:table-cell table:style-name="TableCell429">
            <text:p text:style-name="P430"><text:span text:style-name="T431">14.</text:span></text:p>
          </table:table-cell>
          <table:table-cell table:style-name="TableCell432">
            <text:p text:style-name="P433"><text:span text:style-name="T434">Pelno ir pajamų iš investicijos pasiskirstymas</text:span></text:p>
          </table:table-cell>
          <table:table-cell table:style-name="TableCell435">
            <text:p text:style-name="P436">14.1. Investuojant į labai mažą įmonę ar mažą įmonę, kuriai taikomos Reglamento (ES) Nr. 651/2014 sąlygos, ar į labai mažą įmonę, mažą įmonę ar vidutinę įmonę, kuriai taikomi Reglamento (ES)<text:s/><text:span text:style-name="T437">2023/2831<text:s/></text:span>reikalavimai (toliau kartu – įmonė), pelnas paskirstomas taip:</text:p>
            <text:p text:style-name="P438">14.1.1. pirmiausia<text:span text:style-name="T439"><text:s/></text:span><text:span text:style-name="T440">Sub</text:span>fondas ir privatūs investuotojai atgauna savo investuotas sumas;</text:p>
            <text:p text:style-name="P441">14.1.2. jeigu įmonė investicijos realizavimo momentu nėra įtraukta į alternatyviąją rinką „First North“ Lietuvos Respublikoje ir pelno iš investicijos suma yra lygi arba viršija 8 proc. metinių sudėtinių palūkanų, Subfondas ir privatūs investuotojai už kiekvienus investavimo metus gauna 8 proc. savo investuotos sumos metinių sudėtinių palūkanų;</text:p>
            <text:p text:style-name="P442">14.1.3. jeigu įmonė investicijos realizavimo momentu yra įtraukta į alternatyviąją rinką „First North“ Lietuvos Respublikoje ir pelno iš investicijos suma yra lygi arba viršija 6 proc. metinių sudėtinių palūkanų, Subfondas ir privatūs investuotojai už kiekvienus investavimo metus gauna 6 proc. savo investuotos sumos metinių sudėtinių palūkanų;</text:p>
            <text:p text:style-name="P443">14.1.4. pelno dalis, likusi paskirsčius Subfondui ir privatiems investuotojams Schemos 14.1.2 ar 14.1.3 papunktyje nustatytą pelno dalį, atitenka privatiems investuotojams pagal Investuotojų sutarties nuostatas;<text:s/></text:p>
            <text:p text:style-name="P444">14.1.5. jei pelno iš investicijos suma neviršija Schemos 14.1.2 ar 14.1.3 papunktyje nustatytos pelno sumos, pelnas paskirstomas privatiems investuotojams ir Subfondui proporcingai investuotoms sumoms.</text:p>
            <text:p text:style-name="P445">14.2. Investuojant į atžalines įmones, pelnas paskirstomas taip:</text:p>
            <text:p text:style-name="P446">14.2.1. pirmiausia<text:span text:style-name="T447"><text:s/></text:span><text:span text:style-name="T448">Sub</text:span>fondas ir privatūs investuotojai atgauna savo investuotas sumas;</text:p>
            <text:p text:style-name="P449">14.2.2. jeigu atžalinė įmonė investicijos realizavimo momentu nėra įtraukta į alternatyviąją rinką „First North“ Lietuvos Respublikoje ir pelno iš investicijos suma yra lygi arba viršija 6 proc. metinių sudėtinių palūkanų, Subfondas ir privatūs investuotojai už kiekvienus investavimo metus gauna 6 proc. savo investuotos sumos metinių sudėtinių palūkanų ir ši suma yra didžiausias Subfondui skiriamas grąžos dydis;</text:p>
            <text:p text:style-name="P450">14.2.3. jeigu atžalinė įmonė investicijos realizavimo momentu yra įtraukta į alternatyviąją rinką „First North“ Lietuvos Respublikoje ir pelno iš investicijos suma yra lygi arba viršija 4 proc. metinių sudėtinių palūkanų, Subfondas ir privatūs investuotojai už kiekvienus investavimo metus gauna 4 proc. savo investuotos sumos metinių sudėtinių palūkanų ir ši suma yra didžiausias Subfondui skiriamas grąžos dydis;</text:p>
            <text:p text:style-name="P451">14.2.4. pelno dalis, likusi paskirsčius Subfondui ir privatiems investuotojams Schemos 14.2.2 ar 14.2.3 papunktyje nustatytą pelno dalį, atitenka privatiems investuotojams ir MSI ir (ar) MSI valdymo įmonei ir (ar) MSI paramos fondui, jeigu jų kapitalas buvo investuotas kartu su Subfondu;<text:s/></text:p>
            <text:p text:style-name="P452">14.2.5. jei pelno iš investicijos suma neviršija Schemos 14.2.2 ar 14.2.3 papunktyje nustatytos pelno sumos, pelnas paskirstomas privatiems investuotojams, Subfondui ir MSI ir (ar) MSI valdymo įmonei ir (ar) MSI paramos fondui proporcingai investuotoms sumoms.</text:p>
            <text:p text:style-name="P453">14.3. Investuojant į labai mažas įmones, mažas įmones ar vidutines įmones, kurioms neteikiama valstybės pagalba, pelnas Subfondui ir privatiems investuotojams paskirstomas proporcingai pagal jų investuotas sumas.</text:p>
          </table:table-cell>
        </table:table-row>
        <table:table-row table:style-name="TableRow454">
          <table:table-cell table:style-name="TableCell455">
            <text:p text:style-name="P456"><text:span text:style-name="T457">15.</text:span></text:p>
          </table:table-cell>
          <table:table-cell table:style-name="TableCell458">
            <text:p text:style-name="P459"><text:span text:style-name="T460">Investavimo teritorija</text:span></text:p>
          </table:table-cell>
          <table:table-cell table:style-name="TableCell461">
            <text:p text:style-name="P462">15.1. Subfondas iš ES lėšų galės investuoti į galutinius gavėjus, kurie yra įsisteigę Lietuvos Respublikoje arba kitoje ES valstybėje narėje, o tokių investicijų, įskaitant paskesnes investicijas, nauda teikiama Lietuvos Respublikai.</text:p>
            <text:p text:style-name="P463"><text:span text:style-name="T464">15.2. Subfondas iš IF lėšų<text:s/></text:span>galės investuoti į galutinius gavėjus, pradinės rizikos finansų investicijos<text:s/><text:span text:style-name="T465">mokėjimų</text:span><text:s/>metu įsisteigusius Lietuvos Respublikoje, vėliau – bet kurioje Europos ekonominės erdvės valstybėje, Jungtinėje Didžiosios Britanijos ir Šiaurės Airijos Karalystėje, Jungtinėse Amerikos Valstijose arba Šveicarijos Konfederacijoje,  kurie bent vienerius metus po pradinės rizikos finansų investicijos<text:s/><text:span text:style-name="T466">pirmo mokėjimo</text:span><text:s/>pervedimo teiks naudą Lietuvos Respublikai.<text:s/></text:p>
            <text:p text:style-name="P467"><text:span text:style-name="T468">15.3.<text:s/></text:span><text:span text:style-name="T469">Laikoma, kad investicijų nauda Lietuvos Respublikai teikiama, kai investiciją gavęs galutinis gavėjas:</text:span></text:p>
            <text:p text:style-name="P470">15.3.1. kuria darbo vietas Lietuvos Respublikoje; ar</text:p>
            <text:p text:style-name="P471">15.3.2. Lietuvos Respublikoje gamina prekes ir (ar) teikia paslaugas; ar</text:p>
            <text:p text:style-name="P472"><text:span text:style-name="T473">15.3.3. nuo savo vykdomos veiklos moka mokesčius<text:s/></text:span>į Lietuvos Respublikos valstybės biudžetą, įmokas į Valstybinio socialinio draudimo fondą, Garantinį fondą ir Ilgalaikio darbo išmokų fondą<text:span text:style-name="T474">.</text:span></text:p>
          </table:table-cell>
        </table:table-row>
        <table:table-row table:style-name="TableRow475">
          <table:table-cell table:style-name="TableCell476">
            <text:p text:style-name="P477">16.</text:p>
          </table:table-cell>
          <table:table-cell table:style-name="TableCell478">
            <text:p text:style-name="P479">Investicijų derinimas</text:p>
          </table:table-cell>
          <table:table-cell table:style-name="TableCell480">
            <text:p text:style-name="P481">Investicijos galės būti derinamos su negrąžinamosiomis subsidijomis ir kitomis finansinėmis priemonėmis, tačiau, kartu sudėjus visas finansavimo formas, konkrečioms išlaidoms finansuoti negalės būti skirta daugiau kaip 100 proc. šių išlaidų dydžio sumos, kaip tai nurodyta Finansinių priemonių įgyvendinimo taisyklių, patvirtintų Lietuvos Respublikos finansų ministro 2022 m. birželio 22 d. įsakymu Nr. 1K-237 „Dėl<text:s/><text:span text:style-name="T482">2021–2027 metų Europos Sąjungos fondų investicijų pro</text:span>gramos ir Ekonomikos gaivinimo ir atsparumo didinimo plano „Naujos kartos Lietuva“ įgyvendinimo“ (toliau – Finansinių priemonių įgyvendinimo taisyklės),<text:span text:style-name="T483"><text:s/></text:span>53 punkte.</text:p>
          </table:table-cell>
        </table:table-row>
        <table:table-row table:style-name="TableRow484">
          <table:table-cell table:style-name="TableCell485">
            <text:p text:style-name="P486"><text:span text:style-name="T487">17.</text:span></text:p>
          </table:table-cell>
          <table:table-cell table:style-name="TableCell488">
            <text:p text:style-name="P489"><text:span text:style-name="T490">Valstybės pagalba ir jos sumavimas</text:span></text:p>
          </table:table-cell>
          <table:table-cell table:style-name="TableCell491">
            <text:p text:style-name="P492">17.1.<text:s/><text:span text:style-name="T493">Jei investicijas gavusiam galutiniam gavėjui pagal Schemą buvo suteikta neteisėta pagalba arba nesuderinama pagalba, galutinis gavėjas privalo grąžinti visą neteisėtą pagalbą arba nesuderinamą pagalbą, t. y. visą suteiktą investiciją su Investavimo sutartyje nustatytomis palūkanomis (jei taikoma) ir su palūkanomis, kaip nustatyta Reglamente (ES) 2015/1589, vadovaujantis<text:s/></text:span>Finansinių priemonių įgyvendinimo taisyklėse<text:s/><text:span text:style-name="T494">nustatyta tvarka.</text:span></text:p>
            <text:p text:style-name="P495">17.2. Subfondo investicijoms į<text:s/><text:span text:style-name="T496">labai mažas įmones ar mažas įmones, kurioms taikomos Reglamento (ES) Nr. 651/2014 sąlygos,</text:span><text:s/>yra taikomos Reglamento (ES) Nr. 651/2014 8 straipsnio nuostatos.</text:p>
            <text:p text:style-name="P497">17.3. Subfondo investicijoms į<text:s/><text:span text:style-name="T498">labai mažas įmones, mažas įmones ar vidutines įmones, kurioms taikomi Reglamento (ES)<text:s/></text:span><text:span text:style-name="T499">2023/2831<text:s/></text:span><text:span text:style-name="T500">reikalavimai</text:span>,<text:span text:style-name="T501"><text:s/></text:span>yra taikomos Reglamento (ES)<text:s/><text:span text:style-name="T502">2023/2831<text:s/></text:span>5 straipsnio nuostatos.</text:p>
            <text:p text:style-name="P503">17.4. Galutinis gavėjas gali gauti pagalbą derinant<text:s/><text:span text:style-name="T504">Reglamento (ES) Nr. 651/2014</text:span><text:s/>22 straipsnio 3 dalyje nurodytas pagalbos priemones, jeigu atsižvelgiama į sumos dalį, suteiktą pagal vieną priemonę, apskaičiuotą remiantis didžiausia pagal tą priemonę leidžiama pagalbos suma, kad būtų nustatyta likusi didžiausios pagalbos sumos dalis, leidžiama pagal kitas priemones, sudarančias tokią mišrią priemonę.</text:p>
          </table:table-cell>
        </table:table-row>
        <table:table-row table:style-name="TableRow505">
          <table:table-cell table:style-name="TableCell506">
            <text:p text:style-name="P507"><text:span text:style-name="T508">18.</text:span></text:p>
          </table:table-cell>
          <table:table-cell table:style-name="TableCell509">
            <text:p text:style-name="P510"><text:span text:style-name="T511">Stebėsena</text:span></text:p>
          </table:table-cell>
          <table:table-cell table:style-name="TableCell512">
            <text:p text:style-name="P513">18.1. Fondo valdytojas turi užtikrinti, kad investicijos į labai mažas įmones ar mažas įmones,<text:s/><text:span text:style-name="T514">kurioms taikomos<text:s/></text:span>Reglamento (ES) Nr. 651/2014<text:s/><text:span text:style-name="T515">sąlygos,</text:span><text:s/>atitiktų Reglamento (ES) Nr. 651/2014 nuostatas, investicijos į<text:s/><text:span text:style-name="T516">labai mažas įmones, mažas įmones ar vidutines įmones, kurioms taikomi Reglamento (ES)<text:s/></text:span><text:span text:style-name="T517">2023/2831<text:s/></text:span><text:span text:style-name="T518">reikalavimai, atitiktų Reglamento (ES)<text:s/></text:span><text:span text:style-name="T519">2023/2831<text:s/></text:span><text:span text:style-name="T520">nuostatas; taip pat kad galutiniai gavėjai atitiktų</text:span><text:s/>Schemos nuostatas.<text:s/></text:p>
            <text:p text:style-name="P521">18.2. Fondo valdytojas atsakingas už suteiktos valstybės pagalbos ir<text:s/><text:span text:style-name="T522">nereikšmingos (</text:span><text:span text:style-name="T523">de minimis</text:span><text:span text:style-name="T524">) pagalbos<text:s/></text:span>registravimą<text:s/><text:span text:style-name="T525">Suteiktos valstybės pagalbos ir nereikšmingos (</text:span><text:span text:style-name="T526">de minimis</text:span><text:span text:style-name="T527">) pagalbos registre, vadovaujantis <text:s/>Suteiktos valstybės pagalbos ir nereikšmingos (</text:span><text:span text:style-name="T528">de minimis</text:span><text:span text:style-name="T529">) pagalbos registro nuostatais, patvirtintais Lietuvos Respublikos Vyriausybės 2005 m. sausio 19 d. nutarimu Nr. 35 „Dėl Suteiktos valstybės pagalbos ir nereikšmingos (</text:span><text:span text:style-name="T530">de minimis</text:span><text:span text:style-name="T531">) pagalbos registro nuostatų patvirtinimo“.</text:span></text:p>
            <text:p text:style-name="P532">18.3. Investicijos į<text:s/><text:span text:style-name="T533">labai mažas, mažas ar vidutines įmones, kurioms netaikomi valstybės pagalbos reikalavimai,</text:span><text:s/>atliekamos vienodomis sąlygomis. Fondo valdytojas privalo užtikrinti, kad investicijos į<text:s/><text:span text:style-name="T534">labai mažas įmones, mažas įmones ar vidutines įmones, kurioms netaikomi valstybės pagalbos reikalavimai,</text:span><text:s/>atitiktų rinkos ekonomikos sąlygas ir visus rinkos ekonomikos veiklos vykdytojui keliamus reikalavimus, kaip tai nustatyta Komisijos pranešime dėl Sutarties dėl Europos Sąjungos veikimo 107 straipsnio 1 dalyje vartojamos valstybės pagalbos sąvokos (OL 2016 C 262, p. 1).</text:p>
          </table:table-cell>
        </table:table-row>
        <table:table-row table:style-name="TableRow535">
          <table:table-cell table:style-name="TableCell536">
            <text:p text:style-name="P537"><text:span text:style-name="T538">19.</text:span></text:p>
          </table:table-cell>
          <table:table-cell table:style-name="TableCell539">
            <text:p text:style-name="P540"><text:span text:style-name="T541">Skaidrumo reikalavimai</text:span></text:p>
          </table:table-cell>
          <table:table-cell table:style-name="TableCell542">
            <text:p text:style-name="P543">19.1. Vadovaujantis Reglamento (ES) Nr. 651/2014 9 straipsnio 1 dalies c punkto nuostatomis, pagal Reglamento (ES) Nr. 651/2014 III priedą informaciją apie kiekvieną individualios valstybės pagalbos atvejį, kai skirta pagalba viršija 100 000 (vieno šimto tūkstančių) eurų ribą, Ekonomikos ir inovacijų ministerija paskelbia Europos Komisijos valstybės pagalbos skaidrumo viešos paieškos interneto svetainėje https://webgate.ec.europa.eu/competition/transparency/public?lang=lt per 6 mėnesius nuo pagalbos suteikimo dienos pagal INVEGOS teikiamą mėnesio ataskaitą.</text:p>
            <text:p text:style-name="P544"><text:span text:style-name="T545">19.2. Reglamento (ES) Nr. 651/2014 III priede nurodytą informaciją</text:span><text:s/>INVEGA ne vėliau kaip per 3 mėnesius nuo valstybės pagalbos suteikimo dienos pateikia Ekonomikos ir inovacijų ministerijai, kuri ją paskelbia Schemos 19.1 papunktyje nurodytoje interneto svetainėje. <text:s/></text:p>
          </table:table-cell>
        </table:table-row>
        <table:table-row table:style-name="TableRow546">
          <table:table-cell table:style-name="TableCell547">
            <text:p text:style-name="P548"><text:span text:style-name="T549">20.</text:span></text:p>
          </table:table-cell>
          <table:table-cell table:style-name="TableCell550">
            <text:p text:style-name="P551"><text:span text:style-name="T552">Viešinimo reikalavimai</text:span></text:p>
          </table:table-cell>
          <table:table-cell table:style-name="TableCell553">
            <text:p text:style-name="P554">20.1. INVEGA, Fondo valdytojas, galutinis gavėjas vadovaujasi Reglamento (ES) 2021/1060 50 straipsnio ir<text:s/><text:span text:style-name="T555">Finansinių priemonių įgyvendinimo taisyklių<text:s/></text:span>XIV skyriaus nuostatomis (taikoma tik ES lėšoms).</text:p>
            <text:p text:style-name="P556">20.2. Fondo valdytojas, atlikdamas viešinimo ir komunikavimo apie Fondą ir jo investicijas veiklas, privalo nurodyti, kad Fondas ir jo investicijos yra iš dalies finansuojamos INVEGOS valdomomis valstybės lėšomis.</text:p>
          </table:table-cell>
        </table:table-row>
        <table:table-row table:style-name="TableRow557">
          <table:table-cell table:style-name="TableCell558">
            <text:p text:style-name="P559"><text:span text:style-name="T560">21.</text:span></text:p>
          </table:table-cell>
          <table:table-cell table:style-name="TableCell561">
            <text:p text:style-name="P562"><text:span text:style-name="T563">Informacijos ir dokumentų saugojimas</text:span></text:p>
          </table:table-cell>
          <table:table-cell table:style-name="TableCell564">
            <text:p text:style-name="P565"><text:span text:style-name="T566">21.1. INVEGA, Fondo valdytojas ir Subfondas<text:s/></text:span><text:span text:style-name="T567">užtikrina su Priemonės įgyvendinimu ir investicijomis susijusių dokumentų saugojimą 10 metų nuo paskutinės investicijos sutarties pasirašymo dienos</text:span>, vadovaudamasis Reglamento (ES) Nr. 651/2014 12 straipsnio 1 dalies ir <text:s/>Reglamento (ES)<text:s/><text:span text:style-name="T568">2023/2831</text:span><text:s/>6 straipsnio 3 dalies reikalavimais.</text:p>
            <text:p text:style-name="P569"><text:span text:style-name="T570">21.2. Asmens duomenų valdytoja INVEGA, juridinio asmens kodas 110084026, buveinės adresas – Konstitucijos pr. 7, 09308 Vilnius, tel.  (+370  5) 210 7510, el. paštas info@invega.lt, bei Fondo valdytojas –</text:span><text:s/><text:span text:style-name="T571">UAB „Kofinansavimas“, juridinio asmens kodas 304295647, buveinės adresas – Konstitucijos pr. 7, 09308 Vilnius, el. paštas info@coinvest.lt (duomenų apsaugos pareigūno el. paštas duomenu.apsauga@invega.lt), tvarko su Priemonės įgyvendinimu susijusius asmens duomenis.</text:span></text:p>
            <text:p text:style-name="P572">21.3. Įgyvendinant Priemonę, tvarkomi šie asmens duomenys:</text:p>
            <text:p text:style-name="P573"><text:span text:style-name="T574">21.3.1. galutinio gavėjo pateikti tiesioginių ir netiesioginių galutinių gavėjų asmens duomenys: vardas, pavardė,<text:s/></text:span><text:span text:style-name="T575">visi asmens tapatybės dokumento duomenys (daroma asmens tapatybės dokumento kopija)</text:span><text:span text:style-name="T576">,</text:span><text:s/><text:span text:style-name="T577">valdymo organo nario, naudos gavėjo, kaip tai apibrėžta Pinigų plovimo ir teroristų finansavimo prevencijos įstatymo 2 straipsnio 14 dalyje, įgalioto asmens pilietybė, pareigos valdomų įmonių pavadinimai, kapitalo ar balsavimo teisių dalis, sąsajos pagal turimus sutartinius įsipareigojimus su kitais juridiniais asmenimis (juridinio asmens pavadinimas ir turimos sąsajos apibūdinimas), informacija apie svarbias viešąsias pareigas (pareigų pavadinimas ir jų ėjimo laikotarpis), ryšius su politiškai pažeidžiamais (paveikiamais) asmenimis (susijusio asmens vardas, pavardė, gimimo data ir ryšio apibūdinimas), duomenys apie ryšius per pastaruosius 10 metų su Rusijos, Baltarusijos, Kinijos Liaudies Respublikos, Rusijos aneksuoto Krymo, Moldovos Respublikos vyriausybės nekontroliuojamoje Padniestrės teritorijoje bei Sakartvelo vyriausybės nekontroliuojamoje Abchazijos ir Pietų Osetijos teritorijoje registruotais fiziniais ir (arba) juridiniais asmenimis,<text:s/></text:span><text:span text:style-name="T578">aktualūs Priemonės įgyvendinimui ir galutinio gavėjo įkūrėjų kompetencijos bei rizikų vertinimui, taip pat kiti duomenys, kurie yra reikalingi galutinio gavėjo tapatybei nustatyti bei vykdyti teisės aktų, reguliuojančių pinigų plovimo ir teroristų finansavimo prevenciją reikalavimus;</text:span></text:p>
            <text:p text:style-name="P579"><text:span text:style-name="T580">21.3.2. privačių investuotojų<text:s/></text:span><text:span text:style-name="T581">(fizinių ir juridinių asmenų bei juridinių asmenų tiesioginių ir netiesioginių galutinių gavėjų) Fondo valdytojui</text:span><text:span text:style-name="T582"><text:s/>pateikti duomenys: vardas, pavardė, asmens kodas, pilietybė, gyvenamosios vietos adresas, telefono ryšio numeris, elektroninio pašto adresas, informacija apie su investavimu <text:s/>susijusias turimas profesines žinias ir patirtį, pareigas, planuojamų <text:s/>investicijų apimtis (sumas) ir lėšų kilmę, valdymo organo nario, naudos gavėjo, kaip tai apibrėžta Pinigų plovimo ir teroristų finansavimo prevencijos įstatymo 2 straipsnio 14 dalyje, įgalioto asmens pilietybė, pareigos valdomų įmonių pavadinimai, kapitalo ar balsavimo teisių dalis, sąsajos pagal turimus sutartinius įsipareigojimus su kitais juridiniais asmenimis (juridinio asmens pavadinimas ir turimos sąsajos apibūdinimas), informacija apie svarbias viešąsias pareigas (pareigų pavadinimas ir jų ėjimo laikotarpis), ryšius su politiškai pažeidžiamais (paveikiamais) asmenimis (susijusio asmens vardas, pavardė, gimimo data ir ryšio apibūdinimas), duomenys apie ryšius per pastaruosius 10 metų su Rusijos, Baltarusijos, Kinijos Liaudies Respublikos, Rusijos aneksuoto Krymo, Moldovos Respublikos vyriausybės nekontroliuojamoje Padniestrės teritorijoje bei Sakartvelo vyriausybės nekontroliuojamoje Abchazijos ir Pietų Osetijos teritorijoje registruotais fiziniais ir (arba) juridiniais asmenimis, taip pat kiti duomenys, kurie yra reikalingi galutinio gavėjo tapatybei nustatyti bei vykdyti teisės aktų, reguliuojančių pinigų plovimo ir teroristų finansavimo prevenciją reikalavimus.</text:span></text:p>
            <text:p text:style-name="P583"><text:span text:style-name="T584">21.4. INVEGA, Fondo valdytojas asmens duomenis gauna iš galutinio gavėjo. INVEGA, Fondo valdytojas ir Subfondas įgyvendindami Schemą turi teisę gauti duomenis iš kitų šaltinių: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bei kitų valstybės registrų ir informacinių sistemų, viešų ir privačių duomenų bazių bei viešai prieinamų šaltinių, kai iš jų yra gaunami duomenys, reikalingi Schemos įgyvendinimo tikslais. Fondo valdytojas, vadovaudamasis teisės aktų, reguliuojančių finansų įstaigų, nacionalinių plėtros įstaigų veiklą, reikalavimais, taip pat pinigų plovimo ir teroristų finansavimo prevencijos reikalavimais, gali gauti duomenis iš kitų šaltinių: Lietuvos banko,<text:s/></text:span>a<text:span text:style-name="T585">titikties platformų, teikiančių pinigų plovimo ir teroristų finansavimo prevencijos įrankius ir paslaugas (pvz., „Ondato“), taip pat ir iš kitų valstybės institucijų bei kitų viešai prieinamų ir privačių šaltinių, kai iš jų yra gaunami duomenys, reikalingi pareiškėjų, jų atstovų ir dalyvių tapatybei nustatyti, finansų tarpininko atitikčiai Schemoje nustatytiems tinkamumo reikalavimams įvertinti, pareiškėjų pateiktų duomenų teisingumui patikrinti, taip pat teisės aktų, reguliuojančių pinigų plovimo ir teroristų finansavimo prevenciją, reikalavimams vykdyti.</text:span></text:p>
            <text:p text:style-name="P586"><text:span text:style-name="T587">21.5. INVEGA, Fondo valdytojas asmens duomenis, gautus įgyvendinant Schemą, tvarko vykdydamos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15 straipsniuose, 19 ir 24 straipsniuose, Tarptautinių sankcijų įstatymo 7 straipsnyje, Schemoje. Asmens duomenys INVEGOJE ir pas Fondo valdytoją tvarkomi vadovaujantis<text:s/></text:span>Reglamentu (ES) 2016/679, Lietuvos Respublikos asmens duomenų teisinės apsaugos įstatymu,<text:span text:style-name="T588"><text:s/>INVEGOS generalinio direktoriaus patvirtintomis Asmens duomenų tvarkymo INVEGOJE taisyklėmis, INVEGOS patronuojamosios įmonės direktoriaus patvirtintomis UAB „Kofinansavimas“ asmens duomenų tvarkymo taisyklėmis bei kitais teisės</text:span><text:s/>aktais, reguliuojančiais asmens duomenų apsaugą<text:span text:style-name="T589">. Informacija apie asmens duomenų tvarkymą pateikiama INVEGOS interneto svetainėje www.invega.lt, skiltyje „Asmens duomenų apsauga“, ir INVEGOS patronuojamosios įmonės interneto svetainėje www.coinvest.lt, skiltyje „Apie-mus“.</text:span></text:p>
            <text:p text:style-name="P590"><text:span text:style-name="T591">21.6. Asmens duomenų tvarkymo tikslas –<text:s/></text:span><text:span text:style-name="T592">užtikrinti teisėtą valstybės pagalbos galutiniam gavėjui teikimą, vertinti ir nustatyti galutinio gavėjo atitiktį Schemos reikalavimams ir atlikti su nurodyto tikslo įgyvendinimu susijusius veiksmus: tikrinti galutinio gavėjo pateiktos informacijos tikrumą, rengti statistines suteiktų Subfondo investicijų ataskaitas, tvarkyti apskaitą, atlikti auditą,<text:s/></text:span>vykdyti Lietuvos Respublikos teisės aktų, reguliuojančių pinigų plovimo ir teroristų finansavimo prevenciją, reikalavimus.<text:s/></text:p>
            <text:p text:style-name="P593">21.7. Galutiniam gavėjui nepateikus Schemos<text:s/><text:span text:style-name="T594">21.3.1 ir (ar) 21.3.2 papunkčiuose</text:span><text:s/>nurodytų asmens duomenų, Fondo valdytojas negalės nustatyti, ar galutinis gavėjas atitinka jam taikomus reikalavimus.</text:p>
            <text:p text:style-name="P595">21.8. Privačiam investuotojui (fiziniam asmeniui) nepateikus Schemos<text:s/><text:span text:style-name="T596">21.3.1 ir (ar) 21.3.2 papunkčiuose</text:span><text:s/>nurodytų privataus investuotojo (fizinio asmens) duomenų, Fondo valdytojas negalės atrinkti privačių investuotojų, kurie kartu su Subfondu investuos į įmonių kapitalą.</text:p>
            <text:p text:style-name="P597"><text:span text:style-name="T598">21.9. INVEGA,<text:s/></text:span><text:span text:style-name="T599">Fondo valdytojas ir Subfondas</text:span><text:span text:style-name="T600"><text:s/>asmens duomenis teikia tretiesiems asmenims audito tikslais ir kitais su teisėsaugos institucijų ir kitų valstybės institucijų vykdoma veikla susijusiais tikslais bei, gavusi Reglamento (ES) 2016/679 reikalavimus atitinkantį oficialų E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Nacionalinio Saugumo Komisijos ir kitų teisėsaugos ir verslo priežiūrą vykdančių institucijų) paklausimą, pateikia asmens duomenis šioms kompetentingoms institucijoms.<text:s/></text:span></text:p>
            <text:p text:style-name="P601">21.10. Su Schemos reikalavimų įgyvendinimu susijusius asmens duomenis INVEGA,<text:span text:style-name="T602"><text:s/>Fondo valdytojas ir Subfondas</text:span><text:s/>tvarko ir saugo 10 metų nuo paskutinio dokumento dėl pagalbos suteikimo gavimo datos.</text:p>
            <text:p text:style-name="P603"><text:span text:style-name="T604">21.11.<text:s/></text:span><text:span text:style-name="T605">Duomenų subjektas gali kreiptis į INVEGĄ, Fondo valdytoją ir įgyvendinti šias Reglamente (ES) 2016/679 įtvirtintas teises:</text:span></text:p>
            <text:p text:style-name="P606">21.11.1. teisę būti informuotam apie savo asmens duomenų tvarkymą;</text:p>
            <text:p text:style-name="P607">21.11.2. teisę susipažinti su savo asmens duomenimis;</text:p>
            <text:p text:style-name="P608">21.11.3. teisę reikalauti ištaisyti duomenis;</text:p>
            <text:p text:style-name="P609">21.11.4. teisę reikalauti ištrinti asmens duomenis („teisę būti pamirštam“);</text:p>
            <text:p text:style-name="P610">21.11.5. teisę reikalauti apriboti asmens duomenų tvarkymą;</text:p>
            <text:p text:style-name="P611">21.11.6. teisę duomenų subjekto prašymu būti informuotam apie duomenų gavėjus.</text:p>
            <text:p text:style-name="P612"><text:span text:style-name="T613">21.12.<text:s/></text:span><text:span text:style-name="T614">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615"/>
      <text:p text:style-name="P616"><text:span text:style-name="T617">___________________</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7-12T08:19:00Z</meta:creation-date>
    <dc:date>2024-07-12T08:19:00Z</dc:date>
    <meta:print-date>2024-07-01T12:19: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2019" meta:word-count="6363" meta:character-count="42400" meta:row-count="2718" meta:non-whitespace-character-count="38056"/>
  </office:meta>
</office:document-meta>
</file>