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14 M. BIRŽELIO 25 D. ĮSAKYMO NR. 1R-197 „DĖL ĮGALIOJIMŲ REGISTRO PASLAUGOS „ĮGALIOJIMŲ SUDARYMAS IR REGISTRAVIMAS ĮGALIOJIMŲ REGISTRE“ NAUDOJIMO TAISYKLIŲ PATVIRTINIMO“ PRIPAŽINIMO NETEKUSIU GALIOS</text:p>
      <text:p text:style-name="P8"/>
      <text:p text:style-name="P9">2016 m. kovo 29 d. Nr. 1R-111<text:s/></text:p>
      <text:p text:style-name="P10">Vilnius</text:p>
      <text:p text:style-name="P11"/>
      <text:p text:style-name="P12"/>
      <text:p text:style-name="P13"><text:span text:style-name="T14">P r i p a ž į s t u <text:s/>netekusiu galios Lietuvos Respublikos teisingumo ministro 2014 m. birželio 25 d. įsakymą Nr. 1R-197 „Dėl Įgaliojimų registro paslaugos „Įgaliojimų sudarymas ir registravimas Įgaliojimų registre“ naudojimo taisyklių patvirtinimo“ su visais pakeitimais ir papildymais.</text:span></text:p>
      <text:p text:style-name="P15"/>
      <text:p text:style-name="P16"/>
      <text:p text:style-name="P17"/>
      <text:p text:style-name="P18"><text:span text:style-name="T19">Teisingumo ministra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3-29T13:13:00Z</meta:creation-date>
    <dc:date>2016-03-29T13:13:00Z</dc:date>
    <meta:print-date>2016-01-05T14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7" meta:character-count="683" meta:row-count="19" meta:non-whitespace-character-count="600"/>
  </office:meta>
</office:document-meta>
</file>