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justify" style:vertical-align="middle"/>
      <style:text-properties fo:color="#000000" style:font-size-complex="12pt" fo:hyphenate="false"/>
    </style:style>
    <style:style style:name="P13" style:parent-style-name="Normal" style:family="paragraph">
      <style:paragraph-properties fo:text-align="justify" style:vertical-align="middle"/>
      <style:text-properties fo:color="#000000" style:font-size-complex="12pt" fo:hyphenate="false"/>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name-asian="Calibri" style:font-weight-complex="bold" style:font-size-complex="12pt"/>
    </style:style>
    <style:style style:name="P17" style:parent-style-name="Normal" style:family="paragraph">
      <style:paragraph-properties fo:text-align="justify" fo:line-height="150%" fo:text-indent="0.534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IDAUS REIKALŲ MINISTRAS</text:p>
      <text:p text:style-name="P5"/>
      <text:p text:style-name="P6">ĮSAKYMAS</text:p>
      <text:p text:style-name="P7"/>
      <text:p text:style-name="P8">DĖL Lietuvos Respublikos vidaus reikalų ministro 2013 m. LIEPOS 16 d. įsakymo Nr. 1V-604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9"/>
      <text:p text:style-name="P10">2014 m. kovo 10 d. Nr. 1V-167</text:p>
      <text:p text:style-name="P11">Vilnius</text:p>
      <text:p text:style-name="P12"/>
      <text:p text:style-name="P13"/>
      <text:p text:style-name="P14"><text:span text:style-name="T15">P a k e i č i u Lietuvos Respublikos vidaus reikalų ministro 2013 m. liepos 16 d. įsakymo Nr. 1V-604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6">2 punktą ir jį išdėstau taip:</text:span></text:p>
      <text:p text:style-name="P17"><text:span text:style-name="T18">„</text:span><text:span text:style-name="T19">2</text:span><text:span text:style-name="T20">. finansavimą regionų projektų planavimo būdu pateiktam Jurbarko rajono savivaldybės administracijos projektui „Specialiųjų planų parengimas Jurbarko rajone“ (projekto kodas VP1-4.2-VRM-04-R-71-013) įgyvendinti – iki 38 809,90 Lt (trisdešimt aštuonių tūkstančių aštuonių šimtų devynių litų 9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1"/>
      <text:p text:style-name="P22"/>
      <text:p text:style-name="P23"/>
      <text:p text:style-name="P24">Vidaus reikalų ministras<text:s/><text:tab/><text:tab/><text:tab/><text:tab/>Dailis Alfonsas Barakauskas<text: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2-13T09:48:00Z</meta:creation-date>
    <dc:date>2015-02-13T09:48:00Z</dc:date>
    <meta:print-date>2013-10-11T08:11:00Z</meta:print-date>
    <meta:template xlink:href="Normal" xlink:type="simple"/>
    <meta:editing-cycles>2</meta:editing-cycles>
    <meta:editing-duration>PT0S</meta:editing-duration>
    <meta:document-statistic meta:page-count="1" meta:paragraph-count="35" meta:word-count="206" meta:character-count="1642" meta:row-count="105" meta:non-whitespace-character-count="1471"/>
  </office:meta>
</office:document-meta>
</file>