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2486in"/>
          <style:tab-stop style:type="left" style:position="4.725in"/>
        </style:tab-stops>
      </style:paragraph-properties>
    </style:style>
    <style:style style:name="T17" style:parent-style-name="DefaultParagraphFont" style:family="text">
      <style:text-properties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text-underline-type="single" style:text-underline-style="solid" style:text-underline-width="auto" style:text-underline-mode="continuous"/>
    </style:style>
    <style:style style:name="P20" style:parent-style-name="Normal" style:family="paragraph">
      <style:paragraph-properties fo:text-align="center">
        <style:tab-stops>
          <style:tab-stop style:type="left" style:position="0.1979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in"/>
          <style:tab-stop style:type="left" style:position="5.6111in"/>
          <style:tab-stop style:type="right" style:position="6.6937in"/>
        </style:tab-stops>
      </style:paragraph-properties>
    </style:style>
    <style:style style:name="P36" style:parent-style-name="Normal" style:family="paragraph">
      <style:paragraph-properties fo:text-align="justify">
        <style:tab-stops>
          <style:tab-stop style:type="left" style:position="0in"/>
          <style:tab-stop style:type="left" style:position="5.6111in"/>
          <style:tab-stop style:type="right" style:position="6.6937in"/>
        </style:tab-stops>
      </style:paragraph-properties>
    </style:style>
    <style:style style:name="P37" style:parent-style-name="Normal" style:family="paragraph">
      <style:paragraph-properties fo:text-align="justify">
        <style:tab-stops>
          <style:tab-stop style:type="left" style:position="0in"/>
          <style:tab-stop style:type="left" style:position="5.6111in"/>
          <style:tab-stop style:type="right" style:position="6.6937in"/>
        </style:tab-stops>
      </style:paragraph-properties>
    </style:style>
    <style:style style:name="P38" style:parent-style-name="Normal" style:family="paragraph">
      <style:paragraph-properties fo:text-align="justify">
        <style:tab-stops>
          <style:tab-stop style:type="left" style:position="0in"/>
          <style:tab-stop style:type="left" style:position="5.6111in"/>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NACIONALINĖS MOKĖJIMO AGENTŪROS PRIE ŽEMĖS ŪKIO MINISTERIJOS DIREKTORIUS</text:p>
      <text:p text:style-name="P12"/>
      <text:p text:style-name="P13">ĮSAKYMAS</text:p>
      <text:p text:style-name="P14">DĖL NACIONALINĖS MOKĖJIMO AGENTŪROS PRIE ŽEMĖS ŪKIO MINISTERIJOS DIREKTORIAUS 2013 m. LAPKRIČIO 20 D. ĮSAKYMO nR. BR1-1265 „DĖL PARAMOS<text:s/>TIESIOGINĖMIS IŠMOKOMIS, SKIRIAMOS UŽ ŽEMĖS ŪKIO NAUDMENŲ IR PASĖLIŲ PLOTUS, MAŽINIMO KOEFICIENTO PATVIRTINIMO“ PAKEITIMO</text:p>
      <text:p text:style-name="P15"/>
      <text:p text:style-name="P16"><text:span text:style-name="T17">2015 m. rugpjūčio 14 d.</text:span><text:span text:style-name="T18"><text:s/>Nr.<text:s/></text:span><text:span text:style-name="T19">BR1-240</text:span></text:p>
      <text:p text:style-name="P20">Vilnius</text:p>
      <text:p text:style-name="P21"/>
      <text:p text:style-name="P22"/>
      <text:p text:style-name="P23"><text:span text:style-name="T24">Vadovaudamasis Lietuvos Respublikos žemės ūkio ministro 2013 m. lapkričio 26 d. įsakymo</text:span><text:span text:style-name="T25"><text:s/>Nr. 3D-791 „Dėl vienkartinės išmokos už plotus 2013 m. mokėjimo“ 3 punktu,</text:span></text:p>
      <text:p text:style-name="P26"><text:span text:style-name="T27">p a k e i č i u Nacionalinės mokėjimo agentūros prie Žemės ūkio ministerijos direktoriaus 2013 m. lapkričio 20 d. įsakymą Nr.<text:s/></text:span><text:span text:style-name="T28">BR1-1265</text:span><text:span text:style-name="T29"><text:s/>„Dėl paramos tiesioginėmis išmokomis, skiri</text:span><text:span text:style-name="T30">amos už žemės ūkio naudmenų ir pasėlių plotus, mažinimo koeficiento patvirtinimo“ ir išdėstau antrąją pastraipą taip:</text:span></text:p>
      <text:p text:style-name="P31"><text:span text:style-name="T32">„t v i r t i n u paramos tiesioginėmis išmokomis, skiriamos pagal paraiškas tiesioginėms išmokoms už žemės ūkio naudmenų ir pasėlių plotus</text:span><text:span text:style-name="T33">, atskirosioms tiesioginėms išmokoms už baltąjį cukrų, už mėsinius galvijus ir mėsines avis ir paramai pagal Lietuvos kaimo plėtros 2007–2013 metų programos priemones, mokamai už plotus, 2013 metais gauti, pagrindinės dalies mažinimo koeficientą, lygų 0,93</text:span><text:span text:style-name="T34">9033.“</text:span></text:p>
      <text:p text:style-name="P35"/>
      <text:p text:style-name="P36"/>
      <text:p text:style-name="P37"/>
      <text:p text:style-name="P38"><text:span text:style-name="T39">Direktorius</text:span><text:span text:style-name="T40"><text:tab/>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 User</dc:creator>
    <meta:creation-date>2015-08-17T13:41:00Z</meta:creation-date>
    <dc:date>2015-08-17T13:41:00Z</dc:date>
    <meta:template xlink:href="Normal" xlink:type="simple"/>
    <meta:editing-cycles>2</meta:editing-cycles>
    <meta:editing-duration>PT0S</meta:editing-duration>
    <meta:document-statistic meta:page-count="1" meta:paragraph-count="10" meta:word-count="186" meta:character-count="1316" meta:row-count="43" meta:non-whitespace-character-count="1140"/>
  </office:meta>
</office:document-meta>
</file>