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style:tab-stops>
          <style:tab-stop style:type="left" style:position="0in"/>
        </style:tab-stops>
      </style:paragraph-properties>
      <style:text-properties style:font-size-complex="12pt"/>
    </style:style>
    <style:style style:name="P15" style:parent-style-name="Normal" style:family="paragraph">
      <style:paragraph-properties>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letter-spacing="0.0006in" fo:font-size="11.5pt" style:font-size-asian="11.5pt" style:font-size-complex="11.5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26"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27" style:parent-style-name="Normal" style:family="paragraph">
      <style:paragraph-properties fo:text-align="justify" fo:text-indent="0.787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
      <text:p text:style-name="P11">KALĖJIMŲ DEPARTAMENTO</text:p>
      <text:p text:style-name="P12">PRIE LIETUVOS RESPUBLIKOS TEISINGUMO MINISTERIJOS</text:p>
      <text:p text:style-name="P13">DIREKTORIUS</text:p>
      <text:p text:style-name="P14"/>
      <text:p text:style-name="P15"/>
      <text:p text:style-name="P16">ĮSAKYMAS</text:p>
      <text:p text:style-name="P17"><text:span text:style-name="T18">DĖL KALĖJIMŲ DEPARTAMENTO PRIE LIETUVOS RESPUBLIKOS TEISINGUMO MINISTERIJOS DIREKTORIAUS 2014 M. BIRŽELIO 26 D. ĮSAKYMO NR. V-262 „DĖL<text:s/></text:span><text:span text:style-name="T19">ĮEINANČIŲ Į LAISVĖS ATĖMIMO VIETŲ ĮSTAIGAS (IŠEINANČIŲ IŠ JŲ) ASMENŲ APŽIŪROS IR JŲ DAIKTŲ PATIKRINIMO TVARKOS APRAŠo</text:span><text:span text:style-name="T20"><text:s/>PATVIRTINIMO“<text:s/></text:span></text:p>
      <text:p text:style-name="P21">PAKEITIMO</text:p>
      <text:p text:style-name="P22"/>
      <text:p text:style-name="P23">2015 m. gegužės 12 d. Nr.V-185</text:p>
      <text:p text:style-name="P24">Vilnius</text:p>
      <text:p text:style-name="P25"/>
      <text:p text:style-name="P26"/>
      <text:p text:style-name="P27"><text:span text:style-name="T28">1</text:span><text:span text:style-name="T29">. P a k e i č i u <text:s/>Įeinančių į laisvės atėmimo vietų įstaigas (išeinančių iš jų) asmenų apžiūros ir jų daiktų patikrinimo tvarkos aprašą, patvirtintą Kalėjimų departamento prie Lietuvos Respublikos teisingumo ministerijos direktoriaus 2014 m. birželio 26 d. įsakymu Nr. V-262 „Dėl Įeinančių į laisvės atėmimo vietų įstaigas (išeinančių iš jų) asmenų apžiūros ir jų daiktų patikrinimo tvarkos aprašo patvirtinimo“, ir papildau 2 priedą 2.6 papunkčiu</text:span><text:span text:style-name="T30">:</text:span></text:p>
      <text:p text:style-name="P31"><text:span text:style-name="T32">„</text:span><text:span text:style-name="T33">2.6</text:span><text:span text:style-name="T34">. Ūkio skyriaus viršininkas (vedėjas).“</text:span></text:p>
      <text:p text:style-name="P35"><text:span text:style-name="T36">2</text:span><text:span text:style-name="T37">. P a v e d u Kalėjimų departamento prie Lietuvos Respublikos teisingumo ministerijos Bendrajam skyriui šį įsakymą nustatyta tvarka teikti skelbti Teisės aktų registre.</text:span></text:p>
      <text:p text:style-name="P38"/>
      <text:p text:style-name="P39"/>
      <text:p text:style-name="P40"/>
      <text:p text:style-name="P41"><text:span text:style-name="T42">L. e. direktoriaus pareig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 User</dc:creator>
    <meta:creation-date>2015-12-10T13:28:00Z</meta:creation-date>
    <dc:date>2015-12-10T13:28:00Z</dc:date>
    <meta:print-date>2014-05-16T09:40:00Z</meta:print-date>
    <meta:template xlink:href="Normal" xlink:type="simple"/>
    <meta:editing-cycles>2</meta:editing-cycles>
    <meta:editing-duration>PT0S</meta:editing-duration>
    <meta:document-statistic meta:page-count="1" meta:paragraph-count="12" meta:word-count="138" meta:character-count="1149" meta:row-count="36" meta:non-whitespace-character-count="1023"/>
  </office:meta>
</office:document-meta>
</file>