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 fo:text-indent="4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DĖL LIETUVOS RESPUBLIKOS SEIMO KANCELIARIJOS STRUKTŪROS PATVIRTINIMO</text:p>
      <text:p text:style-name="P19"/>
      <text:p text:style-name="P20">2018 m. liepos 31 d. Nr. SV-S-840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Lietuvos Respublikos Seimo valdyba, vadovaudamasi Lietuvos Respublikos Seimo statuto 32 straipsnio 11 punktu, n u s p r e n d ž i a:</text:span></text:p>
        <text:p text:style-name="P28"><text:span text:style-name="T29">1</text:span><text:span text:style-name="T30">. Patvirtinti Lietuvos Respublikos Seimo kanceliarijos struktūrą (pridedama).</text:span></text:p>
        <text:p text:style-name="P31"><text:span text:style-name="T32">2</text:span><text:span text:style-name="T33">. Pakeisti Lietuvos Respublikos Seimo kanceliarijos struktūrą ir pripažinti netekusiu galios Lietuvos Respublikos Seimo kanceliarijos struktūros 2 punktą.</text:span></text:p>
        <text:p text:style-name="P34"><text:span text:style-name="T35">3</text:span><text:span text:style-name="T36">. Pakeisti Lietuvos Respublikos Seimo kanceliarijos struktūrą ir pripažinti netekusiais gal</text:span><text:span text:style-name="T37">ios Lietuvos Respublikos Seimo kanceliarijos struktūros 19 punktą ir 22.1 papunktį.</text:span></text:p>
        <text:p text:style-name="P38"><text:span text:style-name="T39">4</text:span><text:span text:style-name="T40">. Pripažinti netekusiu galios Lietuvos Respublikos Seimo valdybos 2016 m. lapkričio 18 d. sprendimą Nr. SV-S-11 „Dėl Lietuvos Respublikos Seimo kanceliarijos struktūro</text:span><text:span text:style-name="T41">s patvirtinimo“.</text:span></text:p>
        <text:p text:style-name="P42"><text:span text:style-name="T43">5</text:span><text:span text:style-name="T44">. Nustatyti, kad:</text:span></text:p>
        <text:p text:style-name="P45"><text:span text:style-name="T46">5.1</text:span><text:span text:style-name="T47">. šis sprendimas, išskyrus 2 ir 3 punktus, įsigalioja 2018 m. rugpjūčio 14 d.</text:span></text:p>
        <text:p text:style-name="P48"><text:span text:style-name="T49">5.2</text:span><text:span text:style-name="T50">. šio sprendimo 2 punktas įsigalioja 2018 m. gruodžio 28 d.</text:span></text:p>
        <text:p text:style-name="P51"><text:span text:style-name="T52">5.3</text:span><text:span text:style-name="T53">. šio sprendimo 3 punktas įsigalioja 2018 m. spalio 26 d.</text:span></text:p>
        <text:p text:style-name="P54"/>
        <text:p text:style-name="P55"/>
        <text:p text:style-name="P56"/>
        <text:p text:style-name="P57">Seimo Pirmininkas<text:span text:style-name="T58"><text:tab/></text:span>Viktoras Pranckietis</text:p>
        <text:p text:style-name="P59"/>
        <text:p text:style-name="P60"/>
      </text:section>
      <text:p text:style-name="P61"/>
      <text:p text:style-name="P69"/>
      <text:p text:style-name="P70"><text:span text:style-name="T71">PATVIRTINTA</text:span></text:p>
      <text:p text:style-name="P72">Lietuvos Respublikos<text:s/></text:p>
      <text:p text:style-name="P73">Seimo valdybos</text:p>
      <text:p text:style-name="P74">2018 m. liepos 31 d.<text:s/></text:p>
      <text:p text:style-name="P75">sprendimu Nr. SV-S-840</text:p>
      <text:p text:style-name="P76"/>
      <text:p text:style-name="P77"><text:span text:style-name="T78">LIETUVOS RESPUBLIKOS SEIMO KANCELIARIJOS STRUKTŪRA</text:span></text:p>
      <text:p text:style-name="P79"/>
      <text:p text:style-name="P80"><text:span text:style-name="T81">1</text:span><text:span text:style-name="T82">. Seimo kancleris.</text:span></text:p>
      <text:p text:style-name="P83"><text:span text:style-name="T84">2</text:span><text:span text:style-name="T85">. Seimo kanclerio pavaduotojas.<text:s/></text:span></text:p>
      <text:p text:style-name="P86"><text:span text:style-name="T87">3</text:span><text:span text:style-name="T88">. Seimo kanclerio biuras.</text:span></text:p>
      <text:p text:style-name="P89"><text:span text:style-name="T90">4</text:span><text:span text:style-name="T91">. Aplinkos apsaugos komiteto biuras.</text:span></text:p>
      <text:p text:style-name="P92"><text:span text:style-name="T93">5</text:span><text:span text:style-name="T94">. Audito komiteto biuras.</text:span></text:p>
      <text:p text:style-name="P95"><text:span text:style-name="T96">6</text:span><text:span text:style-name="T97">. Biudžeto ir finansų komiteto biuras.</text:span></text:p>
      <text:p text:style-name="P98"><text:span text:style-name="T99">7</text:span><text:span text:style-name="T100">. Ekonomikos komiteto biuras.</text:span></text:p>
      <text:p text:style-name="P101"><text:span text:style-name="T102">8</text:span><text:span text:style-name="T103">. Europos reikalų komiteto biuras.</text:span></text:p>
      <text:p text:style-name="P104"><text:span text:style-name="T105">9</text:span><text:span text:style-name="T106">. Kaimo reikalų komiteto biuras.</text:span></text:p>
      <text:p text:style-name="P107"><text:span text:style-name="T108">10</text:span><text:span text:style-name="T109">. Kultūros komiteto biuras.</text:span></text:p>
      <text:p text:style-name="P110"><text:span text:style-name="T111">11</text:span><text:span text:style-name="T112">. Nacionalinio saugumo ir gynybos komiteto biuras.</text:span></text:p>
      <text:p text:style-name="P113"><text:span text:style-name="T114">12</text:span><text:span text:style-name="T115">. Socialinių reikalų ir darbo komiteto biuras.</text:span></text:p>
      <text:p text:style-name="P116"><text:span text:style-name="T117">13</text:span><text:span text:style-name="T118">. Sveikatos reikalų komiteto biuras.</text:span></text:p>
      <text:p text:style-name="P119"><text:span text:style-name="T120">14</text:span><text:span text:style-name="T121">. Švietimo ir mokslo komi</text:span><text:span text:style-name="T122">teto biuras.</text:span></text:p>
      <text:p text:style-name="P123"><text:span text:style-name="T124">15</text:span><text:span text:style-name="T125">. Teisės ir teisėtvarkos komiteto biuras.</text:span></text:p>
      <text:p text:style-name="P126"><text:span text:style-name="T127">16</text:span><text:span text:style-name="T128">. Užsienio reikalų komiteto biuras.</text:span></text:p>
      <text:p text:style-name="P129"><text:span text:style-name="T130">17</text:span><text:span text:style-name="T131">. Valstybės valdymo ir savivaldybių komiteto biuras.</text:span></text:p>
      <text:p text:style-name="P132"><text:span text:style-name="T133">18</text:span><text:span text:style-name="T134">. Žmogaus teisių komiteto biuras.</text:span></text:p>
      <text:p text:style-name="P135"><text:span text:style-name="T136">19</text:span><text:span text:style-name="T137">. Komisijų sekretoriatas.</text:span></text:p>
      <text:p text:style-name="P138"><text:span text:style-name="T139">20</text:span><text:span text:style-name="T140">. Dokumentų depa</text:span><text:span text:style-name="T141">rtamentas:</text:span></text:p>
      <text:p text:style-name="P142"><text:span text:style-name="T143">20.1</text:span><text:span text:style-name="T144">. Archyvo skyrius;</text:span></text:p>
      <text:p text:style-name="P145"><text:span text:style-name="T146">20.2</text:span><text:span text:style-name="T147">. Dokumentų valdymo skyrius;</text:span></text:p>
      <text:p text:style-name="P148"><text:span text:style-name="T149">20.3</text:span><text:span text:style-name="T150">. Stenogramų skyrius;</text:span></text:p>
      <text:p text:style-name="P151"><text:span text:style-name="T152">20.4</text:span><text:span text:style-name="T153">. Teisės aktų redagavimo ir vertimo skyrius;<text:s/></text:span></text:p>
      <text:p text:style-name="P154"><text:span text:style-name="T155">20.5</text:span><text:span text:style-name="T156">. Teisės aktų registro skyrius.</text:span></text:p>
      <text:p text:style-name="P157"><text:span text:style-name="T158">21</text:span><text:span text:style-name="T159">. Informacijos ir komunikacijos departamentas:</text:span></text:p>
      <text:p text:style-name="P160"><text:span text:style-name="T161">21.1</text:span><text:span text:style-name="T162">. Bendrosios ir bibliografinės informacijos skyrius;</text:span></text:p>
      <text:p text:style-name="P163"><text:span text:style-name="T164">21.2</text:span><text:span text:style-name="T165">. Europos informacijos biuras;</text:span></text:p>
      <text:p text:style-name="P166"><text:span text:style-name="T167">21.3</text:span><text:span text:style-name="T168">. Parlamentarizmo istorinės atminties skyrius;</text:span></text:p>
      <text:p text:style-name="P169"><text:span text:style-name="T170">21.4</text:span><text:span text:style-name="T171">. Ryšių su visuomene skyrius;<text:s/></text:span></text:p>
      <text:p text:style-name="P172"><text:span text:style-name="T173">21.5</text:span><text:span text:style-name="T174">. Spaudos biuras;</text:span></text:p>
      <text:p text:style-name="P175"><text:span text:style-name="T176">21.6</text:span><text:span text:style-name="T177">. Tyrimų skyrius.</text:span></text:p>
      <text:p text:style-name="P178"><text:span text:style-name="T179">22</text:span><text:span text:style-name="T180">. Teisės</text:span><text:span text:style-name="T181"><text:s/>departamentas:</text:span></text:p>
      <text:p text:style-name="P182"><text:span text:style-name="T183">22.1</text:span><text:span text:style-name="T184">.<text:s/></text:span><text:span text:style-name="T185">Europos Sąjungos ir tarptautinės teisės skyrius;</text:span></text:p>
      <text:p text:style-name="P186"><text:span text:style-name="T187">22.2</text:span><text:span text:style-name="T188">. Privatinės teisės skyrius;</text:span></text:p>
      <text:p text:style-name="P189"><text:span text:style-name="T190">22.3</text:span><text:span text:style-name="T191">. Viešosios teisės skyrius.</text:span></text:p>
      <text:p text:style-name="P192"><text:span text:style-name="T193">23</text:span><text:span text:style-name="T194">. Veiklos administravimo departamentas:</text:span></text:p>
      <text:p text:style-name="P195"><text:span text:style-name="T196">23.1</text:span><text:span text:style-name="T197">. Informacinių sistemų skyrius;</text:span></text:p>
      <text:p text:style-name="P198"><text:span text:style-name="T199">23.2</text:span><text:span text:style-name="T200">. Informacinių technologijų eksploatavimo skyrius;<text:s/></text:span></text:p>
      <text:p text:style-name="P201"><text:span text:style-name="T202">23.3</text:span><text:span text:style-name="T203">. Paslaugų ir materialinio aprūpinimo skyrius;</text:span></text:p>
      <text:p text:style-name="P204"><text:span text:style-name="T205">23.4</text:span><text:span text:style-name="T206">. Transporto skyrius;</text:span></text:p>
      <text:p text:style-name="P207"><text:span text:style-name="T208">23.5</text:span><text:span text:style-name="T209">. Viešųjų pirkimų skyrius.</text:span></text:p>
      <text:p text:style-name="P210"><text:span text:style-name="T211">24</text:span><text:span text:style-name="T212">. Finansų skyrius.</text:span></text:p>
      <text:p text:style-name="P213"><text:span text:style-name="T214">25</text:span><text:span text:style-name="T215">. Personalo skyrius.</text:span></text:p>
      <text:p text:style-name="P216"><text:span text:style-name="T217">26</text:span><text:span text:style-name="T218">. Seimo posėdžių sekreto</text:span><text:span text:style-name="T219">riatas.<text:s/></text:span></text:p>
      <text:p text:style-name="P220"><text:span text:style-name="T221">27</text:span><text:span text:style-name="T222">. Tarptautinių ryšių skyrius:</text:span></text:p>
      <text:p text:style-name="P223"><text:span text:style-name="T224">27.1</text:span><text:span text:style-name="T225">. Protokolo poskyris;</text:span></text:p>
      <text:p text:style-name="P226"><text:span text:style-name="T227">27.2</text:span><text:span text:style-name="T228">. Tarptautinio bendradarbiavimo poskyris;<text:s/></text:span></text:p>
      <text:p text:style-name="P229"><text:span text:style-name="T230">27.3</text:span><text:span text:style-name="T231">. Vertimų poskyris.</text:span></text:p>
      <text:p text:style-name="P232"><text:span text:style-name="T233">28</text:span><text:span text:style-name="T234">. Vidaus audito skyrius.</text:span></text:p>
      <text:p text:style-name="P235"/>
      <text:p text:style-name="P236"><text:span text:style-name="T2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2" style:name="MPF2" style:page-layout-name="PL2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01T11:27:00Z</meta:creation-date>
    <dc:date>2018-08-01T11:27:00Z</dc:date>
    <meta:print-date>2018-07-31T13:1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92" meta:character-count="3337" meta:row-count="62" meta:non-whitespace-character-count="2978"/>
  </office:meta>
</office:document-meta>
</file>