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style>
    <style:style style:name="P57" style:parent-style-name="Normal" style:family="paragraph">
      <style:paragraph-properties>
        <style:tab-stops>
          <style:tab-stop style:type="left" style:position="5.31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5.3159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
      <text:p text:style-name="P10">PANEVĖŽIO RAJONO SAVIVALDYBĖS TARYBA<text:s/></text:p>
      <text:p text:style-name="P11"/>
      <text:p text:style-name="P12"><text:span text:style-name="T13">SPRENDIMAS</text:span></text:p>
      <text:p text:style-name="P14"><text:span text:style-name="T15">DĖL PANEVĖŽIO RAJONO SAVIVALDYBĖS TARYBOS 2023 M. RUGSĖJO 28 D. SPRENDIMO NR. T-235<text:s/></text:span><text:span text:style-name="T16">„DĖL PANEVĖŽIO RAJONO KULTŪROS<text:s/></text:span><text:span text:style-name="T17">CENTRŲ PAGRINDINIŲ RENGINIŲ SĄRAŠO PARENGIMO</text:span><text:span text:style-name="T18"><text:s/>KOMISIJOS<text:s/></text:span><text:span text:style-name="T19">SUDARYMO, KOMISIJOS NUOSTATŲ IR PANEVĖŽIO RAJONO KULTŪROS CENTRŲ PAGRINDINIŲ RENGINIŲ SĄRAŠO PARENGIMO TVARKOS APRAŠO PATVIRTINIMO“ PAKEITIMO</text:span></text:p>
      <text:p text:style-name="P20"/>
      <text:p text:style-name="P21">2024 m. lapkričio 7 d. Nr. T-256<text:s/></text:p>
      <text:p text:style-name="P22">Panevėžys<text:s/></text:p>
      <text:p text:style-name="P23"/>
      <text:p text:style-name="P24"/>
      <text:p text:style-name="P25"><text:span text:style-name="T26">Vadovaudamasi</text:span><text:span text:style-name="T27"><text:s/>2024 m. birželio 6 d. Lietuvos Respublikos vietos savivaldos įstatymo <text:s text:c="4"/>Nr. 1-533 3, 9, 12, 15, 17, 18, 20–25, 27, 29, 30, 32–35, 38, 63, 67 ir 68 straipsnių pakeitimo įstatymo Nr. XIV-2688 9 straipsniu</text:span><text:span text:style-name="T28">,<text:s/></text:span><text:span text:style-name="T29">Panevėžio rajono kultūros centrų pagrindinių renginių sąrašo parengimo tvarkos aprašo, patvirtinto<text:s/></text:span><text:span text:style-name="T30">Panevėžio rajono savivaldybės tarybos 2023 m. rugsėjo 28 d. sprendimu Nr. T-235<text:s/></text:span><text:span text:style-name="T31">„Dėl Panevėžio rajono kultūros<text:s/></text:span><text:span text:style-name="T32">centrų pagrindinių renginių sąrašo parengimo</text:span><text:span text:style-name="T33"><text:s/>komisijos<text:s/></text:span><text:span text:style-name="T34">sudarymo, komisijos nuostatų ir Panevėžio rajono kultūros centrų pagrindinių renginių sąrašo parengimo tvarkos aprašo patvirtinimo“ 15 punktu,<text:s/></text:span><text:span text:style-name="T35">Savivaldybės taryba n u s p r e n d ž i a:</text:span></text:p>
      <text:p text:style-name="P36"><text:span text:style-name="T37">Pakeisti</text:span><text:span text:style-name="T38"><text:s/>Panevėžio rajono kultūros centrų pagrindinių renginių sąrašo parengimo komisijos nuostatų, patvirtintų<text:s/></text:span><text:span text:style-name="T39">Panevėžio rajono savivaldybės tarybos 2023 m. rugsėjo 28 d. sprendimu <text:s text:c="9"/>Nr. T-235<text:s/></text:span><text:span text:style-name="T40">„Dėl Panevėžio rajono kultūros<text:s/></text:span><text:span text:style-name="T41">centrų pagrindinių renginių sąrašo parengimo</text:span><text:span text:style-name="T42"><text:s/>komisijos<text:s/></text:span><text:span text:style-name="T43">sudarymo, komisijos nuostatų ir Panevėžio rajono kultūros centrų pagrindinių renginių sąrašo parengimo tvarkos aprašo patvirtinimo“ 15 punktą</text:span><text:span text:style-name="T44"><text:s/>ir jį išdėstyti taip:</text:span></text:p>
      <text:p text:style-name="P45"><text:span text:style-name="T46">„</text:span><text:span text:style-name="T47">15</text:span><text:span text:style-name="T48">. K</text:span><text:span text:style-name="T49">omisijos sprendimai priimami posėdyje atviru balsavimu posėdyje dalyvaujančių Komisijos narių balsų dauguma. Jei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daroma 5–10 minučių pertrauka ir balsuojama trečią kartą. Jei balsavus trečią kartą balsai pasiskirsto po lygiai, balsavimą lemia posėdžio<text:s/></text:span><text:span text:style-name="T50">pirmininko</text:span><text:span text:style-name="T51"><text:s/>balsas.“.</text:span></text:p>
      <text:p text:style-name="P52"><text:span text:style-name="T53">Šis sprendimas per vieną mėnesį gali būti skundžiamas Panevėžio rajono savivaldybės tarybai (Vasario 16-osios g. 27, 35185 Panevėž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54"/>
      <text:p text:style-name="P55"/>
      <text:p text:style-name="P56"/>
      <text:p text:style-name="P57"><text:span text:style-name="T58">Savivaldybės meras</text:span><text:span text:style-name="T59"><text:tab/>Antanas Pociu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Karpavičienė</meta:initial-creator>
    <dc:creator>adlibuser</dc:creator>
    <meta:creation-date>2024-11-08T08:37:00Z</meta:creation-date>
    <dc:date>2024-11-08T08:37:00Z</dc:date>
    <meta:print-date>2024-09-09T12:38:00Z</meta:print-date>
    <meta:template xlink:href="Normal.dotm" xlink:type="simple"/>
    <meta:editing-cycles>2</meta:editing-cycles>
    <meta:editing-duration>PT0S</meta:editing-duration>
    <meta:document-statistic meta:page-count="2" meta:paragraph-count="20" meta:word-count="343" meta:character-count="2741" meta:row-count="45" meta:non-whitespace-character-count="2418"/>
  </office:meta>
</office:document-meta>
</file>