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end">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Calibri Light" style:font-name-complex="Arial Unicode MS" fo:font-weight="bold" style:font-weight-asian="bold" style:font-weight-complex="bold" fo:font-style="italic" style:font-style-asian="italic" style:font-style-complex="italic" fo:font-size="14pt" style:font-size-asian="14pt" style:font-size-complex="14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Calibri Light" style:font-name-complex="Arial Unicode MS" fo:font-weight="bold" style:font-weight-asian="bold" style:font-weight-complex="bold" fo:font-style="italic" style:font-style-asian="italic" style:font-style-complex="italic" fo:font-size="14pt" style:font-size-asian="14pt" style:font-size-complex="14pt" style:language-complex="lo" style:country-complex="LA"/>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6895in" fo:text-indent="0.1965in">
        <style:tab-stops>
          <style:tab-stop style:type="left" style:position="0.491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8861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3.3472in" fo:text-indent="0.3937in" style:page-number="1">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size-complex="12pt"/>
    </style:style>
    <style:style style:name="P65" style:parent-style-name="Normal" style:family="paragraph">
      <style:paragraph-properties fo:text-align="justify"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weight-complex="bold" style:font-size-complex="12pt"/>
    </style:style>
    <style:style style:name="P66" style:parent-style-name="Normal" style:family="paragraph">
      <style:paragraph-properties fo:text-align="justify"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weight-complex="bold" style:font-size-complex="12p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fo:font-weight="bold" style:font-weight-asian="bold" style:font-weight-complex="bold" style:font-size-complex="12pt"/>
    </style:style>
    <style:style style:name="T70" style:parent-style-name="DefaultParagraphFont" style:family="text">
      <style:text-properties style:font-name-asian="Arial Unicode MS" fo:font-weight="bold" style:font-weight-asian="bold" style:font-size-complex="12pt" fo:language="en" fo:country="GB"/>
    </style:style>
    <style:style style:name="T71" style:parent-style-name="DefaultParagraphFont" style:family="text">
      <style:text-properties style:font-name-asian="Arial Unicode MS" fo:font-weight="bold" style:font-weight-asian="bold" style:font-weight-complex="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Arial Unicode MS" fo:font-weight="bold" style:font-weight-asian="bold" style:font-weight-complex="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Arial Unicode MS" fo:font-weight="bold" style:font-weight-asian="bold" style:font-weight-complex="bold" style:font-size-complex="12pt"/>
    </style:style>
    <style:style style:name="T77" style:parent-style-name="DefaultParagraphFont" style:family="text">
      <style:text-properties style:font-name-asian="Arial Unicode MS" fo:font-weight="bold" style:font-weight-asian="bold" style:font-weight-complex="bold" style:font-size-complex="12p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Arial Unicode MS" fo:font-weight="bold" style:font-weight-asian="bold" style:font-weight-complex="bold" style:font-size-complex="12pt"/>
    </style:style>
    <style:style style:name="P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P87" style:parent-style-name="Normal" style:family="paragraph">
      <style:paragraph-properties fo:text-align="justify" fo:text-indent="0.634in">
        <style:tab-stops>
          <style:tab-stop style:type="left" style:position="0.5909in"/>
        </style:tab-stops>
      </style:paragraph-properties>
    </style:style>
    <style:style style:name="P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fo:font-weight="bold" style:font-weight-asian="bold"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text-indent="0.6458in">
        <style:tab-stops>
          <style:tab-stop style:type="left" style:position="1.1812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weight-complex="bold" style:font-size-complex="12pt"/>
    </style:style>
    <style:style style:name="P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fo:color="#C00000" style:font-size-complex="12pt"/>
    </style:style>
    <style:style style:name="T110" style:parent-style-name="DefaultParagraphFont" style:family="text">
      <style:text-properties style:font-name-asian="Arial Unicode MS" style:font-size-complex="12pt"/>
    </style:style>
    <style:style style:name="P1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Arial Unicode MS" fo:font-weight="bold" style:font-weight-asian="bold" style:font-weight-complex="bold" style:font-size-complex="12pt"/>
    </style:style>
    <style:style style:name="T123" style:parent-style-name="DefaultParagraphFont" style:family="text">
      <style:text-properties style:font-name-asian="Arial Unicode MS" fo:font-weight="bold" style:font-weight-asian="bold" style:font-weight-complex="bold" style:font-size-complex="12pt"/>
    </style:style>
    <style:style style:name="P124" style:parent-style-name="Normal" style:family="paragraph">
      <style:paragraph-properties fo:text-align="center">
        <style:tab-stops>
          <style:tab-stop style:type="left" style:position="0.375in"/>
          <style:tab-stop style:type="left" style:position="0.75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text-underline-type="single" style:text-underline-style="solid" style:text-underline-width="auto" style:text-underline-mode="continuous" fo:language="en" fo:country="GB"/>
    </style:style>
    <style:style style:name="P128" style:parent-style-name="Normal" style:family="paragraph">
      <style:paragraph-properties fo:text-align="justify" fo:text-indent="0.5909in">
        <style:tab-stops>
          <style:tab-stop style:type="left" style:position="0.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C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1.1812in"/>
        </style:tab-stops>
      </style:paragraph-properties>
    </style:style>
    <style:style style:name="P153" style:parent-style-name="Normal" style:family="paragraph">
      <style:paragraph-properties fo:text-align="justify" fo:text-indent="0.5909in">
        <style:tab-stops>
          <style:tab-stop style:type="left" style:position="1.1812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1.1812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1.1812in"/>
        </style:tab-stops>
      </style:paragraph-properties>
    </style:style>
    <style:style style:name="P163" style:parent-style-name="Normal" style:family="paragraph">
      <style:paragraph-properties fo:text-align="justify" fo:text-indent="0.625in">
        <style:tab-stops>
          <style:tab-stop style:type="left" style:position="0.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C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25in">
        <style:tab-stops>
          <style:tab-stop style:type="left" style:position="0.6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25in">
        <style:tab-stops>
          <style:tab-stop style:type="left" style:position="0.6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C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25in">
        <style:tab-stops>
          <style:tab-stop style:type="left" style:position="0.6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25in">
        <style:tab-stops>
          <style:tab-stop style:type="left" style:position="0.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25in">
        <style:tab-stops>
          <style:tab-stop style:type="left" style:position="0.62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5in">
        <style:tab-stops>
          <style:tab-stop style:type="left" style:position="0.6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25in">
        <style:tab-stops>
          <style:tab-stop style:type="left" style:position="0.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25in">
        <style:tab-stops>
          <style:tab-stop style:type="left" style:position="0.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25in">
        <style:tab-stops>
          <style:tab-stop style:type="left" style:position="0.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25in">
        <style:tab-stops>
          <style:tab-stop style:type="left" style:position="0.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C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5in">
        <style:tab-stops>
          <style:tab-stop style:type="left" style:position="0.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25in">
        <style:tab-stops>
          <style:tab-stop style:type="left" style:position="0.6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5in">
        <style:tab-stops>
          <style:tab-stop style:type="left" style:position="0.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25in">
        <style:tab-stops>
          <style:tab-stop style:type="left" style:position="0.6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25in">
        <style:tab-stops>
          <style:tab-stop style:type="left" style:position="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25in">
        <style:tab-stops>
          <style:tab-stop style:type="left" style:position="0.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25in">
        <style:tab-stops>
          <style:tab-stop style:type="left" style:position="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25in">
        <style:tab-stops>
          <style:tab-stop style:type="left" style:position="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25in">
        <style:tab-stops>
          <style:tab-stop style:type="left" style:position="0.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5in">
        <style:tab-stops>
          <style:tab-stop style:type="left" style:position="0.6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pt" fo:country="BR"/>
    </style:style>
    <style:style style:name="P234" style:parent-style-name="Normal" style:family="paragraph">
      <style:paragraph-properties fo:text-align="justify" fo:text-indent="0.625in">
        <style:tab-stops>
          <style:tab-stop style:type="left" style:position="0.625in"/>
        </style:tab-stops>
      </style:paragraph-properties>
    </style:style>
    <style:style style:name="T235" style:parent-style-name="DefaultParagraphFont" style:family="text">
      <style:text-properties style:font-size-complex="12pt" fo:language="pt" fo:country="BR"/>
    </style:style>
    <style:style style:name="T236" style:parent-style-name="DefaultParagraphFont" style:family="text">
      <style:text-properties style:font-size-complex="12pt" fo:language="pt" fo:country="BR"/>
    </style:style>
    <style:style style:name="P237" style:parent-style-name="Normal" style:family="paragraph">
      <style:paragraph-properties fo:text-align="justify" fo:text-indent="0.625in">
        <style:tab-stops>
          <style:tab-stop style:type="left" style:position="0.625in"/>
        </style:tab-stops>
      </style:paragraph-properties>
    </style:style>
    <style:style style:name="T238" style:parent-style-name="DefaultParagraphFont" style:family="text">
      <style:text-properties style:font-size-complex="12pt" fo:language="pt" fo:country="BR"/>
    </style:style>
    <style:style style:name="T239" style:parent-style-name="DefaultParagraphFont" style:family="text">
      <style:text-properties style:font-size-complex="12pt" fo:language="pt" fo:country="BR"/>
    </style:style>
    <style:style style:name="P240" style:parent-style-name="Normal" style:family="paragraph">
      <style:paragraph-properties fo:text-align="justify" fo:text-indent="0.625in">
        <style:tab-stops>
          <style:tab-stop style:type="left" style:position="0.625in"/>
        </style:tab-stops>
      </style:paragraph-properties>
    </style:style>
    <style:style style:name="T241" style:parent-style-name="DefaultParagraphFont" style:family="text">
      <style:text-properties style:font-size-complex="12pt" fo:language="pt" fo:country="BR"/>
    </style:style>
    <style:style style:name="T242" style:parent-style-name="DefaultParagraphFont" style:family="text">
      <style:text-properties style:font-size-complex="12pt" fo:language="pt" fo:country="BR"/>
    </style:style>
    <style:style style:name="P243" style:parent-style-name="Normal" style:family="paragraph">
      <style:paragraph-properties fo:text-align="justify" fo:text-indent="0.625in">
        <style:tab-stops>
          <style:tab-stop style:type="left" style:position="0.625in"/>
        </style:tab-stops>
      </style:paragraph-properties>
    </style:style>
    <style:style style:name="T244" style:parent-style-name="DefaultParagraphFont" style:family="text">
      <style:text-properties style:font-size-complex="12pt" fo:language="pt" fo:country="BR"/>
    </style:style>
    <style:style style:name="T245" style:parent-style-name="DefaultParagraphFont" style:family="text">
      <style:text-properties style:font-size-complex="12pt" fo:language="pt" fo:country="BR"/>
    </style:style>
    <style:style style:name="P246" style:parent-style-name="Normal" style:family="paragraph">
      <style:paragraph-properties fo:text-align="justify" fo:text-indent="0.625in">
        <style:tab-stops>
          <style:tab-stop style:type="left" style:position="0.625in"/>
        </style:tab-stops>
      </style:paragraph-properties>
    </style:style>
    <style:style style:name="T247" style:parent-style-name="DefaultParagraphFont" style:family="text">
      <style:text-properties style:font-size-complex="12pt" fo:language="pt" fo:country="BR"/>
    </style:style>
    <style:style style:name="T248" style:parent-style-name="DefaultParagraphFont" style:family="text">
      <style:text-properties style:font-size-complex="12pt" fo:language="pt" fo:country="BR"/>
    </style:style>
    <style:style style:name="P249" style:parent-style-name="Normal" style:family="paragraph">
      <style:paragraph-properties fo:text-align="justify" fo:text-indent="0.625in">
        <style:tab-stops>
          <style:tab-stop style:type="left" style:position="0.625in"/>
        </style:tab-stops>
      </style:paragraph-properties>
    </style:style>
    <style:style style:name="T250" style:parent-style-name="DefaultParagraphFont" style:family="text">
      <style:text-properties style:font-size-complex="12pt" fo:language="pt" fo:country="BR"/>
    </style:style>
    <style:style style:name="T251" style:parent-style-name="DefaultParagraphFont" style:family="text">
      <style:text-properties style:font-size-complex="12pt" fo:language="pt" fo:country="BR"/>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25in">
        <style:tab-stops>
          <style:tab-stop style:type="left" style:position="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25in">
        <style:tab-stops>
          <style:tab-stop style:type="left" style:position="0.6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62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62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25in">
        <style:tab-stops>
          <style:tab-stop style:type="left" style:position="0.6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625in">
        <style:tab-stops>
          <style:tab-stop style:type="left" style:position="0.6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pt" fo:country="BR"/>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P277" style:parent-style-name="Normal" style:family="paragraph">
      <style:paragraph-properties fo:text-align="justify" fo:text-indent="0.625in">
        <style:tab-stops>
          <style:tab-stop style:type="left" style:position="0.62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625in">
        <style:tab-stops>
          <style:tab-stop style:type="left" style:position="0.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25in">
        <style:tab-stops>
          <style:tab-stop style:type="left" style:position="0.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25in">
        <style:tab-stops>
          <style:tab-stop style:type="left" style:position="0.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25in">
        <style:tab-stops>
          <style:tab-stop style:type="left" style:position="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P30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P30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P31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P31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P31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P32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P3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Arial Unicode MS" fo:font-weight="bold" style:font-weight-asian="bold" style:font-weight-complex="bold" style:font-size-complex="12pt"/>
    </style:style>
    <style:style style:name="T333" style:parent-style-name="DefaultParagraphFont" style:family="text">
      <style:text-properties style:font-name-asian="Arial Unicode MS" fo:font-weight="bold" style:font-weight-asian="bold" style:font-weight-complex="bold" style:font-size-complex="12pt"/>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Arial Unicode MS" fo:font-weight="bold" style:font-weight-asian="bold" style:font-weight-complex="bold" style:font-size-complex="12pt"/>
    </style:style>
    <style:style style:name="P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337" style:parent-style-name="Normal" style:family="paragraph">
      <style:paragraph-properties fo:text-align="justify" fo:text-indent="0.5909in">
        <style:tab-stops>
          <style:tab-stop style:type="left" style:position="1.1812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tyle-complex="italic" style:font-size-complex="12pt"/>
    </style:style>
    <style:style style:name="P341" style:parent-style-name="Normal" style:family="paragraph">
      <style:paragraph-properties fo:text-align="justify" fo:text-indent="0.5909in">
        <style:tab-stops>
          <style:tab-stop style:type="left" style:position="1.1812in"/>
        </style:tab-stops>
      </style:paragraph-properties>
    </style:style>
    <style:style style:name="T342" style:parent-style-name="DefaultParagraphFont" style:family="text">
      <style:text-properties style:font-name-asian="Calibri" style:font-style-complex="italic" style:font-size-complex="12pt"/>
    </style:style>
    <style:style style:name="T343" style:parent-style-name="DefaultParagraphFont" style:family="text">
      <style:text-properties style:font-name-asian="Calibri" style:font-style-complex="italic" style:font-size-complex="12pt"/>
    </style:style>
    <style:style style:name="P344" style:parent-style-name="Normal" style:family="paragraph">
      <style:paragraph-properties fo:text-align="justify" fo:text-indent="0.5909in">
        <style:tab-stops>
          <style:tab-stop style:type="left" style:position="1.1812in"/>
        </style:tab-stops>
      </style:paragraph-properties>
    </style:style>
    <style:style style:name="T345" style:parent-style-name="DefaultParagraphFont" style:family="text">
      <style:text-properties style:font-name-asian="Calibri" style:font-style-complex="italic" style:font-size-complex="12pt"/>
    </style:style>
    <style:style style:name="T346" style:parent-style-name="DefaultParagraphFont" style:family="text">
      <style:text-properties style:font-name-asian="Calibri" style:font-style-complex="italic"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1.1812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tyle-complex="italic" style:font-size-complex="12pt"/>
    </style:style>
    <style:style style:name="P352" style:parent-style-name="Normal" style:family="paragraph">
      <style:paragraph-properties fo:text-align="justify" fo:text-indent="0.5909in">
        <style:tab-stops>
          <style:tab-stop style:type="left" style:position="1.1812in"/>
        </style:tab-stops>
      </style:paragraph-properties>
    </style:style>
    <style:style style:name="T353" style:parent-style-name="DefaultParagraphFont" style:family="text">
      <style:text-properties style:font-name-asian="Calibri" style:font-style-complex="italic" style:font-size-complex="12pt"/>
    </style:style>
    <style:style style:name="T354" style:parent-style-name="DefaultParagraphFont" style:family="text">
      <style:text-properties style:font-name-asian="Calibri" style:font-style-complex="italic"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ab-stops>
          <style:tab-stop style:type="left" style:position="1.1812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tab-stops>
          <style:tab-stop style:type="left" style:position="1.1812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1.1812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Arial Unicode MS" style:font-weight-complex="bold" style:font-style-complex="italic" style:font-size-complex="12pt"/>
    </style:style>
    <style:style style:name="T367" style:parent-style-name="DefaultParagraphFont" style:family="text">
      <style:text-properties style:font-name-asian="Arial Unicode MS" style:font-weight-complex="bold" style:font-style-complex="italic" style:font-size-complex="12pt"/>
    </style:style>
    <style:style style:name="P368" style:parent-style-name="Normal" style:family="paragraph">
      <style:paragraph-properties fo:text-align="justify" fo:text-indent="0.5909in">
        <style:tab-stops>
          <style:tab-stop style:type="left" style:position="1.1812in"/>
        </style:tab-stops>
      </style:paragraph-properties>
    </style:style>
    <style:style style:name="T369" style:parent-style-name="DefaultParagraphFont" style:family="text">
      <style:text-properties style:font-name-asian="Arial Unicode MS" style:font-weight-complex="bold" style:font-size-complex="12pt"/>
    </style:style>
    <style:style style:name="T370" style:parent-style-name="DefaultParagraphFont" style:family="text">
      <style:text-properties style:font-name-asian="Arial Unicode MS" style:font-weight-complex="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1.1812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weight-complex="bold" style:font-size-complex="12pt"/>
    </style:style>
    <style:style style:name="T382" style:parent-style-name="DefaultParagraphFont" style:family="text">
      <style:text-properties style:font-name-asian="Arial Unicode MS" style:font-size-complex="12pt"/>
    </style:style>
    <style:style style:name="P383" style:parent-style-name="Normal" style:family="paragraph">
      <style:paragraph-properties fo:text-align="justify" fo:text-indent="0.5909in">
        <style:tab-stops>
          <style:tab-stop style:type="left" style:position="1.1812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1.1812in"/>
        </style:tab-stops>
      </style:paragraph-properties>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ab-stops>
          <style:tab-stop style:type="left" style:position="1.1812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Arial Unicode MS" fo:font-weight="bold" style:font-weight-asian="bold" style:font-weight-complex="bold" style:font-size-complex="12pt"/>
    </style:style>
    <style:style style:name="T395" style:parent-style-name="DefaultParagraphFont" style:family="text">
      <style:text-properties style:font-name-asian="Arial Unicode MS" fo:font-weight="bold" style:font-weight-asian="bold" style:font-weight-complex="bold" style:font-size-complex="12pt"/>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Arial Unicode MS" fo:font-weight="bold" style:font-weight-asian="bold" style:font-weight-complex="bold" style:font-size-complex="12pt"/>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39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P402" style:parent-style-name="Normal" style:family="paragraph">
      <style:paragraph-properties fo:text-align="justify" fo:text-indent="0.5909in">
        <style:tab-stops>
          <style:tab-stop style:type="left" style:position="0.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6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25in">
        <style:tab-stops>
          <style:tab-stop style:type="left" style:position="0.6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align="justify" fo:text-indent="0.625in">
        <style:tab-stops>
          <style:tab-stop style:type="left" style:position="0.6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625in">
        <style:tab-stops>
          <style:tab-stop style:type="left" style:position="0.6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34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34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Arial Unicode MS" fo:font-weight="bold" style:font-weight-asian="bold" style:font-weight-complex="bold" style:font-size-complex="12pt"/>
    </style:style>
    <style:style style:name="T475" style:parent-style-name="DefaultParagraphFont" style:family="text">
      <style:text-properties style:font-name-asian="Arial Unicode MS" fo:font-weight="bold" style:font-weight-asian="bold" style:font-weight-complex="bold" style:font-size-complex="12pt"/>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Arial Unicode MS" fo:font-weight="bold" style:font-weight-asian="bold" style:font-weight-complex="bold" style:font-size-complex="12pt"/>
    </style:style>
    <style:style style:name="P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style>
    <style:style style:name="P4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P4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font-size-complex="12pt"/>
    </style:style>
    <style:style style:name="P4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P4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style>
    <style:style style:name="P4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style>
    <style:style style:name="P5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style:font-size-complex="12pt"/>
    </style:style>
    <style:style style:name="P5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12pt"/>
    </style:style>
    <style:style style:name="P5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P5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name-asian="Arial Unicode MS" style:font-size-complex="12pt"/>
    </style:style>
    <style:style style:name="P5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Arial Unicode MS" style:font-size-complex="12pt"/>
    </style:style>
    <style:style style:name="P5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style:font-size-complex="12pt"/>
    </style:style>
    <style:style style:name="P5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P5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style:font-size-complex="12pt"/>
    </style:style>
    <style:style style:name="P5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P5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style:font-style-complex="italic" style:font-size-complex="12pt"/>
    </style:style>
    <style:style style:name="P54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style:font-size-complex="12pt"/>
    </style:style>
    <style:style style:name="P5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P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Arial Unicode MS" fo:font-weight="bold" style:font-weight-asian="bold" style:font-weight-complex="bold" style:font-size-complex="12pt"/>
    </style:style>
    <style:style style:name="T572" style:parent-style-name="DefaultParagraphFont" style:family="text">
      <style:text-properties style:font-name-asian="Arial Unicode MS" fo:font-weight="bold" style:font-weight-asian="bold" style:font-weight-complex="bold" style:font-size-complex="12pt"/>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Arial Unicode MS" fo:font-weight="bold" style:font-weight-asian="bold" style:font-weight-complex="bold" style:font-size-complex="12pt"/>
    </style:style>
    <style:style style:name="P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5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name-asian="Arial Unicode MS" style:font-size-complex="12p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tyle-complex="italic" style:font-size-complex="12p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style:font-size-complex="12p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P6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P6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P6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Arial Unicode MS" fo:font-weight="bold" style:font-weight-asian="bold" style:font-weight-complex="bold" style:font-size-complex="12pt"/>
    </style:style>
    <style:style style:name="T619" style:parent-style-name="DefaultParagraphFont" style:family="text">
      <style:text-properties style:font-name-asian="Arial Unicode MS" fo:font-weight="bold" style:font-weight-asian="bold" style:font-weight-complex="bold" style:font-size-complex="12pt"/>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name-asian="Arial Unicode MS" fo:font-weight="bold" style:font-weight-asian="bold" style:font-weight-complex="bold" style:font-size-complex="12pt"/>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6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Arial Unicode MS" style:font-size-complex="12pt"/>
    </style:style>
    <style:style style:name="P6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Arial Unicode MS" fo:font-weight="bold" style:font-weight-asian="bold" style:font-weight-complex="bold" style:font-size-complex="12pt"/>
    </style:style>
    <style:style style:name="T632" style:parent-style-name="DefaultParagraphFont" style:family="text">
      <style:text-properties style:font-name-asian="Arial Unicode MS" fo:font-weight="bold" style:font-weight-asian="bold" style:font-weight-complex="bold" style:font-size-complex="12pt"/>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Arial Unicode MS" fo:font-weight="bold" style:font-weight-asian="bold" style:font-weight-complex="bold" style:font-size-complex="12pt"/>
    </style:style>
    <style:style style:name="P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style:font-size-complex="12p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ai1" text:anchor-type="as-char" svg:x="0in" svg:y="0in" svg:width="0.59375in" svg:height="0.64583in" style:rel-width="scale" style:rel-height="scale"><draw:image xlink:href="media/image1.png" xlink:type="simple" xlink:show="embed" xlink:actuate="onLoad"/><svg:title/><svg:desc/></draw:frame></text:span></text:p>
      <text:p text:style-name="P10"/>
      <text:p text:style-name="P11"/>
      <text:p text:style-name="P12">visagino savivaldybės taryba</text:p>
      <text:p text:style-name="P13"/>
      <text:p text:style-name="P14">sprendimas</text:p>
      <text:p text:style-name="P15"><text:span text:style-name="T16">DĖL VISAGINO ŠEIMOS IR VAIKO GEROVĖS CENTRO NUOSTATŲ PATVIRTINIMO</text:span></text:p>
      <text:p text:style-name="P17"/>
      <text:p text:style-name="P18">2022 m. birželio 23 d. Nr. TS-128</text:p>
      <text:p text:style-name="P19">Visaginas</text:p>
      <text:p text:style-name="P20"/>
      <text:p text:style-name="P21"/>
      <text:p text:style-name="P22"/>
      <text:p text:style-name="P23"><text:span text:style-name="T24">Visagino savivaldybės taryba, vadovaudamasi Lietuvos Respublikos vietos savivaldos įstatymo 16 straipsnio 4 dalimi, 18 straipsnio 1 dalimi, Lietuvos Respublikos biudžetinių įstaigų įstatymo 6 straipsnio 5 dalimi,<text:s/></text:span><text:span text:style-name="T25">Lietuvos Respublikos socialinių paslaugų įstatymu, Lietuvos Respublikos socialinės apsaugos ir darbo ministro 2021 m. sausio 13 d. įsakymu Nr. A1-24 „Dėl Bendruomeninių vaikų globos namų veiklos aprašo patvirtinimo“,<text:s/></text:span><text:span text:style-name="T26">Lietuvos Respublikos socialinės apsaugos ir darbo ministro 2006 m. balandžio 5 d. įsakymu Nr. A1-93 „Dėl Socialinių paslaugų katalogo patvirtinimo“ ir<text:s/></text:span><text:span text:style-name="T27">siekdama plėtoti socialinių paslaugų teikimą Visagino savivaldybės šeimoms,<text:s/></text:span><text:span text:style-name="T28">nusprendžia</text:span><text:span text:style-name="T29">:</text:span></text:p>
      <text:p text:style-name="P30"><text:span text:style-name="T31">1</text:span><text:span text:style-name="T32">.</text:span><text:span text:style-name="T33"><text:tab/>Patvirtinti Visagino šeimos ir vaiko gerovės centro nuostatus (pridedama).</text:span></text:p>
      <text:p text:style-name="P34"><text:span text:style-name="T35">2</text:span><text:span text:style-name="T36">.</text:span><text:span text:style-name="T37"><text:tab/>Įgalioti Visagino šeimos ir vaiko gerovės centro direktorių pasirašyti Visagino šeimos ir vaiko gerovės centro nuostatus, juos<text:s/></text:span><text:span text:style-name="T38">kartu su teisės aktų nustatytais dokumentais</text:span><text:span text:style-name="T39"><text:s/>ne vėliau nei iki 2022 m. rugpjūčio 1 d. pateikti Juridinių asmenų registrui ir atlikti kitus veiksmus, susijusius su šių nuostatų įregistravimu.</text:span><text:span text:style-name="T40"><text:s/></text:span></text:p>
      <text:p text:style-name="P41"><text:span text:style-name="T42">3</text:span><text:span text:style-name="T43">.</text:span><text:span text:style-name="T44"><text:tab/>Pripažinti netekusiu galios Visagino savivaldybės tarybos 2017 m. rugpjūčio 24 d. sprendimą Nr. TS-147 „Dėl Visagino šeimos ir vaiko gerovės centro nuostatų patvirtinimo“ nuo naujų nuostatų įregistravimo Juridinių asmenų registre dienos.</text:span></text:p>
      <text:p text:style-name="P45"><text:span text:style-name="T46">Šis sprendimas gali būti skundžiamas<text:s/></text:span><text:span text:style-name="T47">savo pasirinkimu<text:s/></text:span><text:span text:style-name="T48">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Normal"/>
      <text:p text:style-name="Normal"/>
      <text:p text:style-name="Normal"/>
      <text:p text:style-name="Normal"><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5"/>Erlandas Galaguz</text:span></text:p>
      <text:soft-page-break/>
      <text:p text:style-name="P59">PATVIRTINTA</text:p>
      <text:p text:style-name="P65">Visagino savivaldybės tarybos</text:p>
      <text:p text:style-name="P66">2022 m. birželio 23 d. sprendimu Nr. TS-128</text:p>
      <text:p text:style-name="P67"/>
      <text:p text:style-name="P68"><text:span text:style-name="T69">VISAGINO<text:s/></text:span><text:span text:style-name="T70">ŠEIMOS IR VAIKO GEROVĖS<text:s/></text:span><text:span text:style-name="T71">CENTRO<text:s/></text:span></text:p>
      <text:p text:style-name="P72"><text:span text:style-name="T73">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isagino šeimos ir vaiko gerovės centro nuostatai (toliau – Nuostatai) reglamentuoja Visagino šeimos ir vaiko gerovės centro (toliau – Centras) teisinę formą, savininką, savininko teises ir pareigas įgyvendinančią instituciją ir jos kompetenciją, buveinę, tipą, pagrindinę paskirtį, globos formas, veiklos teisinį pagrindą, sritį, rūšis, tikslus, uždavinius bei funkcijas, Centro teises ir pareigas, veiklos organizavimą ir valdymą, darbuotojų priėmimą į darbą, lėšų šaltinius, jų panaudojimo tvarką, veiklos kontrolę ir priežiūrą.</text:span></text:p>
      <text:p text:style-name="P84"><text:span text:style-name="T85">2</text:span><text:span text:style-name="T86">. Oficialus įstaigos pavadinimas – Visagino šeimos ir vaiko gerovės centras, sutrumpintas pavadinimas – Šeimos ir vaiko gerovės centras. Centras įregistruotas Juridinių asmenų registre, kodas 190230824.</text:span></text:p>
      <text:p text:style-name="P87">3. Centro teisinė forma – biudžetinė įstaiga.</text:p>
      <text:p text:style-name="P88"><text:span text:style-name="T89">4</text:span><text:span text:style-name="T90">. Centras yra viešasis juridinis asmuo, turintis</text:span><text:span text:style-name="T91"><text:s/></text:span><text:span text:style-name="T92">antspaudą su įstaigos pavadinimu, atsiskaitomąją ir kitas sąskaitas Lietuvos Respublikoje įregistruotuose bankuose, atributiką.</text:span></text:p>
      <text:p text:style-name="P93"><text:span text:style-name="T94">5</text:span><text:span text:style-name="T95">. Centro buveinė – Statybininkų g. 7, 31137 Visaginas.</text:span></text:p>
      <text:p text:style-name="P96"><text:span text:style-name="T97">6</text:span><text:span text:style-name="T98">. Centro veiklos sritis – socialinių paslaugų teikimas.</text:span></text:p>
      <text:p text:style-name="P99"><text:span text:style-name="T100">7</text:span><text:span text:style-name="T101">. Centro savininkas – Visagino savivaldybė (toliau – savivaldybė), buveinės adresas – Parko g. 14, Visaginas. Savininko teises ir pareigas, numatytas Lietuvos Respublikos biudžetinių įstaigų įstatyme (toliau – Biudžetinių įstaigų įstatymas), įgyvendina Visagino savivaldybės taryba.</text:span><text:s/></text:p>
      <text:p text:style-name="P102"><text:span text:style-name="T103">8</text:span><text:span text:style-name="T104">.<text:s/></text:span><text:span text:style-name="T105">Visagino savivaldybės taryba pagal savo kompetenciją tvirtina <text:s/>Centro nuostatus, priima sprendimą dėl Centro buveinės pakeitimo, Centro pertvarkymo, reorganizavimo ar likvidavimo, Centro filialo steigimo ir jo veiklos nutraukimo, skiria ir atleidžia likvidatorių arba sudaro likvidacinę komisiją ir nutraukia jos įgaliojimus, sprendžia kitus Biudžetinių įstaigų įstatyme, kituose įstatymuose ir biudžetinės įstaigos nuostatuose jos kompetencijai priskirtus klausimus.<text:s/></text:span></text:p>
      <text:p text:style-name="P106"><text:span text:style-name="T107">9</text:span><text:span text:style-name="T108">.</text:span><text:span text:style-name="T109"><text:s/></text:span><text:span text:style-name="T110">Centras savo veikloje vadovaujasi Lietuvos Respublikos Konstitucija, Jungtinių Tautų vaiko teisių konvencija, Lietuvos Respublikos tarptautinėmis sutartimis, Lietuvos Respublikos civiliniu kodeksu, Lietuvos Respublikos apsaugos nuo smurto artimoje aplinkoje įstatymu, Lietuvos Respublikos socialinių paslaugų įstatymu, Lietuvos Respublikos vaiko teisių apsaugos pagrindų įstatymu, Lietuvos Respublikos biudžetinių įstaigų įstatymu, Lietuvos Respublikos biudžeto sandaros įstatymu ir kitais įstatymais, Lietuvos Respublikos Vyriausybės nutarimais, Lietuvos Respublikos socialinės apsaugos ir darbo ministerijos, Visagino savivaldybės institucijų teisės aktais, reglamentuojančiais vaiko globą (rūpybą), socialinių paslaugų teikimą, kitais norminiais teisės aktais bei šiais Nuostatais.</text:span></text:p>
      <text:p text:style-name="P111"><text:span text:style-name="T112">10</text:span><text:span text:style-name="T113">. Centro finansiniai metai sutampa su kalendoriniais metais.</text:span></text:p>
      <text:p text:style-name="P114"><text:span text:style-name="T115">11</text:span><text:span text:style-name="T116">. Centro veikla neterminuota.</text:span></text:p>
      <text:p text:style-name="P117"><text:span text:style-name="T118">12</text:span><text:span text:style-name="T119">. Nuostatuose vartojamos sąvokos atitinka vaiko globą (rūpybą), socialinių paslaugų teikimą reglamentuojančiuose teisės aktuose vartojamas sąvokas.</text:span></text:p>
      <text:p text:style-name="P120"/>
      <text:p text:style-name="P121"><text:span text:style-name="T122">II</text:span><text:span text:style-name="T123"><text:s/>SKYRIUS</text:span></text:p>
      <text:p text:style-name="P124"><text:span text:style-name="T125">CENTRO VEIKLOS TIKSLAI IR UŽDAVINIAI, VEIKLOS SRITYS IR RŪŠYS,<text:s/></text:span><text:span text:style-name="T126">FUNKCIJOS</text:span></text:p>
      <text:p text:style-name="P127"/>
      <text:p text:style-name="P128"><text:span text:style-name="T129">13</text:span><text:span text:style-name="T130">. Centro veiklos tikslas – kokybiškas socialinių paslaugų teikimas:<text:s/></text:span></text:p>
      <text:p text:style-name="P131"><text:span text:style-name="T132">13.1</text:span><text:span text:style-name="T133">. siekiant suteikti pagalbą asmeniui (šeimai), dėl amžiaus, neįgalumo, socialinės rizikos, socialinių problemų iš dalies ar visiškai neturinčiam, neįgijusiam arba praradusiam gebėjimus ar galimybes savarankiškai rūpintis asmeniniu (šeimos) gyvenimu ir dalyvauti visuomenės gyvenime;</text:span></text:p>
      <text:p text:style-name="P134"><text:span text:style-name="T135">13.2</text:span><text:span text:style-name="T136">. suteikiant sąlygas asmeniui (šeimai) ugdyti ar stiprinti gebėjimus ir galimybes savarankiškai spręsti savo socialines problemas, palaikyti socialinius ryšius su visuomene, taip pat padėti įveikti socialinę atskirtį;</text:span></text:p>
      <text:p text:style-name="P137"><text:span text:style-name="T138">13.3</text:span><text:span text:style-name="T139">. siekiant užkirsti kelią asmens (šeimos) socialinei atskirčiai, asmens (šeimos),</text:span><text:span text:style-name="T140"> </text:span><text:span text:style-name="T141">bendruomenės socialinėms problemoms, taip pat siekiant užtikrinti</text:span><text:span text:style-name="T142"> </text:span><text:span text:style-name="T143">visuomenės socialinį saugumą.</text:span></text:p>
      <text:p text:style-name="P144"><text:span text:style-name="T145">14</text:span><text:span text:style-name="T146">.</text:span><text:span text:style-name="T147"><text:s/></text:span><text:span text:style-name="T148">Centro veiklos uždaviniai:<text:s/></text:span></text:p>
      <text:p text:style-name="P149"><text:span text:style-name="T150">14.1</text:span><text:span text:style-name="T151">. teikti prevencines, bendrąsias ir specialiąsias socialines paslaugas;</text:span></text:p>
      <text:p text:style-name="P152">14.2. vykdyti globos centro veiklą;</text:p>
      <text:p text:style-name="P153"><text:span text:style-name="T154">14.3</text:span><text:span text:style-name="T155">. teikti, organizuoti bei koordinuoti socialines paslaugas bei kitą pagalbą pagal poreikį vaikams, budintiems globotojams, globėjams, nesusijusiems giminystės ryšiais, globėjams giminaičiams, įtėviams ar asmenims, ketinantiems jais tapti, taip pat kitokią pagalbą vaiko tėvams, siekiant grąžinti vaiką į šeimą;</text:span><text:s/></text:p>
      <text:p text:style-name="P156"><text:span text:style-name="T157">14.4</text:span><text:span text:style-name="T158">. organizuoti bei teikti kompleksines paslaugas šeimoms;<text:s/></text:span></text:p>
      <text:p text:style-name="P159"><text:span text:style-name="T160">14.5</text:span><text:span text:style-name="T161">. organizuoti bei teikti vaikų dienos socialinę priežiūrą vaikams ir socialinę riziką patiriantiems vaikams;</text:span><text:s/></text:p>
      <text:p text:style-name="P162">14.6. teikti individualios priežiūros paslaugas, kurių paskirtis – teikti socialines paslaugas pagal individualius asmens poreikius, įskaitant socialines paslaugas, kurios apima pagalbą užtikrinant asmens higieną.</text:p>
      <text:p text:style-name="P163"><text:span text:style-name="T164">15</text:span><text:span text:style-name="T165">.</text:span><text:span text:style-name="T166"><text:s/></text:span><text:span text:style-name="T167">Centro veiklos rūšys pagal Ekonominės veiklos rūšių klasifikatorių:<text:s/></text:span></text:p>
      <text:p text:style-name="P168"><text:span text:style-name="T169">15.1</text:span><text:span text:style-name="T170">. Pagrindinės veiklos:</text:span></text:p>
      <text:p text:style-name="P171"><text:span text:style-name="T172">15.1.1</text:span><text:span text:style-name="T173">.</text:span><text:span text:style-name="T174"><text:s/></text:span><text:span text:style-name="T175">kita stacionarinė globos veikla (87.90);</text:span></text:p>
      <text:p text:style-name="P176"><text:span text:style-name="T177">15.1.2</text:span><text:span text:style-name="T178">. vaikų dienos priežiūros veikla (88.91);</text:span></text:p>
      <text:p text:style-name="P179"><text:span text:style-name="T180">15.1.4</text:span><text:span text:style-name="T181">. kita, nesusijusi su apgyvendinimu, socialinio darbo veikla (88.9);</text:span></text:p>
      <text:p text:style-name="P182"><text:span text:style-name="T183">15.1.3</text:span><text:span text:style-name="T184">.<text:s/></text:span><text:span text:style-name="T185">nesusijusio su apgyvendinimu socialinio darbo su pagyvenusiais ir neįgaliaisiais asmenimis veikla (88.10);</text:span></text:p>
      <text:p text:style-name="P186"><text:span text:style-name="T187">15.1.5</text:span><text:span text:style-name="T188">. kita, niekur kitur nepriskirta, nesusijusi su apgyvendinimu socialinio darbo veikla (88.99).</text:span></text:p>
      <text:p text:style-name="P189"><text:span text:style-name="T190">15.2</text:span><text:span text:style-name="T191">. Kitos veiklos:</text:span></text:p>
      <text:p text:style-name="P192"><text:span text:style-name="T193">15.2.1</text:span><text:span text:style-name="T194">. kita apgyvendinimo veikla (55.90);</text:span></text:p>
      <text:p text:style-name="P195"><text:span text:style-name="T196">15.2.2</text:span><text:span text:style-name="T197">. kitų maitinimo paslaugų teikimas (56.29);</text:span></text:p>
      <text:p text:style-name="P198"><text:span text:style-name="T199">15.2.3</text:span><text:span text:style-name="T200">.</text:span><text:span text:style-name="T201"><text:s/></text:span><text:span text:style-name="T202">nuosavo arba nuomojamo turto nuoma ir eksploatavimas (68.20);</text:span></text:p>
      <text:p text:style-name="P203"><text:span text:style-name="T204">15.2.4</text:span><text:span text:style-name="T205">. sportinis ir rekreacinis švietimas (85.51);</text:span></text:p>
      <text:p text:style-name="P206"><text:span text:style-name="T207">15.2.5</text:span><text:span text:style-name="T208">. kultūrinis švietimas (85.52);</text:span></text:p>
      <text:p text:style-name="P209"><text:span text:style-name="T210">15.2.6</text:span><text:span text:style-name="T211">. kitas, niekur kitur nepriskirtas, švietimas (85.59);</text:span></text:p>
      <text:p text:style-name="P212"><text:span text:style-name="T213">15.2.7</text:span><text:span text:style-name="T214">. švietimui būdingų paslaugų veikla (85.60);</text:span></text:p>
      <text:p text:style-name="P215"><text:span text:style-name="T216">15.2.8</text:span><text:span text:style-name="T217">. kita žmonių sveikatos priežiūros veikla (86.90);</text:span></text:p>
      <text:p text:style-name="P218"><text:span text:style-name="T219">15.2.9</text:span><text:span text:style-name="T220">. kita pramogų ir poilsio organizavimo veikla (93.29);</text:span></text:p>
      <text:p text:style-name="P221"><text:span text:style-name="T222">15.2.10</text:span><text:span text:style-name="T223">. fizinės gerovės užtikrinimo veikla (96.04);</text:span></text:p>
      <text:p text:style-name="P224"><text:span text:style-name="T225">15.2.11</text:span><text:span text:style-name="T226">. kita, niekur nepriskirta, asmenų aptarnavimo veikla (96.09).<text:s/></text:span></text:p>
      <text:p text:style-name="P227"><text:span text:style-name="T228">16</text:span><text:span text:style-name="T229">. Centras, įgyvendinamas veiklos tikslą, vykdydamas jam pavestus uždavinius, atlieka šias funkcijas:</text:span></text:p>
      <text:p text:style-name="P230"><text:span text:style-name="T231">16.1</text:span><text:span text:style-name="T232">.<text:s/></text:span><text:span text:style-name="T233">teikia gyventojams šias socialines paslaugas:</text:span></text:p>
      <text:p text:style-name="P234"><text:span text:style-name="T235">16.1.1</text:span><text:span text:style-name="T236">. prevencines socialines paslaugas;</text:span></text:p>
      <text:p text:style-name="P237"><text:span text:style-name="T238">16.1.2</text:span><text:span text:style-name="T239">. bendrąsias socialines paslaugas;</text:span></text:p>
      <text:p text:style-name="P240"><text:span text:style-name="T241">16.1.3</text:span><text:span text:style-name="T242">. specialiąsias socialines paslaugas:</text:span></text:p>
      <text:p text:style-name="P243"><text:span text:style-name="T244">16.1.3.1</text:span><text:span text:style-name="T245">. socialinių įgūdžių ugdymo, palaikymo ir (ar) atkūrimo;</text:span></text:p>
      <text:p text:style-name="P246"><text:span text:style-name="T247">16.1.3.2</text:span><text:span text:style-name="T248">. laikino apnakvindinimo;</text:span></text:p>
      <text:p text:style-name="P249"><text:span text:style-name="T250">16.1.3.3</text:span><text:span text:style-name="T251">.<text:s/></text:span><text:span text:style-name="T252">intensyvios krizių įveikimo pagalbos;</text:span></text:p>
      <text:p text:style-name="P253"><text:span text:style-name="T254">16.1.3.4</text:span><text:span text:style-name="T255">. psichosocialinės pagalbos;</text:span></text:p>
      <text:p text:style-name="P256"><text:span text:style-name="T257">16.1.3.5</text:span><text:span text:style-name="T258">. laikino atokvėpio;</text:span></text:p>
      <text:p text:style-name="P259"><text:span text:style-name="T260">16.1.3.6</text:span><text:span text:style-name="T261">. pagalbos globėjams (rūpintojams), budintiems globotojams, įtėviams ir šeimynų dalyviams ar besirengiantiems jais tapti;</text:span></text:p>
      <text:p text:style-name="P262"><text:span text:style-name="T263">16.1.3.7</text:span><text:span text:style-name="T264">. vaikų dienos socialinės priežiūros paslaugas;</text:span></text:p>
      <text:p text:style-name="P265"><text:span text:style-name="T266">16.1.4</text:span><text:span text:style-name="T267">. prevencinės socialinės paslaugos<text:s/></text:span><text:span text:style-name="T268">teikiamos visiems asmenims (visoms šeimoms) ir (ar) bendruomenėms, siekiantiems (siekiančioms) stiprinti asmens (šeimos) gebėjimą savarankiškai rūpintis asmeniniu (šeimos) gyvenimu ir asmens (šeimos) dalyvavimą visuomenės gyvenime, stiprinti bendruomenės socialinį aktyvumą ir skatinti bendruomenės socialinę įtrauktį, taip pat stiprinti asmens (šeimos) žinias ir ugdyti jo (jos) įgūdžius, kad ateityje būtų išvengta galimų socialinių problemų ir socialinės rizikos atsiradimo. Prevencinėms socialinėms paslaugoms priskiriamos potencialių socialinių paslaugų gavėjų paieškos paslauga, kompleksinės paslaugos šeimai, darbas su bendruomene ir kitos paslaugos;</text:span></text:p>
      <text:p text:style-name="P269"><text:span text:style-name="T270">16.1.5</text:span><text:span text:style-name="T271">.<text:s/></text:span><text:span text:style-name="T272">socialinės globos paslaugas,<text:s/></text:span><text:span text:style-name="T273">kurių apibrėžimas, gavėjai, teikimo vieta, paslaugų teikimo trukmė / dažnumas bei paslaugas teikiantys specialistai nustatyti Socialinių paslaugų kataloge, patvirtintame socialinės apsaugos ir darbo ministro įsakymu, o privalomi kokybės reikalavimai –<text:s/></text:span><text:span text:style-name="T274">Socialinės globos normų apraše, patvirtintame s</text:span><text:span text:style-name="T275">ocialinės apsaugos ir darbo ministro įsakymu</text:span><text:span text:style-name="T276">;<text:s/></text:span></text:p>
      <text:p text:style-name="P277"><text:span text:style-name="T278">16.1.6</text:span><text:span text:style-name="T279">.<text:s/></text:span><text:span text:style-name="T280">bendruomeninių vaikų globos namų paslaugos teikiamos globojamam (rūpinamam), apgyvendintam bendruomeniniuose vaikų globos namuose, vaikui;</text:span></text:p>
      <text:p text:style-name="P281"><text:span text:style-name="T282">16.2</text:span><text:span text:style-name="T283">. priima prašymus Centro teikiamoms socialinėms paslaugoms gauti;</text:span></text:p>
      <text:p text:style-name="P284"><text:span text:style-name="T285">16.3</text:span><text:span text:style-name="T286">. nustato asmens (šeimos) socialinių paslaugų poreikį;</text:span></text:p>
      <text:p text:style-name="P287"><text:span text:style-name="T288">16.4</text:span><text:span text:style-name="T289">. vertina individualius paslaugų gavėjų poreikius, sudaro ir įgyvendina individualius vaiko ar suaugusio asmens su negalia socialinės globos planus;<text:s/></text:span></text:p>
      <text:p text:style-name="P290"><text:span text:style-name="T291">16.5</text:span><text:span text:style-name="T292">. įveda paslaugų gavėjų duomenis į Socialinės paramos šeimai informacinę sistemą (SPIS);<text:s/></text:span></text:p>
      <text:p text:style-name="P293"><text:span text:style-name="T294">16.6</text:span><text:span text:style-name="T295">. vykdo Globos centro,<text:s/></text:span><text:span text:style-name="T296">kaip jis apibrėžtas Lietuvos Respublikos<text:s/></text:span><text:span text:style-name="T297">socialinių paslaugų<text:s/></text:span><text:span text:style-name="T298">įstatyme (toliau –<text:s/></text:span><text:span text:style-name="T299">Globos centras</text:span><text:span text:style-name="T300">),<text:s/></text:span><text:span text:style-name="T301">funkcijas, nurodytas<text:s/></text:span><text:span text:style-name="T302">Globos centro veiklos ir vaiko budinčio globotojo vykdomos priežiūros organizavimo ir kokybės priežiūros tvarkos apraše;</text:span><text:s/></text:p>
      <text:p text:style-name="P303"><text:span text:style-name="T304">16.7</text:span><text:span text:style-name="T305">. kaupia ir sistemina informaciją apie Centro socialinių paslaugų gavėjus bei jų šeimas, vykdo gyventojų apklausas dėl socialinių paslaugų poreikio ir kokybės gerinimo;</text:span></text:p>
      <text:p text:style-name="P306"><text:span text:style-name="T307">16.8</text:span><text:span text:style-name="T308">. teikia pasiūlymus Visagino savivaldybės tarybai ir Visagino savivaldybės administracijai dėl socialinių paslaugų asmenims infrastruktūros plėtojimo, prevencinių priemonių įgyvendinimo krypčių, socialinių paslaugų poreikio ir kokybės gerinimo;</text:span></text:p>
      <text:p text:style-name="P309"><text:span text:style-name="T310">16.9</text:span><text:span text:style-name="T311">. rengia ir įgyvendina socialines programas ir projektus;<text:s/></text:span></text:p>
      <text:p text:style-name="P312"><text:span text:style-name="T313">16.10</text:span><text:span text:style-name="T314">. rengia finansines ir statistines ataskaitas įstatymų nustatyta tvarka ir garantuoja jų teisingumą;</text:span></text:p>
      <text:p text:style-name="P315"><text:span text:style-name="T316">16.11</text:span><text:span text:style-name="T317">. bendradarbiauja su sveikatos priežiūros, švietimo, kultūros bei kitomis institucijomis;<text:s/></text:span></text:p>
      <text:p text:style-name="P318"><text:span text:style-name="T319">16.12</text:span><text:span text:style-name="T320">. dalyvauja rengiant, derinant bei svarstant socialines paslaugas reglamentuojančius dokumentus;</text:span></text:p>
      <text:p text:style-name="P321"><text:span text:style-name="T322">16.13</text:span><text:span text:style-name="T323">. teikia informaciją visuomenei apie vykdomą veiklą;</text:span></text:p>
      <text:p text:style-name="P324"><text:span text:style-name="T325">16.14</text:span><text:span text:style-name="T326">. nustatyta tvarka nagrinėja ir atsako į savivaldybės gyventojų paklausimus, skundus, pasiūlymus, ieško efektyvių priemonių iškilusioms problemoms spręsti.</text:span></text:p>
      <text:p text:style-name="P327"><text:span text:style-name="T328">17</text:span><text:span text:style-name="T329">. Centras yra globojamo (rūpinamo) vaiko atstovas pagal įstatymą, turintis įstatymų nustatyta tvarka užtikrinti be tėvų globos likusiam vaikui globą (rūpybą), ginti jo teises bei teisėtus interesus ir atstovauti jam.</text:span></text:p>
      <text:p text:style-name="P330"/>
      <text:p text:style-name="P331"><text:span text:style-name="T332">III</text:span><text:span text:style-name="T333"><text:s/>SKYRIUS</text:span></text:p>
      <text:p text:style-name="P334"><text:span text:style-name="T335">CENTRO VEIKLA</text:span></text:p>
      <text:p text:style-name="P336"/>
      <text:p text:style-name="P337"><text:span text:style-name="T338">18</text:span><text:span text:style-name="T339">.<text:s/></text:span><text:span text:style-name="T340">Centras yra socialinių paslaugų įstaiga, turinti šiuos padalinius:</text:span></text:p>
      <text:p text:style-name="P341"><text:span text:style-name="T342">18.1</text:span><text:span text:style-name="T343">. Bendruomeniniai vaikų globos namai (iki 6 vietų);</text:span></text:p>
      <text:p text:style-name="P344"><text:span text:style-name="T345">18.2</text:span><text:span text:style-name="T346">. Vaikų su negalia dienos socialinės globos skyrius (iki 20 vietų)</text:span><text:span text:style-name="T347">;</text:span></text:p>
      <text:p text:style-name="P348"><text:span text:style-name="T349">18.3</text:span><text:span text:style-name="T350">.<text:s/></text:span><text:span text:style-name="T351">Suaugusių asmenų su negalia dienos socialinės globos skyrius (iki 20 vietų);</text:span></text:p>
      <text:p text:style-name="P352"><text:span text:style-name="T353">18.4</text:span><text:span text:style-name="T354">.<text:s/></text:span><text:span text:style-name="T355">Krizinės pagalbos skyrius (iki 7 vietų);</text:span></text:p>
      <text:p text:style-name="P356"><text:span text:style-name="T357">18.5</text:span><text:span text:style-name="T358">. Globos centras;</text:span></text:p>
      <text:p text:style-name="P359"><text:span text:style-name="T360">18.6</text:span><text:span text:style-name="T361">. Vaikų dienos centras „Žiniukai“;</text:span></text:p>
      <text:p text:style-name="P362"><text:span text:style-name="T363">18.7</text:span><text:span text:style-name="T364">. Vaikų dienos centras „Maža šalis“.</text:span><text:s/></text:p>
      <text:p text:style-name="P365"><text:span text:style-name="T366">19</text:span><text:span text:style-name="T367">. Bendruomeninių vaikų globos namų tikslas – teikti trumpalaikę / ilgalaikę socialinę globą pagal šeimai artimos aplinkos modelį be tėvų globos likusiems vaikams ir (ar) socialinę riziką patiriantiems vaikams.</text:span></text:p>
      <text:p text:style-name="P368"><text:span text:style-name="T369">20</text:span><text:span text:style-name="T370">.<text:s/></text:span><text:span text:style-name="T371">Vaikų su negalia dienos socialinės globos skyriaus tikslas – teikti specialiąsias socialines paslaugas (socialinės priežiūros ir (arba) socialinės globos paslaugas) vaikams su negalia užtikrinant vaikams su negalia kompleksinę, nuolatinės specialistų priežiūros reikalaujančią pagalbą dienos metu institucijoje bei sudaryti sąlygas vaiko su negalia artimiesiems derinti asmeninį ir visuomeninį gyvenimą su vaiko priežiūra, globa (rūpyba), suteikiant jiems galimybę palaikyti ryšius su visuomene, kompensuoti šeimos interesus ir poreikius, pailsėti nuo nuolatinės neįgalaus vaiko priežiūros ir (arba) slaugos.</text:span><text:s/></text:p>
      <text:p text:style-name="P372"><text:span text:style-name="T373">21</text:span><text:span text:style-name="T374">. Suaugusių asmenų su negalia dienos socialinės globos skyriaus tikslas<text:s/></text:span><text:span text:style-name="T375">–</text:span><text:span text:style-name="T376"><text:s/>teikti specialiąsias socialines paslaugas (socialinės priežiūros ir (arba) socialinės globos paslaugas) suaugusiems asmenims su negalia užtikrinant kompleksinę, nuolatinės specialistų priežiūros<text:s/></text:span><text:soft-page-break/><text:span text:style-name="T377">reikalaujančią pagalbą dienos metu institucijoje bei sudaryti sąlygas neįgaliųjų artimiesiems derinti asmeninį ir visuomeninį gyvenimą su neįgalaus asmens priežiūra, globa (rūpyba), suteikiant jiems galimybę palaikyti ryšius su visuomene, kompensuoti šeimos interesus ir poreikius, pailsėti nuo nuolatinės neįgaliojo priežiūros ir (arba) slaugos.</text:span><text:s/></text:p>
      <text:p text:style-name="P378"><text:span text:style-name="T379">22</text:span><text:span text:style-name="T380">. Krizinės pagalbos skyriaus tikslas – teikti laikino apnakvindinimo ir intensyvios krizių įveikimo pagalbos, psichosocialinės pagalbos paslaugas motinai (tėvui) ir vaikui, šeimoms, atsidūrusioms krizinėje situacijoje,</text:span><text:span text:style-name="T381"><text:s/></text:span><text:span text:style-name="T382">ir psichosocialinę pagalbą asmenims, išgyvenantiems krizę ar patyrusiems stiprius emocinius išgyvenimus (sunkias ligas, netektis, skyrybas šeimoje, psichologinį, moralinį, fizinį ar seksualinį smurtą), ir jų šeimoms, artimiesiems, apimant socialinę, teisinę, psichologinę pagalbą.<text:s/></text:span></text:p>
      <text:p text:style-name="P383"><text:span text:style-name="T384">23</text:span><text:span text:style-name="T385">. Globos centro tikslas –</text:span><text:s/>įgyvendinti vaiko globėjo (rūpintojo) teises ir pareigas, pagal tarpusavio bendradarbiavimo ir paslaugų teikimo sutartį perduoti likusį be tėvų globos vaiką prižiūrėti budinčiam globotojui, socialinę riziką patiriantį vaiką prižiūrėti budinčiam globotojui, teikti ir organizuoti socialines paslaugas bei kitą pagalbą vaikui, budinčiam globotojui, globėjui (rūpintojui), įtėviams, šeimynų dalyviams, socialinių paslaugų įstaigų, dirbančių su vaikais, darbuotojams, taip pat kitokią pagalbą vaiko tėvams, vaiką gražinant į šeimą.</text:p>
      <text:p text:style-name="P386">24. Vaikų dienos centro „Žiniukai“ tikslas –<text:span text:style-name="T387"><text:s/>teikti vaikų dienos socialinės priežiūros paslaugas vaikams, siekiant užtikrinti vaiko turiningą laisvalaikį socialinių įgūdžių stokojančiose šeimose augantiems vaikams ir tėvų globos (rūpybos) netekusiems vaikams.</text:span><text:s text:c="2"/></text:p>
      <text:p text:style-name="P388">25. Vaikų dienos centro „Maža šalis“ tikslas – teikti<text:s/><text:span text:style-name="T389">vaikų dienos socialinės priežiūros paslaugas vaikams, siekiant užtikrinti vaiko turiningą laisvalaikį, socialinių įgūdžių stokojančiose šeimose augantiems vaikams ir tėvų globos (rūpybos) netekusiems vaikams.</text:span></text:p>
      <text:p text:style-name="P390"><text:span text:style-name="T391">26</text:span><text:span text:style-name="T392">. Centro skyrių veiklos organizuojamos pagal Centro direktoriaus patvirtintus tvarkos aprašus.</text:span></text:p>
      <text:p text:style-name="Normal"/>
      <text:p text:style-name="P393"><text:span text:style-name="T394">IV</text:span><text:span text:style-name="T395"><text:s/>SKYRIUS</text:span></text:p>
      <text:p text:style-name="P396"><text:span text:style-name="T397">CENTRO TEISĖS IR PAREIGOS</text:span></text:p>
      <text:p text:style-name="P398"/>
      <text:p text:style-name="P399"><text:span text:style-name="T400">27</text:span><text:span text:style-name="T401">. Centras, vykdydamas savo tikslus ir funkcijas, įgyvendindamas jam pavestus uždavinius, turi teisę:</text:span></text:p>
      <text:p text:style-name="P402"><text:span text:style-name="T403">27.1</text:span><text:span text:style-name="T404">. sudaryti sutartis su juridiniais bei fiziniais asmenimis</text:span><text:span text:style-name="T405"><text:s/>ar jas nutraukti</text:span><text:span text:style-name="T406">;</text:span><text:s/></text:p>
      <text:p text:style-name="P407"><text:span text:style-name="T408">27.2</text:span><text:span text:style-name="T409">. pasitelkti savo darbui reikalingus specialistus pagal sutartis;</text:span></text:p>
      <text:p text:style-name="P410"><text:span text:style-name="T411">27.3</text:span><text:span text:style-name="T412">. bendradarbiauti su Lietuvos Respublikos valstybės ir savivaldybių institucijomis, įstaigomis, visuomeninėmis organizacijomis, kitų valstybių institucijomis, tarptautinėmis organizacijomis bei žiniasklaidos atstovais;</text:span></text:p>
      <text:p text:style-name="P413"><text:span text:style-name="T414">27.4</text:span><text:span text:style-name="T415">. teikti mokamas paslaugas pagal patvirtintas paslaugų<text:s/></text:span><text:span text:style-name="T416">kainas;</text:span></text:p>
      <text:p text:style-name="P417"><text:span text:style-name="T418">27.5</text:span><text:span text:style-name="T419">. telkti savanorius, ieškoti socialinio darbo inovacijų;</text:span></text:p>
      <text:p text:style-name="P420"><text:span text:style-name="T421">27.6</text:span><text:span text:style-name="T422">. teikti projektus ir dalyvauti projektinėje veikloje;</text:span></text:p>
      <text:p text:style-name="P423"><text:span text:style-name="T424">27.7</text:span><text:span text:style-name="T425">. gauti iš valstybės institucijų, savivaldybės tarybos, administracijos direktoriaus, administracijos struktūrinių padalinių, kitų valstybinių ir nevalstybinių įstaigų informaciją, išvadas, pasiūlymus ir kitokią medžiagą, kurios reikia sprendžiant skyrių Centro kompetencijai priskirtus klausimus;</text:span></text:p>
      <text:p text:style-name="P426"><text:span text:style-name="T427">27.8</text:span><text:span text:style-name="T428">. teikti atitinkamoms valstybės institucijoms, Visagino savivaldybės administracijai, kitoms institucijoms pasiūlymus dėl<text:s/></text:span><text:span text:style-name="T429">vaiko teisių apsaugos, vaikų globos (rūpybos), įvaikinimo ir socialinių bei ugdymo paslaugų teikimo,<text:s/></text:span><text:span text:style-name="T430">infrastruktūros plėtojimo su Centro veikla susijusiais klausimais;</text:span></text:p>
      <text:p text:style-name="P431"><text:span text:style-name="T432">27.9</text:span><text:span text:style-name="T433">. gauti paramą iš Lietuvos ir užsienio fizinių bei juridinių asmenų;</text:span></text:p>
      <text:p text:style-name="P434"><text:span text:style-name="T435">27.10</text:span><text:span text:style-name="T436">. gali turėti kitų teisių, kurios neprieštarauja įstatymams ir kitiems teisės aktams;</text:span></text:p>
      <text:p text:style-name="P437"><text:span text:style-name="T438">27.11</text:span><text:span text:style-name="T439">.<text:s/></text:span><text:span text:style-name="T440">įgyvendinti vaiko atstovo pagal įstatymą teises, numatytas Civiliniame kodekse.</text:span><text:s/></text:p>
      <text:p text:style-name="P441"><text:span text:style-name="T442">28</text:span><text:span text:style-name="T443">. Centras turi šias pareigas:</text:span></text:p>
      <text:p text:style-name="P444"><text:span text:style-name="T445">28.1</text:span><text:span text:style-name="T446">. tinkamai ir laiku vykdyti šiuose Nuostatuose ir kituose teisės aktuose Centrui nustatytas funkcijas ir pavestas užduotis;</text:span></text:p>
      <text:p text:style-name="P447"><text:span text:style-name="T448">28.2</text:span><text:span text:style-name="T449">. užtikrinti kokybišką socialinių paslaugų teikimą;</text:span></text:p>
      <text:p text:style-name="P450"><text:span text:style-name="T451">28.3</text:span><text:span text:style-name="T452">. užtikrinti viešosios informacijos skelbimą apie Centro veiklą teisės aktų nustatyta tvarka;</text:span></text:p>
      <text:p text:style-name="P453"><text:span text:style-name="T454">28.4</text:span><text:span text:style-name="T455">. vadovautis socialinių darbuotojų profesine etika bei vertybinėmis nuostatomis, apibrėžtomis Lietuvos socialinių darbuotojų etikos kodekse;</text:span></text:p>
      <text:p text:style-name="P456"><text:span text:style-name="T457">28.5</text:span><text:span text:style-name="T458">. garantuoti duomenų apie klientą konfidencialumą;</text:span></text:p>
      <text:p text:style-name="P459"><text:span text:style-name="T460">28.6</text:span><text:span text:style-name="T461">. neteikti informacijos, dėl kurios gali būti pažeistos žmogaus teisės bei saugumas;</text:span></text:p>
      <text:p text:style-name="P462"><text:span text:style-name="T463">28.7</text:span><text:span text:style-name="T464">. sudaryti sąlygas nuolatiniam specialistų kvalifikacijos tobulinimui.</text:span></text:p>
      <text:p text:style-name="P465"><text:span text:style-name="T466">28.8</text:span><text:span text:style-name="T467">.<text:s/></text:span><text:span text:style-name="T468">vykdyti</text:span><text:span text:style-name="T469"><text:s/></text:span><text:span text:style-name="T470">vaiko atstovo pagal įstatymą</text:span><text:span text:style-name="T471"><text:s/>pareigas, nurodytas Lietuvos Respublikos socialinių paslaugų įstatyme.</text:span><text:s/></text:p>
      <text:p text:style-name="P472"/>
      <text:p text:style-name="P473"><text:span text:style-name="T474">V</text:span><text:span text:style-name="T475"><text:s/>SKYRIUS</text:span></text:p>
      <text:p text:style-name="P476"><text:span text:style-name="T477">CENTRO VALDYMAS IR VEIKLOS ORGANIZAVIMAS<text:s/></text:span></text:p>
      <text:p text:style-name="P478"/>
      <text:p text:style-name="P479"><text:span text:style-name="T480">29</text:span><text:span text:style-name="T481">. Centro veikla organizuojama pagal Centro valdymo organų metinį veiklos planą.</text:span></text:p>
      <text:p text:style-name="P482"><text:span text:style-name="T483">30</text:span><text:span text:style-name="T484">. Centrui vadovauja direktorius. Direktorių viešo konkurso būdu skiria į pareigas ir teisės aktų nustatyta tvarka atleidžia iš jų, nustato jo atlyginimą, tvirtina pareigybės aprašymą, skatina, įgyvendina kitas funkcijas, susijusias su darbo santykiais, Darbo kodekso ir kitų teisės aktų nustatyta tvarka Visagino savivaldybės meras.</text:span></text:p>
      <text:p text:style-name="P485"><text:span text:style-name="T486">31</text:span><text:span text:style-name="T487">. Centro direktorius yra atskaitingas savivaldybės tarybai.</text:span></text:p>
      <text:p text:style-name="P488"><text:span text:style-name="T489">32</text:span><text:span text:style-name="T490">. Centro direktorius:<text:s/></text:span></text:p>
      <text:p text:style-name="P491"><text:span text:style-name="T492">32.1</text:span><text:span text:style-name="T493">. vadovauja Centrui, planuoja, organizuoja, kontroliuoja Centro darbą, užtikrina Centrui nustatytų tikslų įgyvendinimą ir funkcijų vykdymą;</text:span></text:p>
      <text:p text:style-name="P494"><text:span text:style-name="T495">32.2</text:span><text:span text:style-name="T496">. rengia ir tvirtina Centro darbo tvarkos taisykles, darbuotojų pareigybių aprašymus, kitus vidaus administravimo dokumentus;</text:span></text:p>
      <text:p text:style-name="P497"><text:span text:style-name="T498">32.3</text:span><text:span text:style-name="T499">. tvirtina Centro pareigybių sąrašą, neviršydamas nustatyto didžiausio leistino pareigybių skaičiaus;</text:span></text:p>
      <text:p text:style-name="P500"><text:span text:style-name="T501">32.4</text:span><text:span text:style-name="T502">. priima ir atleidžia Centro darbuotojus teisės aktų nustatyta tvarka;</text:span></text:p>
      <text:p text:style-name="P503"><text:span text:style-name="T504">32.5</text:span><text:span text:style-name="T505">. organizuoja Centro buhalterinę apskaitą pagal Lietuvos Respublikos buhalterinės apskaitos įstatymą;</text:span></text:p>
      <text:p text:style-name="P506"><text:span text:style-name="T507">32.6</text:span><text:span text:style-name="T508">. užtikrina racionalų ir taupų Centro turto ir lėšų valdymą ir naudojimą;</text:span></text:p>
      <text:p text:style-name="P509"><text:span text:style-name="T510">32.7</text:span><text:span text:style-name="T511">. užtikrina veiksmingą Centro vidaus kontrolės sistemos kūrimą, jos veikimą ir tobulinimą, atlieka einamąją ir paskesnę finansų kontrolę;</text:span></text:p>
      <text:p text:style-name="P512"><text:span text:style-name="T513">32.8</text:span><text:span text:style-name="T514">. inicijuoja ir teisės aktų nustatyta tvarka sudaro Centro komisijas, darbo grupes Centro funkcijoms atlikti;</text:span></text:p>
      <text:p text:style-name="P515"><text:span text:style-name="T516">32.9</text:span><text:span text:style-name="T517">. rengia Centro nuostatų keitimo projektus ir teikia tvirtinti savivaldybės tarybai;</text:span></text:p>
      <text:p text:style-name="P518"><text:span text:style-name="T519">32.10</text:span><text:span text:style-name="T520">. rengia Centro darbuotojų kvalifikacijos tobulinimo planus, sudaro sąlygas atestuotis;</text:span></text:p>
      <text:p text:style-name="P521"><text:span text:style-name="T522">32.11</text:span><text:span text:style-name="T523">. leidžia pagal kompetenciją įsakymus, kontroliuoja jų vykdymą, nustatyta tvarka sudaro ir nutraukia sutartis, išduoda įgaliojimus;</text:span></text:p>
      <text:p text:style-name="P524"><text:span text:style-name="T525">32.12</text:span><text:span text:style-name="T526">. rengia ir teikia ataskaitas, dokumentus, informaciją, susijusią su Centro veikla, savivaldybei ir užtikrina, kad pagal Lietuvos Respublikos viešojo sektoriaus atskaitomybės įstatymą teikiami ataskaitų rinkiniai ir statistinės ataskaitos būtų teisingos;</text:span></text:p>
      <text:p text:style-name="P527"><text:span text:style-name="T528">32.13</text:span><text:span text:style-name="T529">. teisės aktų nustatyta tvarka veikia Centro, kaip juridinio asmens, vardu, atstovauja Centrui kitose institucijose;</text:span></text:p>
      <text:p text:style-name="P530"><text:span text:style-name="T531">32.14</text:span><text:span text:style-name="T532">. teisės aktų nustatyta tvarka organizuoja Centro dokumentų saugojimą ir valdymą;</text:span></text:p>
      <text:p text:style-name="P533"><text:span text:style-name="T534">32.15</text:span><text:span text:style-name="T535">. vykdo kitus su Centro funkcijomis susijusius nenuolatinio pobūdžio pavedimus, kad būtų pasiekti Centro tikslai;</text:span></text:p>
      <text:p text:style-name="P536">32.16. teikia informaciją visuomenei apie Centro veiklą ir teikiamas paslaugas, rūpinasi Centro ryšiais;<text:s/></text:p>
      <text:p text:style-name="P537">32.17. tvirtina individualius vaikų ugdymo ir socialinės globos planus;</text:p>
      <text:p text:style-name="P538"><text:span text:style-name="T539">32.18</text:span><text:span text:style-name="T540">.<text:s/></text:span><text:span text:style-name="T541">įgyvendina ir / ar koordinuoja strateginius planus, įgyvendina programas Centro veiklai tobulinti;</text:span></text:p>
      <text:p text:style-name="P542"><text:span text:style-name="T543">32.19</text:span><text:span text:style-name="T544">. užtikrina, kad Centro darbuotojai ir paslaugų gavėjai laikytųsi įstatymų, kitų teisės aktų ir Centro nuostatų;</text:span></text:p>
      <text:p text:style-name="P545"><text:span text:style-name="T546">32.20</text:span><text:span text:style-name="T547">. direktoriaus nesant, jo pareigas atlieka direktoriaus pavaduotojas socialiniams reikalams, jo nesant – įsakymu paskirtas Centro darbuotojas.</text:span></text:p>
      <text:p text:style-name="P548"><text:span text:style-name="T549">33</text:span><text:span text:style-name="T550">. Kiekvieno struktūrinio padalinio veiklą koordinuoja Centro direktoriaus paskirtas darbuotojas, tiesiogiai pavaldus ir atskaitingas Centro direktoriui.</text:span></text:p>
      <text:p text:style-name="P551"/>
      <text:p text:style-name="P552"><text:span text:style-name="T553">VI</text:span><text:span text:style-name="T554"><text:s/>SKYRIUS</text:span></text:p>
      <text:p text:style-name="P555"><text:span text:style-name="T556">DARBUOTOJŲ PRIĖMIMAS Į DARBĄ, JŲ DARBO APMOKĖJIMO</text:span></text:p>
      <text:p text:style-name="P557"><text:span text:style-name="T558">TVARKA IR ATESTACIJA</text:span></text:p>
      <text:p text:style-name="P559"/>
      <text:p text:style-name="P560"><text:span text:style-name="T561">34</text:span><text:span text:style-name="T562">. Darbuotojai priimami į darbą ir atleidžiami iš darbo vadovaujantis Lietuvos Respublikos darbo kodeksu, Lietuvos Respublikos Vyriausybės nutarimais ir kitais teisės aktais, reglamentuojančiais darbo santykius.<text:s/></text:span></text:p>
      <text:p text:style-name="P563"><text:span text:style-name="T564">35</text:span><text:span text:style-name="T565">. Darbuotojų darbo užmokestis skaičiuojamas vadovaujantis Lietuvos Respublikos darbo kodeksu, Lietuvos Respublikos valstybės ir savivaldybių įstaigų darbuotojų darbo apmokėjimo ir komisijų narių atlygio už darbą įstatymu, Lietuvos Respublikos Vyriausybės nutarimais.</text:span></text:p>
      <text:p text:style-name="P566"><text:span text:style-name="T567">36</text:span><text:span text:style-name="T568">. Darbuotojų atestacija / veiklos vertinimas vykdomas Lietuvos Respublikos teisės aktų nustatyta tvarka.<text:s/></text:span></text:p>
      <text:p text:style-name="P569"/>
      <text:p text:style-name="P570"><text:span text:style-name="T571">VII</text:span><text:span text:style-name="T572"><text:s/>SKYRIUS</text:span></text:p>
      <text:p text:style-name="P573"><text:span text:style-name="T574">CENTRO TURTAS, LĖŠOS, JŲ NAUDOJIMO TVARKA, FINANSINĖS VEIKLOS KONTROLĖ IR VEIKLOS PRIEŽIŪRA</text:span></text:p>
      <text:p text:style-name="P575"/>
      <text:p text:style-name="P576"><text:span text:style-name="T577">37</text:span><text:span text:style-name="T578">. Centras Visagino savivaldybės tarybos perduotą turtą valdo, naudoja ir disponuoja juo patikėjimo teise įstatymų ir Visagino savivaldybės tarybos nustatyta tvarka.</text:span></text:p>
      <text:p text:style-name="P579"><text:span text:style-name="T580">38</text:span><text:span text:style-name="T581">. Centro pajamų šaltiniai:</text:span></text:p>
      <text:p text:style-name="P582"><text:span text:style-name="T583">38.1</text:span><text:span text:style-name="T584">. savivaldybės biudžeto lėšos;</text:span></text:p>
      <text:p text:style-name="P585"><text:span text:style-name="T586">38.2</text:span><text:span text:style-name="T587">.<text:s/></text:span><text:span text:style-name="T588">valstybės biudžeto lėšos;</text:span></text:p>
      <text:p text:style-name="P589"><text:span text:style-name="T590">38.3</text:span><text:span text:style-name="T591">. pajamos už Centro teikiamas paslaugas;</text:span></text:p>
      <text:p text:style-name="P592"><text:span text:style-name="T593">38.4</text:span><text:span text:style-name="T594">. lėšos, gautos kaip parama;</text:span></text:p>
      <text:p text:style-name="P595"><text:span text:style-name="T596">38.5</text:span><text:span text:style-name="T597">. Lietuvos, Europos Sąjungos ir kitų užsienio fondų lėšos.</text:span></text:p>
      <text:p text:style-name="P598"><text:span text:style-name="T599">39</text:span><text:span text:style-name="T600">. Už finansines operacijas atsakingi Centro direktorius ir vyriausiasis buhalteris. Centro buhalterinė apskaita organizuojama ir finansinių ir biudžeto vykdymo ataskaitų rinkiniai sudaromi ir teikiami Lietuvos Respublikos buhalterinės apskaitos įstatymo, Lietuvos Respublikos viešojo sektoriaus atskaitomybės įstatymo ir kitų teisės aktų nustatyta tvarka.</text:span></text:p>
      <text:p text:style-name="P601"><text:span text:style-name="T602">40</text:span><text:span text:style-name="T603">. Lėšos, gautos kaip parama, naudojamos paramos teikėjo nurodyta tvarka.</text:span></text:p>
      <text:p text:style-name="P604"><text:span text:style-name="T605">41</text:span><text:span text:style-name="T606">. Centro vidaus auditas atliekamas vadovaujantis Lietuvos Respublikos vidaus kontrolės ir vidaus audito įstatymu ir kitais vidaus auditą reglamentuojančiais teisės aktais.<text:s/></text:span></text:p>
      <text:p text:style-name="P607"><text:span text:style-name="T608">42</text:span><text:span text:style-name="T609">. Centro buhalterinė apskaita organizuojama ir finansinių, ir biudžeto vykdymo ataskaitų rinkiniai sudaromi ir tvarkomi Lietuvos Respublikos buhalterinės apskaitos įstatymo ir kitų teisės aktų nustatyta tvarka.</text:span></text:p>
      <text:p text:style-name="P610"><text:span text:style-name="T611">43</text:span><text:span text:style-name="T612">. Centro finansinės veiklos kontrolė atliekama teisės aktų nustatyta tvarka.</text:span></text:p>
      <text:p text:style-name="P613"><text:span text:style-name="T614">44</text:span><text:span text:style-name="T615">. Centro veiklos priežiūrą vykdo Visagino savivaldybės administracija ir kitos institucijos teisės aktų nustatyta tvarka.</text:span></text:p>
      <text:p text:style-name="P616"/>
      <text:p text:style-name="P617"><text:span text:style-name="T618">VIII</text:span><text:span text:style-name="T619"><text:s/>SKYRIUS</text:span></text:p>
      <text:p text:style-name="P620"><text:span text:style-name="T621">INFORMACIJOS APIE CENTRO VEIKLĄ PATEIKIMO VISUOMENEI TVARKA</text:span></text:p>
      <text:p text:style-name="P622"/>
      <text:p text:style-name="P623"><text:span text:style-name="T624">45</text:span><text:span text:style-name="T625">. Informacija apie Centro veiklą teikiama Centro interneto svetainėje teisės aktų nustatyta tvarka.</text:span></text:p>
      <text:p text:style-name="P626"><text:span text:style-name="T627">46</text:span><text:span text:style-name="T628">. Centro veiklos ataskaita yra vieša ir skelbiama Centro interneto svetainėje. Bet kurio fizinio ar juridinio asmens reikalavimu Centras turi sudaryti sąlygas su šia ataskaita susipažinti Centro buveinėje.</text:span></text:p>
      <text:p text:style-name="P629"/>
      <text:p text:style-name="P630"><text:span text:style-name="T631">IX</text:span><text:span text:style-name="T632"><text:s/>SKYRIUS</text:span></text:p>
      <text:p text:style-name="P633"><text:span text:style-name="T634">BAIGIAMOSIOS NUOSTATOS</text:span></text:p>
      <text:p text:style-name="P635"/>
      <text:p text:style-name="P636"><text:span text:style-name="T637">47</text:span><text:span text:style-name="T638">. Centro Nuostatai keičiami ir tvirtinami savivaldybės tarybos sprendimu. Pakeisti Centro nuostatai įsigalioja nuo jų įregistravimo Juridinių asmenų registre dienos.</text:span></text:p>
      <text:p text:style-name="P639"><text:span text:style-name="T640">48</text:span><text:span text:style-name="T641">. Centras pertvarkomas, likviduojamas ir reorganizuojamas Lietuvos Respublikos civilinio kodekso ir Lietuvos Respublikos biudžetinių įstaigų įstatymo nustatytais būdais ir tvarka.</text:span></text:p>
      <text:p text:style-name="P642"/>
      <text:p text:style-name="P643"><text:span text:style-name="T64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02in" fo:margin-left="0.7875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1.50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1.0833in" fo:margin-left="0.7875in" fo:margin-bottom="2in" fo:margin-right="0.590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8</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8T12:16:00Z</meta:creation-date>
    <dc:date>2022-06-28T12:16:00Z</dc:date>
    <meta:template xlink:href="Normal.dotm" xlink:type="simple"/>
    <meta:editing-cycles>2</meta:editing-cycles>
    <meta:editing-duration>PT0S</meta:editing-duration>
    <meta:document-statistic meta:page-count="12" meta:paragraph-count="437" meta:word-count="3101" meta:character-count="24061" meta:row-count="1069" meta:non-whitespace-character-count="21397"/>
  </office:meta>
</office:document-meta>
</file>