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right="-0.0006in"/>
      <style:text-properties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text-properties fo:font-size="5pt" style:font-size-asian="5pt" style:font-size-complex="5pt"/>
    </style:style>
    <style:style style:name="TableColumn27" style:family="table-column">
      <style:table-column-properties style:column-width="1.7715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3.7388in"/>
    </style:style>
    <style:style style:name="Table26" style:family="table">
      <style:table-properties style:width="6.1013in" fo:margin-left="0.5909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justify" style:vertical-align="middle" style:line-height-at-least="0.2083in"/>
      <style:text-properties fo:color="#000000" style:font-size-complex="12p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 style:vertical-align="middle" style:line-height-at-least="0.2083in"/>
      <style:text-properties fo:color="#000000" style:font-size-complex="12pt" fo:hyphenate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justify" style:vertical-align="middle" style:line-height-at-least="0.2083in"/>
      <style:text-properties fo:color="#000000" style:font-size-complex="12pt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style:vertical-align="middle" style:line-height-at-least="0.2083in"/>
      <style:text-properties fo:color="#000000" style:font-size-complex="12pt" fo:hyphenate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style:vertical-align="middle" style:line-height-at-least="0.2083in" fo:margin-right="-0.3083in"/>
      <style:text-properties fo:color="#000000" style:font-size-complex="12pt" fo:hyphenate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style:vertical-align="middle" style:line-height-at-least="0.208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style:line-height-at-least="0.2083in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justify" style:line-height-at-least="0.2083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color="#000000" style:font-size-complex="12p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style:line-height-at-least="0.2083in"/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 style:line-height-at-least="0.2083in"/>
      <style:text-properties fo:color="#000000" style:font-size-complex="12pt" fo:hyphenate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middle" style:line-height-at-least="0.2083in">
        <style:tab-stops>
          <style:tab-stop style:type="left" style:position="1.605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fo:letter-spacing="0.0416in"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letter-spacing="0.0416in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DĖL MEDIATORIŲ VEIKLOS VERTINIMO KOMISIJOS SUDĖTIES PATVIRTINIMO</text:p>
      <text:p text:style-name="P15"/>
      <text:p text:style-name="P16">2024 m. gruodžio 11 d.<text:s/><text:span text:style-name="T17">Nr.<text:s/></text:span><text:span text:style-name="T18">1R-335</text:span></text:p>
      <text:p text:style-name="P19">Vilnius</text:p>
      <text:p text:style-name="P20"/>
      <text:p text:style-name="P21"><text:span text:style-name="T22">Vadovaudamasi Lietuvos Respublikos mediacijos įstatymo 28 straipsnio 2 dalimi:</text:span></text:p>
      <text:p text:style-name="P23">1.<text:s/><text:span text:style-name="T24">Sudara</text:span>u šios sudėties Mediatorių veiklos vertinimo komisiją (toliau – Komisija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r. Agnė Tvaronavičienė</text:span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mediatorių rūmų tarybos narė (Komisijos pirmininkė);</text:p>
          </table:table-cell>
        </table:table-row>
        <table:table-row table:style-name="TableRow38">
          <table:table-cell table:style-name="TableCell39">
            <text:p text:style-name="P40">Indrė Kasiulait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mediatorių rūmų tarybos narė (Komisijos pirmininko pavaduotoja);</text:p>
          </table:table-cell>
        </table:table-row>
        <table:table-row table:style-name="TableRow45">
          <table:table-cell table:style-name="TableCell46">
            <text:p text:style-name="P47">dr. Saulius Aviža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<text:span text:style-name="T52">Vilniaus universiteto Teisės fakulteto Privatinės teisės katedros vyr. lektorius</text:span><text:span text:style-name="T53">;</text:span></text:p>
          </table:table-cell>
        </table:table-row>
        <table:table-row table:style-name="TableRow54">
          <table:table-cell table:style-name="TableCell55">
            <text:p text:style-name="P56">Kristina Imbras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<text:span text:style-name="T61">Kauno apylinkės teismo Kauno rūmų teisėja;</text:span></text:p>
          </table:table-cell>
        </table:table-row>
        <table:table-row table:style-name="TableRow62">
          <table:table-cell table:style-name="TableCell63">
            <text:p text:style-name="P64"><text:span text:style-name="T65">Odeta Intė</text:span>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<text:span text:style-name="T70">Lietuvos mediatorių rūmų narė;</text:span></text:p>
          </table:table-cell>
        </table:table-row>
        <table:table-row table:style-name="TableRow71">
          <table:table-cell table:style-name="TableCell72">
            <text:p text:style-name="P73">Romutė Laurinavičien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mediatorių rūmų tarybos narė;</text:p>
          </table:table-cell>
        </table:table-row>
        <table:table-row table:style-name="TableRow78">
          <table:table-cell table:style-name="TableCell79">
            <text:p text:style-name="P80">dr. Jurgita Spaič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Lietuvos mediatorių rūmų narė.</text:span></text:p>
          </table:table-cell>
        </table:table-row>
      </table:table>
      <text:p text:style-name="Normal"/>
      <text:p text:style-name="P86"><text:span text:style-name="T87">2</text:span><text:span text:style-name="T88">.<text:s/></text:span><text:span text:style-name="T89">Pripažįstu</text:span><text:span text:style-name="T90"><text:s/>netekusiu galios Lietuvos Respublikos teisingumo ministro 2019 m. vasario 25 d. įsakymą Nr. 1R-74 „Dėl Mediatorių veiklos vertinimo komisijos sudėties patvirtinimo“ su visais pakeitimais ir papildymais.</text:span></text:p>
      <text:p text:style-name="P91">3.<text:s/><text:span text:style-name="T92">Nustata</text:span>u, kad šis įsakymas įsigalioja 2025 m. sausio 1 d.</text:p>
      <text:p text:style-name="P93"/>
      <text:p text:style-name="P94"/>
      <text:p text:style-name="P95"/>
      <text:p text:style-name="P96"><text:span text:style-name="T97">L. e. teisingumo ministro pareigas</text:span><text:span text:style-name="T98"><text:tab/><text:s text:c="7"/>Ewelina Dobrowolska</text:span></text:p>
      <text:p text:style-name="P99"/>
      <text:p text:style-name="P100"/>
      <text:p text:style-name="P101">SUDERINTA</text:p>
      <text:p text:style-name="P102">Lietuvos mediatorių rūmų<text:s/></text:p>
      <text:p text:style-name="P103">2024 m. gruodžio 9 d. raštu Nr. KK-012/24</text:p>
      <text:p text:style-name="P104"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12-11T17:05:00Z</meta:creation-date>
    <dc:date>2024-12-11T17:05:00Z</dc:date>
    <meta:print-date>2018-12-21T12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1" meta:character-count="1283" meta:row-count="22" meta:non-whitespace-character-count="1120"/>
  </office:meta>
</office:document-meta>
</file>