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style:font-size-complex="11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 style:language-asian="zh" style:country-asian="CN"/>
    </style:style>
    <style:style style:name="T13" style:parent-style-name="DefaultParagraphFont" style:family="text">
      <style:text-properties style:font-weight-complex="bold" fo:color="#FFFFFF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1" style:parent-style-name="DefaultParagraphFont" style:family="text">
      <style:text-properties style:letter-kerning="true" style:font-size-complex="11pt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 style:font-size-complex="12pt" style:language-asian="zh" style:country-asian="CN"/>
    </style:style>
    <style:style style:name="P3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>ĮSAKYMAS</text:p>
      <text:p text:style-name="P7"><text:span text:style-name="T8">DĖL VAIKŲ VASAROS POILSIO</text:span><text:span text:style-name="T9"><text:s/>STOVYKLŲ <text:s/>IR KITŲ NEFORMALIOJO VAIKŲ ŠVIETIMO VEIKLŲ PROGRAMŲ VAIKŲ MAITINIMO KAINOS NUSTATYMO</text:span></text:p>
      <text:p text:style-name="P10"/>
      <text:p text:style-name="P11"><text:span text:style-name="T12">2023 m. balandžio 6 d. Nr.<text:s/></text:span>AD-1-382<text:span text:style-name="T13">-1</text:span></text:p>
      <text:p text:style-name="P14">Kėdainiai</text:p>
      <text:p text:style-name="P15"/>
      <text:p text:style-name="P16"/>
      <text:p text:style-name="P17"><text:span text:style-name="T18">Vadovaudamasis Lietuvos Respublikos vietos savivaldos įstatymo Nr. I-533 pakeitimo įstatymo Nr. XIV-1268 1 ir 2 straipsnių pakeitimo įstatymo 5 straipsnio 1 dalimi,</text:span><text:span text:style-name="T19"><text:s/>Lietuvos Respublikos vietos savivaldos įstatymo 18 straipsnio 1 punktu<text:s/></text:span><text:span text:style-name="T20">(redakcija galiojusi iki 2</text:span><text:span text:style-name="T21">023 m. kovo 31 d.),<text:s/></text:span><text:span text:style-name="T22">Kėdainių rajono savivaldybės vaikų vasaros stovyklų ir kitų neformaliojo vaikų švietimo veiklų programų konkurso tvarkos aprašo, patvirtinto Kėdainių rajono savivaldybės tarybos 2020 m. liepos 3 d. sprendimu Nr. TS-153 „Dėl Kėdainių rajono savivaldybės vaikų vasaros stovyklų ir kitų neformaliojo vaikų švietimo veiklų programų konkurso tvarkos aprašo patvirtinimo“, 22.2 papunkčiu:<text:s/></text:span></text:p>
      <text:p text:style-name="P23"><text:span text:style-name="T24">1</text:span><text:span text:style-name="T25">. N u s t a t a u Vaikų vasaros stovyklų ir kitų neformaliojo vaikų švietimo veiklų programų vaikų maitinimui skirtiems produktams, skiriamų vienam vaikui vienai dienai, įsigyti lėšų dydžius:</text:span></text:p>
      <text:p text:style-name="P26"><text:span text:style-name="T27">1.1</text:span><text:span text:style-name="T28">. dieninių vaikų stovyklų ir kitų neformaliojo vaikų švietimo veiklų programų vaikams skiriama iki 6,18 Eur.;</text:span></text:p>
      <text:p text:style-name="P29"><text:span text:style-name="T30">1.2</text:span><text:span text:style-name="T31">. stacionarių ir (ar) turistinių vaikų stovyklų programų vaikams skiriama iki 7,88 Eur.</text:span></text:p>
      <text:p text:style-name="P32"><text:span text:style-name="T33">2</text:span><text:span text:style-name="T34">. Pripažįstu netekusiu galios Kėdainių rajono savivaldybės administracijos direktoriaus 2020 m. liepos 14 d. Nr. AD-1-816 „Dėl vaikų vasaros stovyklų ir kitų neformaliojo vaikų švietimo veiklų programų vaikų maitinimo kainos nustatymo“.</text:span></text:p>
      <text:p text:style-name="P35"/>
      <text:p text:style-name="P36"/>
      <text:p text:style-name="P37"/>
      <text:p text:style-name="P38">Administracijos direktorius<text:tab/>Arūnas Kac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8:00Z</meta:creation-date>
    <dc:date>2023-04-06T13:28:00Z</dc:date>
    <meta:print-date>2023-04-05T12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627" meta:row-count="78" meta:non-whitespace-character-count="1417"/>
  </office:meta>
</office:document-meta>
</file>