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fo:letter-spacing="0.0694in" style:letter-kerning="true"/>
    </style:style>
    <style:style style:name="T30" style:parent-style-name="DefaultParagraphFont" style:family="text">
      <style:text-properties style:letter-kerning="true"/>
    </style:style>
    <style:style style:name="T31" style:parent-style-name="DefaultParagraphFont" style:family="text">
      <style:text-properties style:font-weight-complex="bold" style:letter-kerning="true"/>
    </style:style>
    <style:style style:name="T32" style:parent-style-name="DefaultParagraphFont" style:family="text">
      <style:text-properties style:font-weight-complex="bold" style:letter-kerning="true" style:text-position="super 66.6%"/>
    </style:style>
    <style:style style:name="T33" style:parent-style-name="DefaultParagraphFont" style:family="text">
      <style:text-properties style:font-weight-complex="bold" style:letter-kerning="true"/>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letter-spacing="0.0694in" style:letter-kerning="true"/>
    </style:style>
    <style:style style:name="T43" style:parent-style-name="DefaultParagraphFont" style:family="text">
      <style:text-properties style:letter-kerning="true"/>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letter-kerning="true" style:font-size-complex="12pt"/>
    </style:style>
    <style:style style:name="P46" style:parent-style-name="Normal" style:family="paragraph">
      <style:paragraph-properties fo:text-align="justify"/>
      <style:text-properties style:letter-kerning="true" style:font-size-complex="12pt"/>
    </style:style>
    <style:style style:name="P47" style:parent-style-name="Normal" style:family="paragraph">
      <style:paragraph-properties fo:margin-left="-0.0236in">
        <style:tab-stops>
          <style:tab-stop style:type="left" style:position="3.5201in"/>
        </style:tab-stops>
      </style:paragraph-properties>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DĖL VISAGINO SAVIVALDYBĖS ADMINISTRACIJOS DIREKTORIAUS</text:p>
      <text:p text:style-name="P16">2022 M. KOVO 8 D. ĮSAKYMO NR. ĮV-E-117 „DĖL VISAGINO savivaldybės visuomenės sveikatos rėmimo 2022 Metų specialiosios programos visuomenės sveikatos projektų finansavimo tvarkos aprašO PATVIRTINIMO“ pakeitimo</text:p>
      <text:p text:style-name="P17"/>
      <text:p text:style-name="P18">2022 m. gegužės 18 d. Nr. ĮV-E-250</text:p>
      <text:p text:style-name="P19">Visaginas</text:p>
      <text:p text:style-name="P20"/>
      <text:p text:style-name="P21"/>
      <text:p text:style-name="P22"/>
      <text:p text:style-name="P23"><text:span text:style-name="T24">Vadovaudamasis Lietuvos Respublikos vietos savivaldos įstatymo 18 straipsnio 1 dalimi ir Visagino savivaldybės visuomenės sveikatos rėmimo 2022 metų specialiosios programos, patvirtintos Visagino savivaldybės tarybos 2022 m. vasario 18 d. sprendimu Nr. TS-11 „Dėl <text:s text:c="3"/>Visagino savivaldybės visuomenės sveikatos rėmimo 2022 metų specialiosios programos patvirtinimo“, 22 punktu:</text:span></text:p>
      <text:p text:style-name="P25"><text:span text:style-name="T26">1</text:span><text:span text:style-name="T27">.</text:span><text:span text:style-name="T28"><text:tab/></text:span><text:span text:style-name="T29">Pakeičiu</text:span><text:span text:style-name="T30"><text:s/>Visagino savivaldybės visuomenės sveikatos rėmimo 2022 metų specialiosios programos visuomenės sveikatos projektų finansavimo tvarkos aprašo, patvirtinto<text:s/></text:span><text:span text:style-name="T31">Visagino savivaldybės administracijos direktoriaus 2022 m. kovo 8 d. įsakymu Nr. ĮV-E-117 „Dėl Visagino savivaldybės visuomenės sveikatos rėmimo 2022 metų specialiosios programos <text:s/>visuomenės sveikatos projektų finansavimo tvarkos aprašo patvirtinimo“, 8</text:span><text:span text:style-name="T32"><text:s/></text:span><text:span text:style-name="T33">punktą ir jį išdėstau taip:</text:span></text:p>
      <text:p text:style-name="P34"><text:span text:style-name="T35">„</text:span><text:span text:style-name="T36">8</text:span><text:span text:style-name="T37">. Projektų konkursą Visagino savivaldybės administracija skelbia ne vėliau nei iki <text:s text:c="2"/>2022 m. kovo 15 d. savivaldybės interneto svetainėje bei nurodo informaciją, kur galima susipažinti su šiuo Tvarkos aprašu. Projektų konkursas kalendoriniais metais gali būti skelbiamas pakartotinai, Projektų paraiškos teikiamos ir vertinamos Tvarkos aprašo IV skyriuje nustatyta tvarka.“</text:span></text:p>
      <text:p text:style-name="P38"><text:span text:style-name="T39">2</text:span><text:span text:style-name="T40">.</text:span><text:span text:style-name="T41"><text:tab/></text:span><text:span text:style-name="T42">Pavedu</text:span><text:span text:style-name="T43"><text:s/>Visagino savivaldybės administracijos Vidaus administravimo ir informacinių technologijų skyriui šį įsakymą paskelbti savivaldybės interneto svetainėje ir Teisės aktų registre.</text:span></text:p>
      <text:p text:style-name="P44"/>
      <text:p text:style-name="P45"/>
      <text:p text:style-name="P46"/>
      <text:p text:style-name="P47">Administracijos direktorius<text:tab/>Virginijus Andrius Bu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2-05-18T08:09:00Z</meta:creation-date>
    <dc:date>2022-05-18T08:09:00Z</dc:date>
    <meta:template xlink:href="Normal.dotm" xlink:type="simple"/>
    <meta:editing-cycles>2</meta:editing-cycles>
    <meta:editing-duration>PT0S</meta:editing-duration>
    <meta:document-statistic meta:page-count="2" meta:paragraph-count="20" meta:word-count="247" meta:character-count="1826" meta:row-count="48" meta:non-whitespace-character-count="1599"/>
  </office:meta>
</office:document-meta>
</file>