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9013in"/>
      <style:text-properties fo:color="#000000" style:font-size-complex="12pt"/>
    </style:style>
    <style:style style:name="P30" style:parent-style-name="Normal" style:family="paragraph">
      <style:paragraph-properties fo:text-align="justify" fo:text-indent="0.9013in"/>
      <style:text-properties fo:color="#000000" style:font-size-complex="12pt"/>
    </style:style>
    <style:style style:name="P31" style:parent-style-name="Normal" style:family="paragraph">
      <style:paragraph-properties fo:text-align="justify" fo:text-indent="0.9013in"/>
      <style:text-properties fo:color="#000000" style:font-size-complex="12pt"/>
    </style:style>
    <style:style style:name="P32" style:parent-style-name="Normal" style:family="paragraph">
      <style:paragraph-properties fo:text-align="justify" fo:text-indent="0.9013in"/>
      <style:text-properties fo:color="#000000" style:font-size-complex="12pt"/>
    </style:style>
    <style:style style:name="P33" style:parent-style-name="Normal" style:family="paragraph">
      <style:paragraph-properties fo:text-align="justify" fo:text-indent="0.9013in"/>
      <style:text-properties fo:color="#000000" style:font-size-complex="12pt"/>
    </style:style>
    <style:style style:name="P34" style:parent-style-name="Normal" style:family="paragraph">
      <style:paragraph-properties fo:text-align="justify" fo:text-indent="0.9013in"/>
      <style:text-properties fo:color="#000000" style:font-size-complex="12pt"/>
    </style:style>
    <style:style style:name="P35" style:parent-style-name="Normal" style:family="paragraph">
      <style:paragraph-properties fo:text-align="justify" fo:text-indent="0.9013in"/>
      <style:text-properties fo:color="#000000" style:font-size-complex="12pt"/>
    </style:style>
    <style:style style:name="P36" style:parent-style-name="Normal" style:family="paragraph">
      <style:paragraph-properties fo:text-align="justify" fo:text-indent="0.9013in"/>
      <style:text-properties fo:color="#000000" style:font-size-complex="12pt"/>
    </style:style>
    <style:style style:name="P37" style:parent-style-name="Normal" style:family="paragraph">
      <style:paragraph-properties fo:text-align="justify" fo:text-indent="0.9013in"/>
      <style:text-properties fo:color="#000000" style:font-size-complex="12pt"/>
    </style:style>
    <style:style style:name="P38" style:parent-style-name="Normal" style:family="paragraph">
      <style:paragraph-properties fo:text-align="justify" fo:text-indent="0.9013in"/>
      <style:text-properties fo:color="#000000" style:font-size-complex="12p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24 M. BALANDŽIO 8 D. ĮSAKYMO NR. 3-113 „DĖL VALSTYBINĖS AVIACIJOS SAUGOS PROGRAMOS PATVIRTINIMO IR VALSTYBINĖS AVIACIJOS SAUGOS KOMISIJOS SUDARYMO“ PAKEITIMO</text:p>
      <text:p text:style-name="P16"/>
      <text:p text:style-name="P17">2024 m. rugpjūčio 20 d.<text:s/><text:span text:style-name="T18">Nr. 3-290</text:span></text:p>
      <text:p text:style-name="P19">Vilnius</text:p>
      <text:p text:style-name="P20"/>
      <text:p text:style-name="P21"/>
      <text:p text:style-name="P22"><text:span text:style-name="T23">P a k e i č i u <text:s/>Lietuvos Respublikos susisiekimo ministro 2024 m. balandžio 8 d. įsakymą Nr. 3-113 „Dėl Valstybinės aviacijos saugos programos patvirtinimo ir Valstybinės aviacijos saugos komisijos sudarymo“ ir 2 punktą išdėstau taip:</text:span></text:p>
      <text:p text:style-name="P24"><text:span text:style-name="T25">„</text:span><text:span text:style-name="T26">2</text:span><text:span text:style-name="T27">.<text:s/></text:span><text:span text:style-name="T28">S u d a r a u Valstybinę aviacijos saugos komisiją (toliau – Komisija):<text:s/></text:span></text:p>
      <text:p text:style-name="P29">Julius Skačkauskas – susisiekimo viceministras (Komisijos pirmininkas);</text:p>
      <text:p text:style-name="P30">Donata Gusčė – Lietuvos transporto saugos administracijos direktoriaus pavaduotoja <text:s/>(Komisijos pirmininko pavaduotoja);</text:p>
      <text:p text:style-name="P31">Saulius Batavičius – akcinės bendrovės „Oro navigacija“ generalinis direktorius (pakaitinis narys – akcinės bendrovės „Oro navigacija“ Saugos ir kokybės skyriaus vadovas Donatas Dačkevičius);</text:p>
      <text:p text:style-name="P32">Andrejus Golubevas – viešosios įstaigos Transporto kompetencijų agentūros Saugos ir kokybės skyriaus vadovas (pakaitinis narys – viešosios įstaigos Transporto kompetencijų agentūros Civilinės aviacijos departamento direktorius Vidmantas Plėta);</text:p>
      <text:soft-page-break/>
      <text:p text:style-name="P33">Agnė Katkutė – Lietuvos Respublikos susisiekimo ministerijos Kelių ir oro transporto politikos grupės vyriausioji patarėja (pakaitinė narė – Susisiekimo ministerijos Kelių ir oro transporto politikos grupės patarėja Sigita Jurkšaitytė);</text:p>
      <text:p text:style-name="P34">Vidas Kaupelis – Šiaulių aeroklubo viršininkas (pakaitinis narys – Lietuvos aeroklubo prezidentas Arūnas Gražulis);</text:p>
      <text:p text:style-name="P35">plk. Antanas Matutis – Lietuvos kariuomenės Karinių oro pajėgų vadas;</text:p>
      <text:p text:style-name="P36">Margarita Paulauskienė – Lietuvos transporto saugos administracijos Civilinės aviacijos skyriaus vyresnioji patarėja;<text:s/></text:p>
      <text:p text:style-name="P37">plk. Vidmantas Raklevičius – Lietuvos kariuomenės kanceliarijos Lietuvos karinės aviacijos administracijos direktorius;</text:p>
      <text:p text:style-name="P38">Valdas Stropus – akcinės bendrovės Lietuvos oro uostų Saugos ir atitikties skyriaus vadovas (pakaitinis narys – akcinės bendrovės Lietuvos oro uostų Saugos ir saugumo departamento direktorius Vidas Kšanas);</text:p>
      <text:p text:style-name="P39"><text:span text:style-name="T40">Rolandas Volskis – Valstybės sienos apsaugos tarnybos prie Lietuvos Respublikos vidaus reikalų ministerijos Aviacijos valdybos viršininkas (pakaitinis narys – Valstybės sienos apsaugos tarnybos prie Lietuvos Respublikos vidaus reikalų ministerijos Aviacijos valdybos saugos inžinierius Virginijus Steponavičius).“<text:s/></text:span></text:p>
      <text:p text:style-name="P41"/>
      <text:p text:style-name="P42"/>
      <text:p text:style-name="P43"><text:span text:style-name="T44">Susisiekimo ministras</text:span><text:span text:style-name="T45"><text:tab/>Marius Skuod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8-20T16:20:00Z</meta:creation-date>
    <dc:date>2024-08-20T16:20:00Z</dc:date>
    <meta:template xlink:href="Normal.dotm" xlink:type="simple"/>
    <meta:editing-cycles>2</meta:editing-cycles>
    <meta:editing-duration>PT0S</meta:editing-duration>
    <meta:document-statistic meta:page-count="2" meta:paragraph-count="41" meta:word-count="313" meta:character-count="2470" meta:row-count="84" meta:non-whitespace-character-count="2198"/>
  </office:meta>
</office:document-meta>
</file>