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letter-kerning="true"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letter-kerning="true"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letter-kerning="true"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letter-kerning="tru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color="#000000"/>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left" style:position="5.217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text-indent="3.7409in" style:page-number="1"/>
      <style:text-properties style:font-size-complex="12pt" style:language-asian="zh" style:country-asian="CN" fo:hyphenate="false"/>
    </style:style>
    <style:style style:name="P35" style:parent-style-name="Normal" style:family="paragraph">
      <style:paragraph-properties fo:text-indent="3.7409in"/>
      <style:text-properties style:font-size-complex="12pt" style:language-asian="zh" style:country-asian="CN" fo:hyphenate="false"/>
    </style:style>
    <style:style style:name="P36" style:parent-style-name="Normal" style:family="paragraph">
      <style:paragraph-properties fo:text-indent="3.7409in"/>
      <style:text-properties style:font-size-complex="12pt" style:language-asian="zh" style:country-asian="CN" fo:hyphenate="false"/>
    </style:style>
    <style:style style:name="P37" style:parent-style-name="Normal" style:family="paragraph">
      <style:paragraph-properties fo:text-indent="3.7409in"/>
      <style:text-properties style:font-size-complex="12pt" style:language-asian="zh" style:country-asian="CN" fo:hyphenate="false"/>
    </style:style>
    <style:style style:name="P38" style:parent-style-name="Normal" style:family="paragraph">
      <style:paragraph-properties fo:text-indent="3.7409in"/>
      <style:text-properties style:font-size-complex="12pt" style:language-asian="zh" style:country-asian="CN" fo:hyphenate="false"/>
    </style:style>
    <style:style style:name="P39" style:parent-style-name="Normal" style:family="paragraph">
      <style:paragraph-properties fo:text-indent="3.7409in"/>
      <style:text-properties style:font-size-complex="12pt" style:language-asian="zh" style:country-asian="CN" fo:hyphenate="false"/>
    </style:style>
    <style:style style:name="P40" style:parent-style-name="Normal" style:family="paragraph">
      <style:paragraph-properties fo:text-indent="3.7409in"/>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letter-kerning="true" style:font-size-complex="12pt"/>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letter-kerning="true" style:font-size-complex="12pt"/>
    </style:style>
    <style:style style:name="P45" style:parent-style-name="Normal" style:family="paragraph">
      <style:paragraph-properties fo:text-indent="3.7409in"/>
      <style:text-properties fo:hyphenate="false"/>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fo:hyphenate="false"/>
    </style:style>
    <style:style style:name="P57" style:parent-style-name="Normal" style:family="paragraph">
      <style:paragraph-properties fo:widows="0" fo:orphans="0" fo:text-align="justify" fo:text-indent="0.5909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909in"/>
      <style:text-properties fo:hyphenate="false"/>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5909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909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5909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widows="0" fo:orphans="0" fo:text-align="center"/>
      <style:text-properties style:font-size-complex="12pt" style:language-asian="lt" style:country-asian="LT"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5909in"/>
      <style:text-properties style:font-size-complex="12pt" style:language-asian="lt" style:country-asian="LT" fo:hyphenate="false"/>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margin-left="0.5909in">
        <style:tab-stops/>
      </style:paragraph-properties>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ext-properties style:font-size-complex="12pt" style:language-asian="zh" style:country-asian="CN" fo:hyphenate="false"/>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center" fo:text-indent="0.4923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4923in"/>
      <style:text-properties style:font-size-complex="12pt" style:language-asian="lt" style:country-asian="LT" fo:hyphenate="false"/>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5909in">
        <style:tab-stops/>
      </style:paragraph-properties>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widows="0" fo:orphans="0" fo:text-align="center"/>
      <style:text-properties style:font-size-complex="12pt" style:language-asian="lt" style:country-asian="LT" fo:hyphenate="false"/>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4923in"/>
      <style:text-properties fo:color="#000000" style:font-size-complex="12pt" style:language-asian="lt" style:country-asian="LT" fo:hyphenate="false"/>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margin-left="0.25in">
        <style:tab-stops/>
      </style:paragraph-properties>
      <style:text-properties fo:color="#000000" style:font-size-complex="12pt" style:language-asian="lt" style:country-asian="LT" fo:hyphenate="false"/>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FF"/>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tab-stops>
          <style:tab-stop style:type="left" style:position="0.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2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2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25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25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2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2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25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2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909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background-color="#FFFFFF"/>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margin-left="0.5909in">
        <style:tab-stops/>
      </style:paragraph-properties>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text-indent="0.4923in"/>
      <style:text-properties fo:text-transform="uppercase" fo:color="#000000" style:font-size-complex="12pt" style:language-asian="lt" style:country-asian="LT" fo:hyphenate="false"/>
    </style:style>
    <style:style style:name="P388" style:parent-style-name="Normal" style:family="paragraph">
      <style:paragraph-properties fo:text-align="justify" fo:text-indent="0.5909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center"/>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widows="0" fo:orphans="0" fo:text-align="center"/>
      <style:text-properties style:font-size-complex="12pt" style:language-asian="lt" style:country-asian="LT"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text-indent="0.4923in"/>
      <style:text-properties fo:color="#000000" style:font-size-complex="12pt" style:language-asian="lt" style:country-asian="LT" fo:hyphenate="false"/>
    </style:style>
    <style:style style:name="P458" style:parent-style-name="Normal" style:family="paragraph">
      <style:paragraph-properties fo:text-align="justify" fo:text-indent="0.5909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center" fo:text-indent="0.4923in"/>
      <style:text-properties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text-indent="0.4923in"/>
      <style:text-properties style:font-size-complex="12pt" style:language-asian="lt" style:country-asian="LT" fo:hyphenate="false"/>
    </style:style>
    <style:style style:name="P479" style:parent-style-name="Normal" style:family="paragraph">
      <style:paragraph-properties fo:text-align="justify" fo:text-indent="0.5909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widows="0" fo:orphans="0" fo:text-align="justify" fo:line-height="107%"/>
      <style:text-properties style:font-size-complex="12pt" style:language-asian="lt" style:country-asian="LT" fo:hyphenate="false"/>
    </style:style>
    <style:style style:name="P574" style:parent-style-name="Normal" style:family="paragraph">
      <style:paragraph-properties fo:text-align="justify" fo:text-indent="0.5909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left="0.5909in">
        <style:tab-stops>
          <style:tab-stop style:type="left" style:position="0.1965in"/>
        </style:tab-stops>
      </style:paragraph-properties>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widows="0" fo:orphans="0" fo:text-align="center" fo:line-height="107%"/>
      <style:text-properties style:font-size-complex="12pt" style:language-asian="lt" style:country-asian="LT" fo:hyphenate="false"/>
    </style:style>
    <style:style style:name="P587" style:parent-style-name="Normal" style:family="paragraph">
      <style:paragraph-properties fo:text-align="justify" fo:text-indent="0.5909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style>
    <style:style style:name="P598" style:parent-style-name="Normal" style:family="paragraph">
      <style:paragraph-properties fo:text-align="justify" fo:text-indent="0.5909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left="0.5909in">
        <style:tab-stops>
          <style:tab-stop style:type="left" style:position="0.1965in"/>
        </style:tab-stops>
      </style:paragraph-properties>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611" style:parent-style-name="Normal" style:family="paragraph">
      <style:paragraph-properties fo:text-align="justify" fo:text-indent="0.5909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left="0.5909in">
        <style:tab-stops>
          <style:tab-stop style:type="left" style:position="0.1965in"/>
        </style:tab-stops>
      </style:paragraph-properties>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widows="0" fo:orphans="0" fo:text-align="center"/>
      <style:text-properties style:font-size-complex="12pt" style:language-asian="lt" style:country-asian="LT" fo:hyphenate="false"/>
    </style:style>
    <style:style style:name="P652" style:parent-style-name="Normal" style:family="paragraph">
      <style:paragraph-properties fo:text-align="justify" fo:text-indent="0.5909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style:text-properties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margin-left="0.25in">
        <style:tab-stops/>
      </style:paragraph-properties>
      <style:text-properties fo:color="#000000" style:font-size-complex="12pt" style:language-asian="lt" style:country-asian="LT" fo:hyphenate="false"/>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text-properties fo:color="#000000" style:font-size-complex="12pt" style:language-asian="lt" style:country-asian="LT" fo:hyphenate="false"/>
    </style:style>
    <style:style style:name="P686" style:parent-style-name="Normal" style:family="paragraph">
      <style:paragraph-properties fo:text-align="justify" fo:text-indent="0.5909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style>
    <style:style style:name="P695" style:parent-style-name="Normal" style:family="paragraph">
      <style:paragraph-properties fo:text-align="justify">
        <style:tab-stops>
          <style:tab-stop style:type="left" style:position="0.7875in"/>
        </style:tab-stops>
      </style:paragraph-properties>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702" style:parent-style-name="Normal" style:family="paragraph">
      <style:paragraph-properties fo:text-align="justify" fo:text-indent="0.5909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center"/>
      <style:text-properties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717" style:parent-style-name="Normal" style:family="paragraph">
      <style:paragraph-properties fo:text-align="justify" fo:text-indent="0.5909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tab-stops>
          <style:tab-stop style:type="left" style:position="0.7875in"/>
        </style:tab-stops>
      </style:paragraph-properties>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736" style:parent-style-name="Normal" style:family="paragraph">
      <style:paragraph-properties fo:text-align="justify" fo:text-indent="0.5909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left="0.5909in">
        <style:tab-stops>
          <style:tab-stop style:type="left" style:position="0.1965in"/>
        </style:tab-stops>
      </style:paragraph-properties>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55" style:parent-style-name="Normal" style:family="paragraph">
      <style:paragraph-properties fo:text-align="justify" fo:text-indent="0.5909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909in"/>
      <style:text-properties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fo:text-indent="0.5909in"/>
      <style:text-properties fo:color="#000000" style:font-size-complex="12pt" style:language-asian="lt" style:country-asian="LT" fo:hyphenate="false"/>
    </style:style>
    <style:style style:name="P770" style:parent-style-name="Normal" style:family="paragraph">
      <style:paragraph-properties fo:text-align="justify" fo:text-indent="0.5909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left="0.5909in">
        <style:tab-stops>
          <style:tab-stop style:type="left" style:position="0.1965in"/>
        </style:tab-stops>
      </style:paragraph-properties>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9"/>
      <text:p text:style-name="P10">VALSTYBINĖS VARTOTOJŲ TEISIŲ APSAUGOS TARNYBOS</text:p>
      <text:p text:style-name="P11">DIREKTORIUS</text:p>
      <text:p text:style-name="P12"/>
      <text:p text:style-name="P13">ĮSAKYMAS</text:p>
      <text:p text:style-name="P14">DĖL VALSTYBINĖS VARTOTOJŲ TEISIŲ APSAUGOS TARNYBOS DIREKTORIAUS 2019 M. BALANDŽIO 10 D. ĮSAKYMO NR. 1-128 „DĖL VALSTYBINĖS VARTOTOJŲ TEISIŲ APSAUGOS TARNYBOS DARBO REGLAMENTO PATVIRTINIMO“ PAKEITIMO</text:p>
      <text:p text:style-name="P15"/>
      <text:p text:style-name="P16">2024 m. lapkričio 14 d. Nr. 1-226</text:p>
      <text:p text:style-name="P17">Vilnius</text:p>
      <text:p text:style-name="P18"/>
      <text:p text:style-name="P19"/>
      <text:p text:style-name="P20"><text:span text:style-name="T21">P a k e i č i u  Valstybinės vartotojų teisių apsaugos tarnybos darbo reglamentą, patvirtintą Valstybinės vartotojų teisių apsaugos tarnybos direktoriaus 2019 m. balandžio 10 d. įsakymu Nr. 1-128 „Dėl Valstybinės vartotojų teisių apsaugos tarnybos darbo reglamento patvirtinimo“, ir jį išdėstau nauja redakcija (pridedama).</text:span></text:p>
      <text:p text:style-name="P22"/>
      <text:p text:style-name="P23"/>
      <text:p text:style-name="P24"/>
      <text:p text:style-name="P25"><text:span text:style-name="T26">Direktorė</text:span><text:span text:style-name="T27"><text:tab/></text:span><text:span text:style-name="T28">Goda Aleksaitė</text:span></text:p>
      <text:soft-page-break/>
      <text:p text:style-name="P29">PATVIRTINTA</text:p>
      <text:p text:style-name="P35">Valstybinės vartotojų teisių apsaugos<text:s/></text:p>
      <text:p text:style-name="P36">tarnybos direktoriaus<text:s/></text:p>
      <text:p text:style-name="P37">2019 m. balandžio 10 d. įsakymu Nr. 1-128</text:p>
      <text:p text:style-name="P38">(Valstybinės vartotojų teisių apsaugos<text:s/></text:p>
      <text:p text:style-name="P39">tarnybos direktoriaus</text:p>
      <text:p text:style-name="P40"><text:span text:style-name="T41">2024 m.<text:s/></text:span><text:span text:style-name="T42">lapkričio 14 d</text:span><text:span text:style-name="T43">. įsakymo Nr.<text:s/></text:span><text:span text:style-name="T44">1-226</text:span></text:p>
      <text:p text:style-name="P45"><text:span text:style-name="T46">redakcija)</text:span></text:p>
      <text:p text:style-name="P47"/>
      <text:p text:style-name="P48"><text:span text:style-name="T49">VALSTYBINĖS VARTOTOJŲ TEISIŲ APSAUGOS TARNYBOS DARBO REGLAMENT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Valstybinės vartotojų teisių apsaugos tarnybos darbo reglamentas (toliau – Reglamentas) nustato Valstybinės vartotojų teisių apsaugos tarnybos (toliau – Tarnyba) darbo organizavimo, vykdant jai pavestus uždavinius ir funkcijas, tvarką.<text:s/></text:span></text:p>
      <text:p text:style-name="P61"><text:span text:style-name="T62">Tarnybos struktūriniam padaliniui, atliekančiam korupcijos prevencijos funkcijas, Reglamento nuostatos taikomos tiek, kiek tai nepažeidžia Lietuvos Respublikos korupcijos prevencijos įstatymo nuostatų, susijusių su už korupcijai atsparios aplinkos kūrimą atsakingo subjekto veiklos ir organizaciniu nepriklausomumu.</text:span></text:p>
      <text:p text:style-name="P63"><text:span text:style-name="T64">2</text:span><text:span text:style-name="T65">.</text:span><text:span text:style-name="T66"><text:tab/>Tarnyba savo veikloje vadovaujasi Lietuvos Respublikos Konstitucija, Lietuvos Respublikos tarptautinėmis sutartimis, Europos Sąjungos teisės aktais, Lietuvos Respublikos Prezidento dekretais, Lietuvos Respublikos Seimo priimtais įstatymais ir teisės aktais, Lietuvos Respublikos Vyriausybės nutarimais, Lietuvos Respublikos teisingumo ministro (toliau – teisingumo ministras) įsakymais, Tarnybos nuostatais, Reglamentu ir kitais teisės aktais.</text:span></text:p>
      <text:p text:style-name="P67"><text:span text:style-name="T68">3</text:span><text:span text:style-name="T69">.</text:span><text:span text:style-name="T70"><text:tab/>Tarnyba savo veiklą grindžia įstatymo viršenybės, objektyvumo, proporcingumo, nepiktnaudžiavimo valdžia, tarnybinio bendradarbiavimo ir kitais Lietuvos Respublikos viešojo administravimo įstatyme nustatytais principais.</text:span></text:p>
      <text:p text:style-name="P71"><text:span text:style-name="T72">4</text:span><text:span text:style-name="T73">.</text:span><text:span text:style-name="T74"><text:tab/>Lietuvos Respublikos Seime, Lietuvos Respublikos Prezidento kanceliarijoje, Lietuvos Respublikos Vyriausybėje, kitose valstybės institucijose ir įstaigose Tarnybai atstovauja Tarnybos direktorius (toliau – direktorius)<text:s/></text:span><text:soft-page-break/><text:span text:style-name="T75">arba jo pavedimu – Tarnybos direktoriaus pavaduotojas (toliau – direktoriaus pavaduotojas), Tarnybos kancleris (toliau – kancleris), kitas Tarnybos valstybės tarnautojas (toliau – valstybės tarnautojas) ar darbuotojas, dirbantis pagal darbo sutartį ir gaunantis darbo užmokestį iš valstybės biudžeto ir valstybės pinigų fondų, (toliau – darbuotojas).</text:span></text:p>
      <text:p text:style-name="P76"><text:span text:style-name="T77">5</text:span><text:span text:style-name="T78">.</text:span><text:span text:style-name="T79"><text:tab/>Tarnybos darbas organizuojamas remiantis direktoriaus, direktoriaus pavaduotojo, kanclerio ir valstybės tarnautojų bei darbuotojų bendradarbiavimo principu;<text:s/></text:span><text:span text:style-name="T80">inter alia</text:span><text:span text:style-name="T81"><text:s/>šis principas reiškia, kad direktorius, direktoriaus pavaduotojas ir kancleris turi kuo aiškiau išdėstyti savo veiklos ir kokybės prioritetus bei reikalavimus, o valstybės tarnautojai ir darbuotojai, kilus neaiškumų dėl veiklos ar kokybės prioritetų ar reikalavimų, siekdami gerinti Tarnybos darbo kokybę, privalo konsultuotis su direktoriumi, direktoriaus pavaduotoju pagal direktoriaus nustatytas administravimo sritis, kancleriu pagal direktoriaus nustatytas administravimo sritis ir su kitais Tarnybos struktūriniais padaliniais, valstybės tarnautojais ar darbuotojais pagal kompetenciją.</text:span></text:p>
      <text:p text:style-name="P82"><text:span text:style-name="T83">6</text:span><text:span text:style-name="T84">.</text:span><text:span text:style-name="T85"><text:tab/>Asmens duomenų apsauga užtikrinama vadovaujantis 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 kitais teisės aktais, reglamentuojančiais asmens duomenų apsaugą.</text:span></text:p>
      <text:p text:style-name="P86"><text:span text:style-name="T87">7</text:span><text:span text:style-name="T88">.</text:span><text:span text:style-name="T89"><text:tab/>Reglamente neaptarti klausimai yra sprendžiami Lietuvos Respublikos įstatymų ir kitų teisės aktų nustatyta tvarka.</text:span></text:p>
      <text:p text:style-name="P90"/>
      <text:p text:style-name="P91"><text:span text:style-name="T92">II</text:span><text:span text:style-name="T93"><text:s/>SKYRIUS</text:span></text:p>
      <text:p text:style-name="P94"><text:span text:style-name="T95">BENDRIEJI TARNYBOS STRUKTŪROS IR DARBO KLAUSIMAI</text:span></text:p>
      <text:p text:style-name="P96"/>
      <text:p text:style-name="P97"><text:span text:style-name="T98">PIRMASIS</text:span><text:span text:style-name="T99"><text:s/>SKIRSNIS</text:span></text:p>
      <text:p text:style-name="P100"><text:span text:style-name="T101">TARNYBOS DIREKTORIUS</text:span></text:p>
      <text:p text:style-name="P102"/>
      <text:p text:style-name="P103"><text:span text:style-name="T104">8</text:span><text:span text:style-name="T105">.</text:span><text:span text:style-name="T106"><text:tab/>Tarnybai vadovauja direktorius, kuris organizuoja, kontroliuoja ir koordinuoja Tarnybos veiklą, atsako už jos uždavinių įgyvendinimą ir funkcijų atlikimą bei darbo organizavimą.</text:span></text:p>
      <text:p text:style-name="P107"><text:span text:style-name="T108">9</text:span><text:span text:style-name="T109">.</text:span><text:span text:style-name="T110"><text:tab/>Direktorių į pareigas priima ir atleidžia iš pareigų teisingumo ministras Lietuvos Respublikos valstybės tarnybos įstatymo nustatyta tvarka. Tarnybos direktorius yra tiesiogiai pavaldus ir atskaitingas teisingumo ministrui.</text:span></text:p>
      <text:p text:style-name="P111"><text:span text:style-name="T112">10</text:span><text:span text:style-name="T113">.</text:span><text:span text:style-name="T114"><text:tab/>Teismuose, valstybės, savivaldybės ir kitose institucijose bei įstaigose Lietuvoje ir užsienio šalyse Tarnybai atstovauja direktorius arba jo pavedimu – direktoriaus pavaduotojas, kancleris, kitas valstybės tarnautojas ar darbuotojas pagal kompetenciją. Teismuose Tarnybai atstovauja struktūrinis padalinys, atsakingas už Tarnybos atstovavimą ir, prireikus, kito struktūrinio padalinio, susijusio su nagrinėjamu klausimu, valstybės tarnautojas ar darbuotojas pagal kompetenciją. Atstovavimo teismuose teisė nustatoma vadovaujantis atstovavimo institutui nustatytais reikalavimais, įtvirtintais procesą teisme reglamentuojančiose teisės aktuose.</text:span></text:p>
      <text:p text:style-name="P115"><text:span text:style-name="T116">11</text:span><text:span text:style-name="T117">.</text:span><text:span text:style-name="T118"><text:tab/></text:span><text:span text:style-name="T119">Direktoriaus laikinai nesant, jo pareigas atlieka direktoriaus pavaduotojas, o šio nesant – kancleris. Laikinai nesant direktoriaus, direktoriaus pavaduotojo ir kanclerio, direktoriaus pareigas atlieka direktoriaus paskirtas valstybės tarnautojas.</text:span><text:span text:style-name="T120"><text:s/></text:span></text:p>
      <text:p text:style-name="P121"/>
      <text:p text:style-name="P122"><text:span text:style-name="T123">ANTRASIS</text:span><text:span text:style-name="T124"><text:s/>SKIRSNIS</text:span></text:p>
      <text:p text:style-name="P125"><text:span text:style-name="T126">TARNYBOS ADMINISTRACIJA</text:span></text:p>
      <text:p text:style-name="P127"/>
      <text:p text:style-name="P128"><text:span text:style-name="T129">12</text:span><text:span text:style-name="T130">.</text:span><text:span text:style-name="T131"><text:tab/>Tarnybos administracijos struktūrą, atsižvelgdamas į Tarnybos veiklos tikslus ir funkcijas, nustatytus Lietuvos Respublikos ir Europos Sąjungos teisės aktuose, tvirtina direktorius.<text:s/></text:span></text:p>
      <text:p text:style-name="P132"><text:span text:style-name="T133">13</text:span><text:span text:style-name="T134">.</text:span><text:span text:style-name="T135"><text:tab/>Tarnybos struktūriniai padaliniai užtikrina Lietuvos Respublikos ir Europos Sąjungos teisės aktuose Tarnybai pavestų funkcijų ir užduočių vykdymą, įgyvendina Tarnybos veiklos metinį planą, užtikrina nacionalinių ir kitų programų bei planų įgyvendinimą Tarnyboje.</text:span></text:p>
      <text:p text:style-name="P136"><text:span text:style-name="T137">14</text:span><text:span text:style-name="T138">.</text:span><text:span text:style-name="T139"><text:tab/>Tarnybos struktūriniuose padaliniuose darbas organizuojamas, vadovaujantis direktoriaus patvirtintais šių padalinių nuostatais. Tarnybos struktūrinių padalinių vadovai ir kiti valstybės tarnautojai bei darbuotojai darbą organizuoja vadovaudamiesi pareigybių aprašymais.</text:span></text:p>
      <text:p text:style-name="P140"><text:span text:style-name="T141">15</text:span><text:span text:style-name="T142">.</text:span><text:span text:style-name="T143"><text:tab/>Už Tarnybos struktūrinių padalinių nuostatų parengimą ir jų atnaujinimą atsakingi šių padalinių vadovai, jei direktorius nepaveda kitaip. Direktoriui tvirtinti teikiami Tarnybos struktūrinių padalinių nuostatai, taip pat valstybės tarnautojų ir darbuotojų pareigybių aprašymai turi būti suderinti su personalo valdymo funkcijas atliekančiu Tarnybos struktūriniu padaliniu ar darbuotoju.</text:span></text:p>
      <text:p text:style-name="P144"><text:span text:style-name="T145">16</text:span><text:span text:style-name="T146">.</text:span><text:span text:style-name="T147"><text:tab/>Struktūrinių padalinių vadovai yra tiesiogiai atskaitingi direktoriui, direktoriaus pavaduotojui ar kancleriui pagal jiems priskirtas administravimo sritis.</text:span></text:p>
      <text:p text:style-name="P148"><text:span text:style-name="T149">17</text:span><text:span text:style-name="T150">.</text:span><text:span text:style-name="T151"><text:tab/>Struktūrinių padalinių vadovai yra asmeniškai atsakingi už struktūriniams padaliniams pavestų uždavinių įgyvendinimą ir funkcijų vykdymą, darbo organizavimą, taip pat direktoriaus, jo pavaduotojo ir kanclerio pavedimų vykdymą.</text:span></text:p>
      <text:p text:style-name="P152"><text:span text:style-name="T153">18</text:span><text:span text:style-name="T154">.</text:span><text:span text:style-name="T155"><text:tab/>Struktūrinių padalinių vadovai savo padaliniuose, kurių veikla susijusi su didele korupcijos pasireiškimo tikimybe, teisės aktų nustatyta tvarka atlieka korupcijos prevencijos kontrolę teisės aktų nustatyta tvarka.</text:span></text:p>
      <text:p text:style-name="P156"/>
      <text:p text:style-name="P157"><text:span text:style-name="T158">TREČIASIS</text:span><text:span text:style-name="T159"><text:s/>SKIRSNIS</text:span></text:p>
      <text:p text:style-name="P160"><text:span text:style-name="T161">TARNYBOS VEIKLOS ORGANIZAVIMAS</text:span></text:p>
      <text:p text:style-name="P162"/>
      <text:p text:style-name="P163"><text:span text:style-name="T164">19</text:span><text:span text:style-name="T165">.</text:span><text:span text:style-name="T166"><text:tab/>Tarnybos veikla organizuojama vadovaujantis teisingumo ministro valdymo sričių strateginiu veiklos planu bei teisės aktų nustatyta tvarka patvirtintais ir viešai paskelbtais Tarnybos metiniais veiklos planais, kuriuose nurodyti pagrindiniai Tarnybos tikslai, uždaviniai ir priemonės.<text:s/></text:span></text:p>
      <text:p text:style-name="P167"><text:span text:style-name="T168">20</text:span><text:span text:style-name="T169">.</text:span><text:span text:style-name="T170"><text:tab/>Tarnybos metiniai veiklos planai rengiami atsižvelgiant į Lietuvos Respublikos Vyriausybės programą ir jos ilgalaikį strateginį veiklos planą. Tarnybos metinio veiklos plano rengimą ir įgyvendinimą organizuoja, koordinuoja ir įgyvendina kancleris, atsižvelgdamas į Lietuvos Respublikos Vyriausybės programos ir jos įgyvendinimo priemonių plano nuostatas. Kancleriui nesant, Tarnybos metiniuose veiklos planuose nurodytų priemonių įgyvendinimą koordinuoja direktoriaus įsakymu įgalioti asmenys. Metiniai veiklos planai Lietuvos Respublikos Vyriausybės įstatymo nustatyta tvarka skelbiami Lietuvos Respublikos teisingumo ministerijos (toliau – Teisingumo ministerija) ir Tarnybos interneto svetainėse.</text:span></text:p>
      <text:p text:style-name="P171"><text:span text:style-name="T172">21</text:span><text:span text:style-name="T173">.</text:span><text:span text:style-name="T174"><text:tab/>Tarnybos veiklos klausimai gali būti aptariami direktoriaus organizuojamuose pasitarimuose. Šiuose pasitarimuose dalyvauja direktorius, direktoriaus pavaduotojas, kancleris, struktūrinių padalinių vadovai ir kiti į pasitarimus pakviesti asmenys. Esant poreikiui, gali būti organizuojami valstybės tarnautojų ir darbuotojų pasitarimai jiems pavestų užduočių vykdymo ir kitais Tarnybos veiklos klausimais.</text:span></text:p>
      <text:p text:style-name="P175"><text:span text:style-name="T176">22</text:span><text:span text:style-name="T177">.</text:span><text:span text:style-name="T178"><text:tab/>Kartą per savaitę direktoriaus pavaduotojas, kancleris, pagal jiems priskirtą administravimo sritį, gali organizuoti struktūrinių padalinių vadovų, kitų valstybės tarnautojų ar darbuotojų pasitarimus, jiems pavestų uždavinių vykdymo klausimais.</text:span></text:p>
      <text:p text:style-name="P179"><text:span text:style-name="T180">23</text:span><text:span text:style-name="T181">.</text:span><text:span text:style-name="T182"><text:tab/>Kartą per savaitę struktūrinio padalinio vadovas gali organizuoti struktūrinio padalinio valstybės tarnautojų ar darbuotojų pasitarimus, jiems pavestų uždavinių vykdymo klausimais.</text:span></text:p>
      <text:p text:style-name="P183"><text:span text:style-name="T184">24</text:span><text:span text:style-name="T185">.</text:span><text:span text:style-name="T186"><text:tab/>Tarnybai pavestoms užduotims vykdyti gali būti sudaromos darbo grupės, komisijos. Darbo grupės, komisijos sudaromos direktoriaus įsakymu. Jei tai būtina, į darbo grupę ar komisiją gali būti įtraukti kitų institucijų, asociacijų atstovai ir specialistai (suderinus su jų vadovais).</text:span></text:p>
      <text:p text:style-name="P187"><text:span text:style-name="T188">25</text:span><text:span text:style-name="T189">.</text:span><text:span text:style-name="T190"><text:tab/>Tarnybos valstybės tarnautojai ar darbuotojai pareiškėjus konsultuoja viešai Tarnybos interneto svetainėje skelbiamomis savaitės dienomis ir nurodytomis valandomis.</text:span></text:p>
      <text:p text:style-name="P191"><text:span text:style-name="T192">26</text:span><text:span text:style-name="T193">.</text:span><text:span text:style-name="T194"><text:tab/>Tarnybos veiklos ataskaitos teisės aktų nustatyta tvarka teikiamos Teisingumo ministerijai.</text:span></text:p>
      <text:p text:style-name="P195"><text:span text:style-name="T196">27</text:span><text:span text:style-name="T197">.</text:span><text:span text:style-name="T198"><text:tab/>Tarnybos administracinės–ūkinės veiklos rizikos valdymui yra sukurta kontrolės sistema, padedanti užtikrinti, kad Tarnyba pasiektų šiuos vidaus kontrolės tikslus: laikytųsi jos veiklai taikomų teisės aktų reikalavimų; saugotų turtą nuo sukčiavimo, iššvaistymo, pasisavinimo, neteisėto valdymo, naudojimo ir disponavimo juo ar kitų neteisėtų veikų; veiklą vykdytų laikydamasi patikimo finansų valdymo principo; teiktų patikimą, aktualią, išsamią ir teisingą informaciją apie savo finansinę ir kitą veiklą. Tarnybos vidaus kontrolės politiką ir jos vykdymo tvarką nustato direktorius.</text:span></text:p>
      <text:p text:style-name="P199"/>
      <text:p text:style-name="P200"><text:span text:style-name="T201">KETVIRTASIS</text:span><text:span text:style-name="T202"><text:s/>SKIRSNIS</text:span></text:p>
      <text:p text:style-name="P203"><text:span text:style-name="T204">DOKUMENTŲ PASIRAŠYMAS</text:span></text:p>
      <text:p text:style-name="P205"/>
      <text:p text:style-name="P206"><text:span text:style-name="T207">28</text:span><text:span text:style-name="T208">.</text:span><text:span text:style-name="T209"><text:tab/>Direktorius pasirašo Tarnybos dokumentus, siunčiamus Lietuvos Respublikos Prezidentūrai, Lietuvos Respublikos Seimui ir jo nariams, Lietuvos Respublikos Vyriausybei, Lietuvos Respublikos Seimo kontrolierių įstaigai, kitų Lietuvos Respublikos Seimo ir Lietuvos Respublikos Vyriausybės įstaigų vadovams, teismams, prokuratūroms (prokurorams), Valstybės kontrolieriams, ministerijoms, tarptautinėms institucijoms ir organizacijoms, išskyrus dokumentus, kuriuos pasirašyti pavesta direktoriaus pavaduotojui ar kancleriui pagal paskirtas administravimo sritis. Direktorius taip pat gali pasirašyti ir kitus dokumentus.</text:span></text:p>
      <text:p text:style-name="P210"><text:span text:style-name="T211">29</text:span><text:span text:style-name="T212">.</text:span><text:span text:style-name="T213"><text:tab/>Direktoriaus pavaduotojas ir kancleris Tarnybos rengiamus dokumentus pasirašo pagal jiems priskirtas administravimo sritis.</text:span></text:p>
      <text:p text:style-name="P214"><text:span text:style-name="T215">30</text:span><text:span text:style-name="T216">.</text:span><text:span text:style-name="T217"><text:tab/>Sprendimus atsisakyti nagrinėti vartojimo ginčus (Lietuvos Respublikos vartotojų teisių apsaugos įstatymo 23</text:span><text:span text:style-name="T218">3</text:span><text:span text:style-name="T219"> straipsnio 1 dalis) ar nutraukti ginčo nagrinėjimą (Vartotojų teisių apsaugos įstatymo 26 straipsnis) priima ir juos pasirašo Tarnybos struktūrinių padalinių, ne teismo tvarka sprendžiančių vartotojų ir pardavėjų, paslaugų teikėjų ginčus, vadovai pagal kompetenciją. Tarnybos struktūrinių padalinių vadovai, vyresnieji patarėjai, patarėjai ir vyriausieji specialistai (valstybės tarnautojai, dirbantys Tarnyboje ne mažiau nei 1 metus), Naftos produktų bandymų laboratorijos vedėjas pagal kompetenciją turi teisę pasirašyti siunčiamus informacinio pobūdžio raštus bei raštus, kuriais Tarnyboje gauti dokumentai persiunčiami pagal kompetenciją, atsakymus į fizinių ir juridinių asmenų paklausimus ir kitus raštus, kuriais nėra priimamas Tarnybos galutinis sprendimas.<text:s/></text:span></text:p>
      <text:p text:style-name="Normal"/>
      <text:p text:style-name="P220"><text:span text:style-name="T221">PENKTASIS</text:span><text:span text:style-name="T222"><text:s/>SKIRSNIS</text:span></text:p>
      <text:p text:style-name="P223"><text:span text:style-name="T224">TARNYBOS KOMISIJA</text:span></text:p>
      <text:p text:style-name="P225"/>
      <text:p text:style-name="P226"><text:span text:style-name="T227">31</text:span><text:span text:style-name="T228">.</text:span><text:span text:style-name="T229"><text:tab/>Direktorius iš Tarnybos valstybės tarnautojų ir darbuotojų Vartotojų teisių apsaugos įstatymo 12 straipsnio 1 dalies 5, 6 ir 7 punktuose nustatytoms funkcijoms įgyvendinti įsakymu sudaro kolegialų organą – komisiją (toliau – Komisija), jeigu kiti teisės aktai nenumato kitaip. Komisijos narių kadencijos trukmė nurodoma direktoriaus įsakyme, kuriuo sudaroma komisija. Komisijos nariu asmuo gali būti ne daugiau kaip dvi kadencijas iš eilės, nebent yra objektyvių priežasčių, dėl kurių nėra galimybės skirti kito asmens. Atskiriems klausimams spręsti direktorius gali sudaryti kelias komisijas.<text:s/></text:span></text:p>
      <text:p text:style-name="P230"><text:span text:style-name="T231">32</text:span><text:span text:style-name="T232">.</text:span><text:span text:style-name="T233"><text:tab/>Komisijos posėdžius organizuoja ir Komisijai vadovauja Komisijos pirmininkas.<text:s/></text:span></text:p>
      <text:p text:style-name="P234"><text:span text:style-name="T235">33</text:span><text:span text:style-name="T236">.</text:span><text:span text:style-name="T237"><text:tab/>Komisijos posėdžiai rengiami prireikus. Posėdžiai gali vykti Tarnybos patalpose, nuotoliniu arba mišriu būdu.</text:span></text:p>
      <text:p text:style-name="P238"><text:span text:style-name="T239">34</text:span><text:span text:style-name="T240">.</text:span><text:span text:style-name="T241"><text:tab/>Komisija, iš esmės išsprendusi jos kompetencijai priskirtus klausimus, priima sprendimus, kurie įforminami nutarimais.<text:s/></text:span></text:p>
      <text:p text:style-name="P242"><text:span text:style-name="T243">35</text:span><text:span text:style-name="T244">.</text:span><text:span text:style-name="T245"><text:tab/>Komisija pagal kompetenciją priima sprendimus atlikdama šias funkcijas:</text:span></text:p>
      <text:p text:style-name="P246"><text:span text:style-name="T247">35.1</text:span><text:span text:style-name="T248">.</text:span><text:span text:style-name="T249"><text:tab/>pagal kompetenciją vartotojų ginčų sprendimo ne teisme tvarka nagrinėdama vartotojų skundus;</text:span></text:p>
      <text:p text:style-name="P250"><text:span text:style-name="T251">35.2</text:span><text:span text:style-name="T252">.</text:span><text:span text:style-name="T253"><text:tab/></text:span><text:span text:style-name="T254">atlikdama vartojimo sutarčių nesąžiningų sąlygų kontrolę;</text:span></text:p>
      <text:p text:style-name="P255"><text:span text:style-name="T256">35.3</text:span><text:span text:style-name="T257">.</text:span><text:span text:style-name="T258"><text:tab/>pagal kompetenciją taikydama įstatymų nustatytas poveikio priemones.</text:span></text:p>
      <text:p text:style-name="P259"><text:span text:style-name="T260">36</text:span><text:span text:style-name="T261">.</text:span><text:span text:style-name="T262"><text:tab/>Visi Komisijos sprendimai priimami balsų dauguma, dalyvaujant ne mažiau kaip pusei Komisijos narių, įskaitant Komisijos pirmininką. Komisijos nariai neturi teisės atsisakyti balsuoti arba susilaikyti balsuojant. Balsams pasidalijus po lygiai, lemiamas yra Komisijos pirmininko balsas.</text:span></text:p>
      <text:p text:style-name="P263"><text:span text:style-name="T264">37</text:span><text:span text:style-name="T265">.</text:span><text:span text:style-name="T266"><text:tab/>Nušalinimai Komisijos nariams gali būti pareiškiami pagal Lietuvos Respublikos viešųjų ir privačių interesų derinimo valstybės tarnyboje įstatymo nuostatas. Komisijos narys privalo nusišalinti arba būti nušalintas, jeigu jis pats arba jo giminaičiai yra tiesiogiai suinteresuoti bylos baigtimi arba jeigu yra kitokių aplinkybių, kurios kelia abejonių jo nešališkumu. Nušalinimas ar nusišalinimas turi būti motyvuotas ir pareikštas iki Komisijai priimant sprendimą. Vėliau pareikšti nušalinimą arba nusišalinti galima tik tais atvejais, kai pareiškiantis nušalinimą ar nusišalinantis asmuo apie nušalinimo ar nusišalinimo pagrindą sužinojo po Komisijos sprendimo priėmimo.</text:span></text:p>
      <text:p text:style-name="P267"><text:span text:style-name="T268">38</text:span><text:span text:style-name="T269">.</text:span><text:span text:style-name="T270"><text:tab/>Vartojimo ginčų, kylančių tarp vartotojų ir pardavėjų ar paslaugų teikėjų, neteisminio sprendimo procedūros vartojimo ginčus nagrinėjančiose institucijose tvarką nustato teisingumo ministras.<text:s/></text:span></text:p>
      <text:p text:style-name="P271"/>
      <text:p text:style-name="P272"><text:span text:style-name="T273">III</text:span><text:span text:style-name="T274"><text:s/>SKYRIUS</text:span></text:p>
      <text:p text:style-name="P275"><text:span text:style-name="T276">TARNYBOS NUTARIMŲ IR KITOS INFORMACIJOS SKELBIMAS</text:span></text:p>
      <text:p text:style-name="P277"/>
      <text:p text:style-name="P278"><text:span text:style-name="T279">39</text:span><text:span text:style-name="T280">.</text:span><text:span text:style-name="T281"><text:tab/>Šio skyriaus nustatyta tvarka skelbiami Komisijos priimti nutarimai dėl vartojimo sutarčių nesąžiningų sąlygų nustatymo, vartotojų ir pardavėjų, paslaugų teikėjų ginčų sprendimo ne teismo tvarka, rinkos ribojimo priemonių taikymo, Lietuvos Respublikos nesąžiningos komercinės veiklos vartotojams draudimo įstatymo, Lietuvos Respublikos reklamos įstatymo, Lietuvos Respublikos produktų saugos įstatymo, Lietuvos Respublikos alternatyvių degalų įstatymo, Lietuvos Respublikos pluoštinių kanapių įstatymo, Lietuvos Respublikos tabako, tabako gaminių ir su jais susijusių gaminių kontrolės įstatymo, Lietuvos Respublikos a</text:span><text:span text:style-name="T282">plinkos apsaugos įstatyme, Lietuvos Respublikos administracinių nusižengimų kodekse</text:span><text:span text:style-name="T283"><text:s/>bei Vartotojų teisių apsaugos įstatymo 40 straipsnio 1 ir 2 dalyse nurodyto vartotojų teisių pažeidimo.</text:span></text:p>
      <text:p text:style-name="P284"><text:span text:style-name="T285">40</text:span><text:span text:style-name="T286">.</text:span><text:span text:style-name="T287"><text:tab/></text:span><text:span text:style-name="T288">Komisijos nutarimai skelbiami Tarnybos interneto svetainėje, siekiant informuoti visuomenę apie Tarnybos veiklą, ginant vartotojų teises ir teisėtus interesus.</text:span></text:p>
      <text:p text:style-name="P289"><text:span text:style-name="T290">41</text:span><text:span text:style-name="T291">.</text:span><text:span text:style-name="T292"><text:tab/>Komisijos nutarimo rengėjas, vadovaudamasis Bendruoju duomenų apsaugos reglamentu ir Lietuvos Respublikos asmens duomenų teisinės apsaugos įstatymo nuostatomis, parengia skelbtiną Tarnybos Komisijos nutarimą ir suderina su Komisijos nariu, atsakingu už bylos medžiagos paruošimą ir pateikimą Komisijai. Jei Komisijos nutarime yra viešai neskelbtinų duomenų (vardas, pavardė, gyvenamoji vieta ir pan.), visi viešai neskelbtini duomenys pašalinami. Pašalintų duomenų vietoje pasviruoju šriftu skliaustuose įrašoma „(duomenys neskelbtini)“.</text:span></text:p>
      <text:p text:style-name="P293"><text:span text:style-name="T294">42</text:span><text:span text:style-name="T295">.</text:span><text:span text:style-name="T296"><text:tab/>Komisijos nutarimo rengėjas skelbtiną nutarimą el. paštu pateikia už nutarimų skelbimą atsakingam struktūriniam padaliniui ar asmeniui per 3 darbo dienas nuo Komisijos nutarimo įsigaliojimo ar verslo subjekto įsipareigojimo vykdyti Komisijos nutarimą siūlymo gavimo dienos.</text:span></text:p>
      <text:p text:style-name="P297"><text:span text:style-name="T298">43</text:span><text:span text:style-name="T299">.</text:span><text:span text:style-name="T300"><text:tab/></text:span><text:span text:style-name="T301">Už nutarimų skelbimą atsakingas struktūrinis padalinys ar asmuo per 2 darbo dienas nuo nutarimo gavimo dienos patalpina jį Tarnybos interneto svetainėje.</text:span></text:p>
      <text:p text:style-name="P302"><text:span text:style-name="T303">44</text:span><text:span text:style-name="T304">.</text:span><text:span text:style-name="T305"><text:tab/></text:span><text:span text:style-name="T306">Tarnybos interneto svetainėje skelbiami Komisijos nutarimai:</text:span></text:p>
      <text:p text:style-name="P307"><text:span text:style-name="T308">44.1</text:span><text:span text:style-name="T309">.</text:span><text:span text:style-name="T310"><text:tab/></text:span><text:span text:style-name="T311">dėl Produktų saugos įstatymo,</text:span><text:span text:style-name="T312"><text:s/></text:span><text:span text:style-name="T313">Alternatyvių degalų įstatymo, Pluoštinių kanapių įstatymo,<text:s/></text:span><text:span text:style-name="T314">Tabako, tabako gaminių ir su jais susijusių gaminių kontrolės įstatymo, A</text:span><text:span text:style-name="T315">plinkos apsaugos įstatymo, Administracinių nusižengimų kodekse bei<text:s/></text:span><text:span text:style-name="T316">Vartotojų teisių apsaugos įstatymo 40 straipsnio 1 ir 2 dalyse nurodyto vartotojų teisių pažeidimo</text:span><text:span text:style-name="T317">, nutarimams įsigaliojus – jų rezoliucinės dalys;</text:span></text:p>
      <text:p text:style-name="P318"><text:span text:style-name="T319">44.2</text:span><text:span text:style-name="T320">.</text:span><text:span text:style-name="T321"><text:tab/>dėl<text:s/></text:span><text:span text:style-name="T322">vartotojų ir pardavėjų, paslaugų teikėjų ginčų sprendimo ne teismo tvarka – nutarimams įsigaliojus</text:span><text:span text:style-name="T323">;</text:span></text:p>
      <text:p text:style-name="P324"><text:span text:style-name="T325">44.3</text:span><text:span text:style-name="T326">.</text:span><text:span text:style-name="T327"><text:tab/></text:span><text:span text:style-name="T328">dėl Nesąžiningos komercinės veiklos vartotojams draudimo įstatymo pažeidimo, Reklamos įstatymo pažeidimo ir rinkos ribojimo priemonių taikymo<text:s/></text:span><text:span text:style-name="T329">– priėmus nutarimus;</text:span></text:p>
      <text:p text:style-name="P330"><text:span text:style-name="T331">44.4</text:span><text:span text:style-name="T332">.</text:span><text:span text:style-name="T333"><text:tab/>dėl vartojimo sutarčių nesąžiningų sąlygų nustatymo – priėmus nutarimus, kuriais pripažįstama, kad vartojimo sutarties sąlyga ar tam tikros sąlygos yra nesąžiningos, ir pardavėjas, paslaugų teikėjas įpareigojamas netaikyti šių sąlygų sudarant naujas vartojimo sutartis ir vykdant sudarytas vartojimo sutartis;<text:s/></text:span></text:p>
      <text:p text:style-name="P334"><text:span text:style-name="T335">44.5</text:span><text:span text:style-name="T336">.</text:span><text:span text:style-name="T337"><text:tab/></text:span><text:span text:style-name="T338">kartu su nutarimais dėl nesąžiningų vartojimo sutarčių sąlygų nustatymo ir dėl Nesąžiningos komercinės veiklos vartotojams draudimo įstatymo pažeidimų Tarnybos interneto svetainėje skelbiama informacija galimai nukentėjusiems vartotojams apie jų teisės į pažeistų teisių gynimą įgyvendinimo tvarką.<text:s/></text:span></text:p>
      <text:p text:style-name="P339"><text:span text:style-name="T340">45</text:span><text:span text:style-name="T341">.</text:span><text:span text:style-name="T342"><text:tab/>Tarnybos interneto svetainėje skelbiama ir kita su Tarnybos funkcijomis susijusi atsakingų struktūrinių padalinių pateikta informacija, įskaitant:</text:span></text:p>
      <text:p text:style-name="P343"><text:span text:style-name="T344">45.1</text:span><text:span text:style-name="T345">.</text:span><text:span text:style-name="T346"><text:tab/>informaciją apie gautų vartotojų prašymų nagrinėti ginčus vartotojų ir pardavėjų, paslaugų teikėjų ginčų sprendimo ne teismo tvarka kiekį ir apibendrintus jų nagrinėjimo rezultatus, vidutinį jų nagrinėjimo laiką, apibendrintų vartotojų reikalavimų rūšis;</text:span></text:p>
      <text:p text:style-name="P347"><text:span text:style-name="T348">45.2</text:span><text:span text:style-name="T349">.</text:span><text:span text:style-name="T350"><text:tab/>informaciją apie pardavėjo, paslaugų teikėjo neįvykdytus ginčus nagrinėjančių institucijų sprendimus ir nevykdomus taikius šalių susitarimus bei įmones, kurių buveinės ir faktinės veiklos vykdymo vietos vartotojų ginčų sprendimo ne teisme tvarka metu nepavyko nustatyti;</text:span></text:p>
      <text:p text:style-name="P351"><text:span text:style-name="T352">45.3</text:span><text:span text:style-name="T353">.</text:span><text:span text:style-name="T354"><text:tab/>informaciją apie patvirtintą pardavėjų, paslaugų teikėjų rašytinį įsipareigojimą netaikyti nesąžiningų sąlygų;</text:span></text:p>
      <text:p text:style-name="P355"><text:span text:style-name="T356">45.4</text:span><text:span text:style-name="T357">.</text:span><text:span text:style-name="T358"><text:tab/>informaciją apie pareikštus ieškinius dėl vartotojų kolektyvinių interesų gynimo ir teismų sprendimus dėl pareikštų atstovaujamųjų ieškinių;</text:span></text:p>
      <text:p text:style-name="P359"><text:span text:style-name="T360">45.5</text:span><text:span text:style-name="T361">.</text:span><text:span text:style-name="T362"><text:tab/>informaciją apie konsultavimosi dėl administracinių sprendimų, susijusių su bendrais teisėtais visuomenės interesais, būdą, jo dalyvius ir rezultatus;</text:span></text:p>
      <text:p text:style-name="P363"><text:span text:style-name="T364">45.6</text:span><text:span text:style-name="T365">.</text:span><text:span text:style-name="T366"><text:tab/>rengiamų norminių teisės aktų projektus Lietuvos Respublikos teisėkūros pagrindų įstatymo nustatyta tvarka.</text:span></text:p>
      <text:p text:style-name="P367"><text:span text:style-name="T368">46</text:span><text:span text:style-name="T369">.</text:span><text:span text:style-name="T370"><text:tab/>Tarnybos priimti nutarimai ir kita informacija Tarnybos interneto svetainėje skelbiama direktoriaus nustatyta tvarka.</text:span></text:p>
      <text:p text:style-name="P371"><text:span text:style-name="T372">47</text:span><text:span text:style-name="T373">.</text:span><text:span text:style-name="T374"><text:tab/></text:span><text:span text:style-name="T375">Jeigu pašalinus iš Komisijos nutarimo visus viešai neskelbtinus duomenis, tokio nutarimo paskelbimas nebeatitiktų Reglamento 40 punkte nurodyto tikslo, toks Tarnybos Komisijos nutarimas Tarnybos interneto svetainėje neskelbiamas.</text:span></text:p>
      <text:p text:style-name="P376"><text:span text:style-name="T377">48</text:span><text:span text:style-name="T378">.</text:span><text:span text:style-name="T379"><text:tab/></text:span><text:span text:style-name="T380">Atsakingas už šiame skyriuje nurodytos informacijos skelbimo įgyvendinimo kontrolę yra kancleris.</text:span></text:p>
      <text:p text:style-name="P381"/>
      <text:p text:style-name="P382"><text:span text:style-name="T383">IV</text:span><text:span text:style-name="T384"><text:s/>SKYRIUS</text:span></text:p>
      <text:p text:style-name="P385"><text:span text:style-name="T386">DIREKTORIAUS, DIREKTORIAUS PAVADUOTOJO, KANCLERIO, STRUKTŪRINIŲ PADALINIŲ VADOVŲ PAVEDIMAI</text:span></text:p>
      <text:p text:style-name="P387"/>
      <text:p text:style-name="P388"><text:span text:style-name="T389">49</text:span><text:span text:style-name="T390">.</text:span><text:span text:style-name="T391"><text:tab/>Pavedimus duoti turi teisę:</text:span></text:p>
      <text:p text:style-name="P392"><text:span text:style-name="T393">49.1</text:span><text:span text:style-name="T394">.</text:span><text:span text:style-name="T395"><text:tab/>direktorius – visiems Tarnybos valstybės tarnautojams ir darbuotojams;</text:span></text:p>
      <text:p text:style-name="P396"><text:span text:style-name="T397">49.2</text:span><text:span text:style-name="T398">.</text:span><text:span text:style-name="T399"><text:tab/>direktoriaus pavaduotojas ir kancleris – pagal jiems priskirtas administravimo sritis struktūrinių padalinių vadovams bei jiems pavaldiems valstybės tarnautojams ir darbuotojams,<text:s/></text:span></text:p>
      <text:p text:style-name="P400"><text:span text:style-name="T401">49.3</text:span><text:span text:style-name="T402">.</text:span><text:span text:style-name="T403"><text:tab/>struktūrinių padalinių vadovai – vadovaujamo padalinio valstybės tarnautojams ir darbuotojams,<text:s/></text:span></text:p>
      <text:p text:style-name="P404"><text:span text:style-name="T405">49.4</text:span><text:span text:style-name="T406">.</text:span><text:span text:style-name="T407"><text:tab/>kiti valstybės tarnautojai ir darbuotojai – tiesiogiai jiems pavaldiems asmenims.</text:span></text:p>
      <text:p text:style-name="P408"><text:span text:style-name="T409">50</text:span><text:span text:style-name="T410">.</text:span><text:span text:style-name="T411"><text:tab/></text:span>Pavedimai valstybės tarnautojams ir darbuotojams paprastai teikiami per struktūrinių padalinių vadovus. Valstybės tarnautojai ir darbuotojai, gavę tiesioginį direktoriaus, direktoriaus pavaduotojo, kanclerio ar kito struktūrinio padalinio vadovo pavedimą, nedelsdami apie jį informuoja savo padalinio vadovą ir (ar) tiesioginį vadovą.</text:p>
      <text:p text:style-name="P412"><text:span text:style-name="T413">51</text:span><text:span text:style-name="T414">.</text:span><text:span text:style-name="T415"><text:tab/>Pavedimai gali būti skiriami direktoriaus įsakymais, rezoliucijomis, direktoriaus pavaduotojo, kanclerio ar struktūrinio padalinio vadovo rezoliucijomis, kitokia rašytine ar žodine forma.<text:s/></text:span></text:p>
      <text:p text:style-name="P416"><text:span text:style-name="T417">52</text:span><text:span text:style-name="T418">.</text:span><text:span text:style-name="T419"><text:tab/></text:span>Struktūriniame padalinyje skirstant pavedimus turi būti siekiama, kad darbo krūvis tame padalinyje būtų paskirstytas tolygiai ir pagal kompetencijas.</text:p>
      <text:p text:style-name="P420"><text:span text:style-name="T421">53</text:span><text:span text:style-name="T422">.</text:span><text:span text:style-name="T423"><text:tab/>Direktorius pavedimus gali paskirti juos vykdyti daugiau nei vienam vykdytojui. Tokiu atveju pagrindinis ir tiesioginis pavedimo vykdytojas yra asmuo, nurodytas rezoliucijoje pirmuoju. Visi kiti pavedimo vykdytojai tiesioginio vykdytojo prašymu pagal savo kompetenciją konsultuoja pastarąjį žodžiu, o esant reikalui ir raštu bei derina galutinį parengtą dokumentą. Visi pavedimo vykdytojai yra atsakingi už pavedimo įvykdymą nustatytu laiku.</text:span></text:p>
      <text:p text:style-name="P424"><text:span text:style-name="T425">54</text:span><text:span text:style-name="T426">.</text:span><text:span text:style-name="T427"><text:tab/></text:span>Jei, paskirto pavedimo vykdytojo nuomone, pavedimas jam paskirtas ir (ar) dokumentai perduoti ne pagal jo kompetenciją arba prie pavedimo vykdymo pagal kompetenciją turi prisidėti kiti Tarnybos struktūriniai padaliniai, valstybės tarnautojai ir (ar) darbuotojai, jis nedelsdamas kreipiasi į pavedimą davusį asmenį, kad būtų priimtas reikiamas sprendimas.</text:p>
      <text:p text:style-name="P428"><text:span text:style-name="T429">55</text:span><text:span text:style-name="T430">.</text:span><text:span text:style-name="T431"><text:tab/></text:span>Dokumentai ir teisės aktų projektai, parengti vykdant pavedimą, turi būti pateikti direktoriui, direktoriaus pavaduotojui, kancleriui derinti ar pasirašyti likus ne mažiau kaip vienai darbo dienai iki pavedimo įvykdymo laiko pabaigos, išskyrus atvejus, kai pavedimo įvykdymo laikas trumpesnis nei 3 darbo dienos arba iš anksto suderinta dėl trumpesnio pateikimo termino.</text:p>
      <text:p text:style-name="P432"><text:span text:style-name="T433">56</text:span><text:span text:style-name="T434">.</text:span><text:span text:style-name="T435"><text:tab/></text:span>Jeigu dėl objektyvių priežasčių per nustatytą terminą nėra galimybės įvykdyti pavedimo, nedelsiant apie tai turi būti pranešama pavedimą davusiam asmeniui, kad būtų priimtas reikiamas sprendimas.<text:s/><text:span text:style-name="T436">Būtina vadovautis nuostata, jog nurodytų pavedimų įvykdymo terminas gali būti pratęstas tik išimties atveju.</text:span></text:p>
      <text:p text:style-name="P437"><text:span text:style-name="T438">57</text:span><text:span text:style-name="T439">.</text:span><text:span text:style-name="T440"><text:tab/>Užduočių vykdymo terminus kontroliuoja struktūrinių padalinių vadovai. Priminimai užduočių vykdytojams apie užduočių neįvykdymą teikiami per dokumentų valdymo sistemą.</text:span></text:p>
      <text:p text:style-name="P441"><text:span text:style-name="T442">58</text:span><text:span text:style-name="T443">.</text:span><text:span text:style-name="T444"><text:tab/>Pavedimas laikomas įvykdytu, jeigu įvykdomos visos jame nurodytos užduotys, išspręsti visi jame pateikti klausimai ar į juos atsakyta iš esmės. Kai pavedimas įvykdomas ne rašytine forma (pavyzdžiui, susitikimo metu ar telefonu), vykdytojas apie tai pažymi dokumentų valdymo sistemoje.</text:span></text:p>
      <text:p text:style-name="P445"/>
      <text:p text:style-name="P446"><text:span text:style-name="T447">V</text:span><text:span text:style-name="T448"><text:s/>SKYRIUS</text:span></text:p>
      <text:p text:style-name="P449"><text:span text:style-name="T450">TEISĖS AKTŲ PROJEKTŲ RENGIMAS, PRIĖMIMAS IR DERINIMAS</text:span></text:p>
      <text:p text:style-name="P451"/>
      <text:p text:style-name="P452"><text:span text:style-name="T453">PIRMASIS</text:span><text:span text:style-name="T454"><text:s/>SKIRSNIS</text:span></text:p>
      <text:p text:style-name="P455"><text:span text:style-name="T456">TEISĖS AKTŲ PROJEKTŲ RENGIMAS IR DERINIMAS</text:span></text:p>
      <text:p text:style-name="P457"/>
      <text:p text:style-name="P458"><text:span text:style-name="T459">59</text:span><text:span text:style-name="T460">.</text:span><text:span text:style-name="T461"><text:tab/>Tarnybos rengiami teisės aktų projektai turi atitikti Teisėkūros pagrindų įstatyme, Teisės aktų projektų rengimo rekomendacijose,<text:s/></text:span><text:span text:style-name="T462">patvirtintose teisingumo ministro 2013 m. gruodžio 23 d. įsakymu Nr. 1R-298 „Dėl Teisės aktų projektų rengimo rekomendacijų patvirtinimo“ (toliau – Teisės aktų projektų rengimo rekomendacijos)</text:span><text:span text:style-name="T463"><text:s/>ir kituose teisės aktuose, reglamentuojančiuose teisės aktų projektų rengimą, nustatytus reikalavimus ir bendrinės lietuvių kalbos normas. Kai teisės aktu derinami ir įgyvendinami Europos Sąjungos teisės aktai, taip pat vadovaujamasi Europos Sąjungos reikalų koordinavimo taisyklėmis, patvirtintomis Lietuvos Respublikos Vyriausybės 2004 m. sausio 9 d. nutarimu Nr. 21 „Dėl Europos Sąjungos reikalų koordinavimo“ ir Nuorodų į Europos Sąjungos teisės aktus teikimo teisės aktuose reikalavimų aprašu, patvirtintu Lietuvos Respublikos teisingumo ministro 2020 m. kovo 6 d. įsakymu Nr. 1R-72 „Dėl Nuorodų į Europos Sąjungos teisės aktus teikimo teisės aktuose reikalavimų aprašo patvirtinimo“.</text:span></text:p>
      <text:p text:style-name="P464"><text:span text:style-name="T465">60</text:span><text:span text:style-name="T466">.</text:span><text:span text:style-name="T467"><text:tab/>Teisės aktų projektus ir (ar) juos lydinčius dokumentus rengia Tarnybos valstybės tarnautojai ir darbuotojai, kuriems tai pavesta, arba Tarnybos direktoriaus sudarytos darbo grupės. Tarnyba dėl administracinių sprendimų, susijusių su bendrais teisėtais visuomenės interesais, konsultuojasi su visuomenės interesams tam tikroje srityje atstovaujančiomis organizacijomis, o įstatymų numatytais atvejais – ir su gyventojais ar jų grupėmis.</text:span></text:p>
      <text:p text:style-name="P468"><text:span text:style-name="T469">61</text:span><text:span text:style-name="T470">.</text:span><text:span text:style-name="T471"><text:tab/>Teisės aktų projektai, jų priedai ir su jais susiję lydimieji dokumentai, prieš teikiant juos išvadoms iš suinteresuotų institucijų gauti, taip pat parengti teisės aktų projektai, jų priedai ir su jais susiję lydimieji dokumentai derinami, išvadoms iš suinteresuotų institucijų gauti teikiami ir su visuomene konsultuojamasi Reglamento, Teisėkūros pagrindų įstatymo ir Ministrų, Lietuvos Respublikos Vyriausybės įstaigų, įstaigų prie ministerijų ir kitų Lietuvos Respublikos Vyriausybei pavaldžių ir atskaitingų viešojo administravimo subjektų norminių teisės aktų projektų rengimo taisyklių, patvirtintų Lietuvos Respublikos Vyriausybės 1994 m. rugpjūčio 11 d. nutarimu Nr. 728 „Dėl Lietuvos Respublikos Vyriausybės ir Ministrų, Vyriausybės įstaigų, įstaigų prie ministerijų ir kitų Vyriausybei pavaldžių ir atskaitingų viešojo administravimo subjektų norminių teisės aktų projektų rengimo taisyklių patvirtinimo“ nustatyta tvarka.</text:span></text:p>
      <text:p text:style-name="P472"/>
      <text:p text:style-name="P473"><text:span text:style-name="T474">ANTRASIS</text:span><text:span text:style-name="T475"><text:s/>SKIRSNIS</text:span></text:p>
      <text:p text:style-name="P476"><text:span text:style-name="T477">DIREKTORIAUS ĮSAKYMAI</text:span></text:p>
      <text:p text:style-name="P478"/>
      <text:p text:style-name="P479"><text:span text:style-name="T480">62</text:span><text:span text:style-name="T481">.</text:span><text:span text:style-name="T482"><text:tab/>Direktorius, spręsdamas jo kompetencijai priskirtus klausimus, priima ir pasirašo įsakymus; prireikus kartu su kitų institucijų ir (ar) įstaigų vadovais priima bendrus įsakymus. Direktoriui nesant, įsakymus priima ir pasirašo – direktoriaus pavaduotojas, kancleris ar kitas direktoriaus paskirtas valstybės tarnautojas.<text:s/></text:span></text:p>
      <text:p text:style-name="P483"><text:span text:style-name="T484">63</text:span><text:span text:style-name="T485">.</text:span><text:span text:style-name="T486"><text:tab/>Direktorius priima ir pasirašo įsakymus dėl:</text:span></text:p>
      <text:p text:style-name="P487"><text:span text:style-name="T488">63.1</text:span><text:span text:style-name="T489">.</text:span><text:span text:style-name="T490"><text:tab/>Tarnybos struktūrinių padalinių nuostatų tvirtinimo;</text:span></text:p>
      <text:p text:style-name="P491"><text:span text:style-name="T492">63.2</text:span><text:span text:style-name="T493">.</text:span><text:span text:style-name="T494"><text:tab/><text:s/>Tarnybos valstybės tarnautojų ir darbuotojų pareigybių sąrašų tvirtinimo, valstybės tarnautojų ir darbuotojų pareigybių aprašymų tvirtinimo;</text:span></text:p>
      <text:p text:style-name="P495"><text:span text:style-name="T496">63.3</text:span><text:span text:style-name="T497">.</text:span><text:span text:style-name="T498"><text:tab/>Tarnybos valstybės tarnautojų ir darbuotojų priėmimo į pareigas ir atleidimo iš pareigų, nuobaudų skyrimo, jų skatinimo;</text:span></text:p>
      <text:p text:style-name="P499"><text:span text:style-name="T500">63.4</text:span><text:span text:style-name="T501">.</text:span><text:span text:style-name="T502"><text:tab/>direktoriaus pavaduotojo, kanclerio administravimo sričių ir vykdytinų funkcijų nustatymo;</text:span></text:p>
      <text:p text:style-name="P503"><text:span text:style-name="T504">63.5</text:span><text:span text:style-name="T505">.</text:span><text:span text:style-name="T506"><text:tab/>komisijų, darbo grupių sudarymo;</text:span></text:p>
      <text:p text:style-name="P507"><text:span text:style-name="T508">63.6</text:span><text:span text:style-name="T509">.</text:span><text:span text:style-name="T510"><text:tab/>Tarnybos valstybės tarnautojų ar darbuotojų sprendimų pakeitimo ar panaikinimo, jeigu jie neatitinka teisės aktų reikalavimų;</text:span></text:p>
      <text:p text:style-name="P511"><text:span text:style-name="T512">63.7</text:span><text:span text:style-name="T513">.</text:span><text:span text:style-name="T514"><text:tab/>kitų įstatymų, Lietuvos Respublikos Vyriausybės nutarimų ir kitų teisės aktų jam suteiktų funkcijų vykdymo.</text:span></text:p>
      <text:p text:style-name="P515"><text:span text:style-name="T516">64</text:span><text:span text:style-name="T517">.</text:span><text:span text:style-name="T518"><text:tab/>Direktoriaus įsakymų projektus rengia Tarnybos struktūriniai padaliniai, valstybės tarnautojai ar darbuotojai pagal jiems priskirtas veiklos sritis.</text:span></text:p>
      <text:p text:style-name="P519"><text:span text:style-name="T520">65</text:span><text:span text:style-name="T521">.</text:span><text:span text:style-name="T522"><text:tab/>Direktoriaus įsakymai rengiami vadovaujantis Teisėkūros pagrindų įstatymo, Teisės aktų projektų rengimo rekomendacijų, Dokumentų rengimo taisyklių ir kitų teisės aktų reikalavimais.</text:span></text:p>
      <text:p text:style-name="P523"><text:span text:style-name="T524">66</text:span><text:span text:style-name="T525">.</text:span><text:span text:style-name="T526"><text:tab/>Prieš direktoriui pasirašant įsakymą, jį turi suderinti:</text:span></text:p>
      <text:p text:style-name="P527"><text:span text:style-name="T528">66.1</text:span><text:span text:style-name="T529">.</text:span><text:span text:style-name="T530"><text:tab/>įsakymo projekto rengėjo struktūrinio padalinio vadovas;</text:span></text:p>
      <text:p text:style-name="P531"><text:span text:style-name="T532">66.2</text:span><text:span text:style-name="T533">.</text:span><text:span text:style-name="T534"><text:tab/>Teisės skyriaus vedėjas ar valstybės tarnautojas, darbuotojas (išskyrus įsakymus personalo valdymo klausimais);</text:span></text:p>
      <text:p text:style-name="P535"><text:span text:style-name="T536">66.3</text:span><text:span text:style-name="T537">.</text:span><text:span text:style-name="T538"><text:tab/>valstybės tarnautojas ar darbuotojas, atsakingas už personalo valdymo klausimus (jei įsakymai susiję su personalo valdymo klausimais);</text:span></text:p>
      <text:p text:style-name="P539"><text:span text:style-name="T540">66.4</text:span><text:span text:style-name="T541">.</text:span><text:span text:style-name="T542"><text:tab/>valstybės tarnautojas ar darbuotojas, atsakingas už finansų kontrolę (jei įsakymai susiję su darbo užmokesčiu, valstybės tarnautojo ar darbuotojo priėmimu ar atleidimu, pareigybių sąrašo patvirtinimu ir kitais mokėjimais);</text:span></text:p>
      <text:p text:style-name="P543"><text:span text:style-name="T544">66.5</text:span><text:span text:style-name="T545">.</text:span><text:span text:style-name="T546"><text:tab/><text:s/>struktūrinio padalinio, atsakingo už tarptautinius ryšius, vadovas (jei įsakymai susiję su Europos Sąjungos teisės aktų projektų derinimu, Lietuvos Respublikos pozicijų dėl rengiamų vartotojų teises reguliuojančių Europos Sąjungos teisės aktų projektų derinimu);</text:span></text:p>
      <text:p text:style-name="P547"><text:span text:style-name="T548">66.6</text:span><text:span text:style-name="T549">.</text:span><text:span text:style-name="T550"><text:tab/>direktoriaus pavaduotojas arba kancleris pagal administravimo sritį.</text:span></text:p>
      <text:p text:style-name="P551"><text:span text:style-name="T552">67</text:span><text:span text:style-name="T553">.</text:span><text:span text:style-name="T554"><text:tab/>Direktoriaus įsakymai registruojami jų pasirašymo dieną.</text:span></text:p>
      <text:p text:style-name="P555"><text:span text:style-name="T556">68</text:span><text:span text:style-name="T557">.</text:span><text:span text:style-name="T558"><text:tab/>Direktoriaus įsakymai oficialiai skelbiami ir įsigalioja Teisėkūros pagrindų įstatymo nustatyta tvarka. Direktoriaus norminiai įsakymai Bendrųjų reikalavimų valstybės ir savivaldybių institucijų ir įstaigų interneto svetainėms ir mobiliosioms programoms aprašo nustatyta tvarka taip pat skelbiami Tarnybos interneto svetainėje. Tarnybos interneto svetainėje taip pat gali būti skelbiami ir kiti direktoriaus priimti įsakymai.</text:span></text:p>
      <text:p text:style-name="P559"><text:span text:style-name="T560">69</text:span><text:span text:style-name="T561">.</text:span><text:span text:style-name="T562"><text:tab/>Direktoriaus įsakymus ir kitus teisės aktus Teisės aktų registrui ne vėliau kaip kitą darbo dieną nuo jų pasirašymo pateikia Vidaus administravimo skyrius.</text:span></text:p>
      <text:p text:style-name="P563"><text:span text:style-name="T564">70</text:span><text:span text:style-name="T565">.</text:span><text:span text:style-name="T566"><text:tab/>Direktoriaus įsakymai, kuriuose yra valstybės ar tarnybos paslaptį sudarančios informacijos, Teisės aktų registre ir Tarnybos interneto svetainėje neskelbiami.</text:span></text:p>
      <text:p text:style-name="P567"/>
      <text:p text:style-name="P568"><text:span text:style-name="T569">VI</text:span><text:span text:style-name="T570"><text:s/>SKYRIUS</text:span></text:p>
      <text:p text:style-name="P571"><text:span text:style-name="T572">TARNYBOS DOKUMENTŲ VALDYMAS</text:span></text:p>
      <text:p text:style-name="P573"/>
      <text:p text:style-name="P574"><text:span text:style-name="T575">71</text:span><text:span text:style-name="T576">.</text:span><text:span text:style-name="T577"><text:tab/>Tarnybos dokumentų valdymą organizuoja, koordinuoja ir įgyvendina struktūrinis padalinys, atsakingas už dokumentų valdymą, vadovaudamasis savo nuostatais, Reglamentu, Lietuvos Respublikos dokumentų ir archyvų įstatymu, Lietuvos vyriausiojo archyvaro tvirtinamomis dokumentų tvarkymo ir apskaitos taisyklėmis, ir kitais teisės aktais, reguliuojančiais dokumentų valdymą.</text:span></text:p>
      <text:p text:style-name="P578"/>
      <text:p text:style-name="P579"><text:span text:style-name="T580">VII</text:span><text:span text:style-name="T581"><text:s/>SKYRIUS<text:s/></text:span></text:p>
      <text:p text:style-name="P582"><text:span text:style-name="T583">UŽSIENIO OFICIALIŲ ASMENŲ IR TARPTAUTINIŲ INSTITUCIJŲ IR</text:span></text:p>
      <text:p text:style-name="P584"><text:span text:style-name="T585">ORGANIZACIJŲ ATSTOVŲ PRIĖMIMAS, REPREZENTACINIŲ LĖŠŲ NAUDOJIMAS</text:span></text:p>
      <text:p text:style-name="P586"/>
      <text:p text:style-name="P587"><text:span text:style-name="T588">72</text:span><text:span text:style-name="T589">.</text:span><text:span text:style-name="T590"><text:tab/></text:span><text:span text:style-name="T591">Užsienio valstybių oficialių asmenų, tarptautinių institucijų ir organizacijų atstovų susitikimus organizuoja<text:s/></text:span><text:span text:style-name="T592">Tarptautinių ir viešųjų ryšių skyrius.</text:span></text:p>
      <text:p text:style-name="P593"><text:span text:style-name="T594">73</text:span><text:span text:style-name="T595">.</text:span><text:span text:style-name="T596"><text:tab/></text:span><text:span text:style-name="T597">Apie įvykusius susitikimus ir jų rezultatus paprastai skelbiama Tarnybos interneto svetainėje.</text:span></text:p>
      <text:p text:style-name="P598"><text:span text:style-name="T599">74</text:span><text:span text:style-name="T600">.</text:span><text:span text:style-name="T601"><text:tab/>Valstybės biudžeto lėšos, skirtos<text:s/></text:span><text:span text:style-name="T602">Tarnybos</text:span><text:span text:style-name="T603"><text:s/>reprezentacinėms išlaidoms (užsienio valstybių oficialių asmenų, delegacijų priėmimų ir užsienyje arba šalies viduje rengiamų priėmimų išlaidos, darbo susitikimų išlaidos, išlaidos atminimo dovanoms, suvenyrams, nusipelniusiems asmenims sveikinti jubiliejų ir kitų švenčių progomis ir kt.), naudojamos Lietuvos Respublikos Vyriausybės ir direktoriaus nustatyta tvarka.</text:span></text:p>
      <text:p text:style-name="P604"/>
      <text:p text:style-name="P605"><text:span text:style-name="T606">VIII</text:span><text:span text:style-name="T607"><text:s/>SKYRIUS</text:span></text:p>
      <text:p text:style-name="P608"><text:span text:style-name="T609">VISUOMENĖS INFORMAVIMAS IR INFORMACIJOS TEIKIMAS PAGAL VISUOMENĖS PAKLAUSIMUS</text:span></text:p>
      <text:p text:style-name="P610"/>
      <text:p text:style-name="P611"><text:span text:style-name="T612">75</text:span><text:span text:style-name="T613">.</text:span><text:span text:style-name="T614"><text:tab/>Struktūrinis padalinys, atsakingas už viešuosius ryšius, rūpinasi palankios viešosios nuomonės apie Tarnybą formavimu ir visuomenės informavimu apie Tarnybos veiklą.<text:s/></text:span></text:p>
      <text:p text:style-name="P615"><text:span text:style-name="T616">76</text:span><text:span text:style-name="T617">.</text:span><text:span text:style-name="T618"><text:tab/>Struktūrinis padalinys, atsakingas už viešuosius ryšius, apibendrinęs struktūrinių padalinių gautą informaciją, teikia ją visuomenės informavimo priemonėms bei visuomenei informuodamas apie Tarnybos arba jos valstybės tarnautojų ar darbuotojų vizitus, susitikimus, pasitarimus, svarbiausius sprendimus, pasirašytus dokumentus bei kitus su Tarnybos veikla susijusius klausimus, taip pat rengia pranešimus spaudai aktualiais klausimais.<text:s/></text:span></text:p>
      <text:p text:style-name="P619"><text:span text:style-name="T620">77</text:span><text:span text:style-name="T621">.</text:span><text:span text:style-name="T622"><text:tab/>Pranešimai ir kita informacija, teikiama visuomenės informavimo priemonėms bei visuomenei, privalo būti suderinta su atsakingo struktūrinio padalinio vadovu, o esant visuomenei jautriam klausimui – su direktoriumi, direktoriaus pavaduotoju arba kancleriu ir atitikti oficialią Tarnybos poziciją.</text:span></text:p>
      <text:p text:style-name="P623"><text:span text:style-name="T624">78</text:span><text:span text:style-name="T625">.</text:span><text:span text:style-name="T626"><text:tab/>Struktūrinis padalinys, atsakingas už viešuosius ryšius, operatyviai reaguoja į visuomenės informavimo priemonėse pasirodžiusias tikrovės neatitinkančias žinias ir, suderinęs su direktoriumi arba direktoriaus pavaduotoju, kancleriu ar struktūrinio padalinio vadovu pagal nustatytą administravimo sritį, pateikia visuomenės informavimo priemonėms oficialią Tarnybos poziciją dėl jų. Tarnyba taip pat pasilieka teisę kreiptis dėl visuomenės informavimo principų ir profesinės etikos normų neatitinkančio elgesio į kompetentingas institucijas.</text:span></text:p>
      <text:p text:style-name="P627"><text:span text:style-name="T628">79</text:span><text:span text:style-name="T629">.</text:span><text:span text:style-name="T630"><text:tab/>Struktūrinis padalinys, atsakingas už viešuosius ryšius, organizuoja spaudos konferencijas, rengia joms informacinius paketus, spaudos konferencijose informuoja žiniasklaidos atstovus ir visuomenę apie ypatingos reikšmės įvykius, susijusius su Tarnybos veikla, organizuoja direktoriaus, direktoriaus pavaduotojo, kanclerio, valstybės tarnautojų ir darbuotojų informacijos teikimą visuomenės informavimo priemonėms.<text:s/></text:span></text:p>
      <text:p text:style-name="P631"><text:span text:style-name="T632">80</text:span><text:span text:style-name="T633">.</text:span><text:span text:style-name="T634"><text:tab/>Informacija pagal asmenų paklausimus teikiama Lietuvos Respublikos teisės gauti informaciją iš valstybės ir savivaldybių institucijų ir įstaigų įstatymo nustatyta tvarka.</text:span></text:p>
      <text:p text:style-name="P635"><text:span text:style-name="T636">81</text:span><text:span text:style-name="T637">.</text:span><text:span text:style-name="T638"><text:tab/>Struktūrinis padalinys, atsakingas už viešuosius ryšius, atsako už informacijos asmenims nustatyta tvarka teikimą.<text:s/></text:span></text:p>
      <text:p text:style-name="P639"><text:span text:style-name="T640">82</text:span><text:span text:style-name="T641">.</text:span><text:span text:style-name="T642"><text:tab/>Informacija Tarnybos interneto svetainėje tvarkoma direktoriaus nustatyta tvarka.</text:span></text:p>
      <text:p text:style-name="P643"/>
      <text:p text:style-name="P644"><text:span text:style-name="T645">IX</text:span><text:span text:style-name="T646"><text:s/>SKYRIUS<text:s/></text:span></text:p>
      <text:p text:style-name="P647"><text:span text:style-name="T648">ASMENŲ PRIĖMIMAS IR APTARNAVIMAS, JŲ PRAŠYMŲ,</text:span></text:p>
      <text:p text:style-name="P649"><text:span text:style-name="T650">SKUNDŲ IR PRANEŠIMŲ NAGRINĖJIMAS</text:span></text:p>
      <text:p text:style-name="P651"/>
      <text:p text:style-name="P652"><text:span text:style-name="T653">83</text:span><text:span text:style-name="T654">.</text:span><text:span text:style-name="T655"><text:tab/>Asmenų prašymai ir skundai Tarnyboje priimami ir nagrinėjami vadovaujantis Viešojo administravimo įstatymu ir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 Asmenų skundai dėl viešojo administravimo subjekto veiksmais, neveikimu ar administraciniais sprendimais galimai padaryto asmens, nurodyto skunde, teisių ir teisėtų interesų pažeidimo nagrinėjami pagal Viešojo administravimo įstatymo nustatytą administracinę procedūrą.</text:span></text:p>
      <text:p text:style-name="P656"><text:span text:style-name="T657">84</text:span><text:span text:style-name="T658">.</text:span><text:span text:style-name="T659"><text:tab/>Nagrinėjant asmenų prašymus, skundus ir pranešimus, Reglamento 83 punkte nurodytų teisės aktų nuostatos taikomos tiek, kiek tų teisinių santykių nereglamentuoja specialūs įstatymai, tiesiogiai taikomi ES teisės aktai, Lietuvos Respublikos tarptautinės sutartys ar jų pagrindu priimti teisės aktai.</text:span></text:p>
      <text:p text:style-name="P660"/>
      <text:p text:style-name="P661"><text:span text:style-name="T662">X</text:span><text:span text:style-name="T663"><text:s/>SKYRIUS</text:span></text:p>
      <text:p text:style-name="P664"><text:span text:style-name="T665">TARNYBINĖS KOMANDIRUOTĖS</text:span></text:p>
      <text:p text:style-name="P666"/>
      <text:p text:style-name="P667"><text:span text:style-name="T668">85</text:span><text:span text:style-name="T669">.</text:span><text:span text:style-name="T670"><text:tab/>Direktoriaus ir kitų valstybės tarnautojų ir darbuotojų išvykimas į tarnybines komandiruotes organizuojamas vadovaujantis Lietuvos Respublikos Vyriausybės 2004 m. balandžio 29 d. nutarimu Nr. 526 „Dėl dienpinigių ir kitų komandiruočių išlaidų apmokėjimo“ patvirtintomis Komandiruočių išlaidų apmokėjimo biudžetinėse įstaigose taisyklėmis bei direktoriaus nustatyta tvarka.<text:s/></text:span></text:p>
      <text:p text:style-name="P671"><text:span text:style-name="T672">86</text:span><text:span text:style-name="T673">.</text:span><text:span text:style-name="T674"><text:tab/>Tarnybos valstybės tarnautojų ir darbuotojų išvykimo į tarnybines komandiruotes į užsienį ir Lietuvos Respublikos teritorijoje klausimus sprendžia direktorius.</text:span></text:p>
      <text:p text:style-name="P675"><text:span text:style-name="T676">87</text:span><text:span text:style-name="T677">.</text:span><text:span text:style-name="T678"><text:tab/>Siuntimas į tarnybines komandiruotes įforminamas direktoriaus rezoliucija.</text:span></text:p>
      <text:p text:style-name="P679"/>
      <text:p text:style-name="P680"><text:span text:style-name="T681">XI</text:span><text:span text:style-name="T682"><text:s/>SKYRIUS</text:span></text:p>
      <text:p text:style-name="P683"><text:span text:style-name="T684">ATOSTOGŲ SUTEIKIMAS</text:span></text:p>
      <text:p text:style-name="P685"/>
      <text:p text:style-name="P686"><text:span text:style-name="T687">88</text:span><text:span text:style-name="T688">.</text:span><text:span text:style-name="T689"><text:tab/>Atostogos Tarnybos valstybės tarnautojams ir darbuotojams suteikiamos Valstybės tarnybos įstatymo ir Lietuvos Respublikos darbo kodekso nustatyta tvarka.<text:s/></text:span></text:p>
      <text:p text:style-name="P690"><text:span text:style-name="T691">89</text:span><text:span text:style-name="T692">.</text:span><text:span text:style-name="T693"><text:tab/></text:span><text:span text:style-name="T694">Struktūrinių padalinių vadovai turi užtikrinti, kad jų vadovaujamų padalinių valstybės tarnautojams ar darbuotojams duoti pavedimai jų atostogų metu būtų perduoti vykdyti kitiems valstybės tarnautojams ar darbuotojams.</text:span></text:p>
      <text:p text:style-name="P695"/>
      <text:p text:style-name="P696"><text:span text:style-name="T697">XII</text:span><text:span text:style-name="T698"><text:s/>SKYRIUS</text:span></text:p>
      <text:p text:style-name="P699"><text:span text:style-name="T700">VALSTYBĖS TARNAUTOJŲ IR DARBUOTOJŲ SKATINIMAS<text:s/></text:span></text:p>
      <text:p text:style-name="P701"/>
      <text:p text:style-name="P702"><text:span text:style-name="T703">90</text:span><text:span text:style-name="T704">.</text:span><text:span text:style-name="T705"><text:tab/>Valstybės tarnautojai skatinami vadovaujantis Valstybės tarnybos įstatymo ir direktoriaus nustatyta tvarka.</text:span></text:p>
      <text:p text:style-name="P706"><text:span text:style-name="T707">91</text:span><text:span text:style-name="T708">.</text:span><text:span text:style-name="T709"><text:tab/>Darbuotojai skatinami darbo santykius reglamentuojančių teisės aktų ir direktoriaus nustatyta tvarka.</text:span></text:p>
      <text:p text:style-name="P710"/>
      <text:p text:style-name="P711"><text:span text:style-name="T712">XIII</text:span><text:span text:style-name="T713"><text:s/>SKYRIUS</text:span></text:p>
      <text:p text:style-name="P714"><text:span text:style-name="T715">VALSTYBĖS TARNAUTOJŲ IR DARBUOTOJŲ ATSAKOMYBĖ</text:span></text:p>
      <text:p text:style-name="P716"/>
      <text:p text:style-name="P717"><text:span text:style-name="T718">92</text:span><text:span text:style-name="T719">.</text:span><text:span text:style-name="T720"><text:tab/>Valstybės tarnautojai už tarnybinius nusižengimus gali būti traukiami tarnybinėn atsakomybėn, o už Valstybinei vartotojų teisių apsaugos tarnybai padarytą materialinę žalą – materialinėn atsakomybėn Valstybės tarnybos įstatymo nustatyta tvarka.</text:span></text:p>
      <text:p text:style-name="P721"><text:span text:style-name="T722">93</text:span><text:span text:style-name="T723">.</text:span><text:span text:style-name="T724"><text:tab/>Darbuotojų darbo pareigų pažeidimai tiriami ir sprendimai dėl jų priimami, o už Valstybinei vartotojų teisių apsaugos tarnybai padarytą materialinę žalą darbuotojai gali būti traukiami materialinėn atsakomybėn darbo santykius reglamentuojančių teisės aktų nustatyta tvarka.</text:span></text:p>
      <text:p text:style-name="P725"><text:span text:style-name="T726">94</text:span><text:span text:style-name="T727">.</text:span><text:span text:style-name="T728"><text:tab/>Įstatymų nustatytais atvejais valstybės tarnautojai ir darbuotojai gali būti traukiami baudžiamojon, administracinėn ar civilinėn atsakomybėn.</text:span></text:p>
      <text:p text:style-name="P729"/>
      <text:p text:style-name="P730"><text:span text:style-name="T731">XIV</text:span><text:span text:style-name="T732"><text:s/>SKYRIUS</text:span></text:p>
      <text:p text:style-name="P733"><text:span text:style-name="T734">REIKALŲ PERDAVIMAS KEIČIANTIS DIREKTORIUI IR KITIEMS TARNYBOS VALSTYBĖS TARNAUTOJAMS IR DARBUOTOJAMS</text:span></text:p>
      <text:p text:style-name="P735"/>
      <text:p text:style-name="P736"><text:span text:style-name="T737">95</text:span><text:span text:style-name="T738">.</text:span><text:span text:style-name="T739"><text:tab/>Keičiantis direktoriui, reikalai perduodami pagal teisingumo ministro nustatytos formos reikalų perdavimo–priėmimo aktą.</text:span></text:p>
      <text:p text:style-name="P740"><text:span text:style-name="T741">96</text:span><text:span text:style-name="T742">.</text:span><text:span text:style-name="T743"><text:tab/>Keičiantis direktoriaus pavaduotojui, kancleriui, struktūrinių padalinių vadovams, valstybės tarnautojams ir darbuotojams, reikalai perduodami direktoriaus nustatyta tvarka.</text:span></text:p>
      <text:p text:style-name="P744"><text:span text:style-name="T745">97</text:span><text:span text:style-name="T746">.</text:span><text:span text:style-name="T747"><text:tab/>Keičiantis direktoriaus pavaduotojui, kancleriui ar struktūrinio padalinio vadovui, reikalai atitinkamai perduodami paskirtam naujam direktoriaus pavaduotojui, kancleriui ar struktūrinio padalinio vadovui. Jeigu nėra paskirto naujo direktoriaus pavaduotojo, kanclerio, struktūrinio padalinio vadovo, direktoriaus pavedimu direktoriaus pavaduotojo, kanclerio, struktūrinio padalinio vadovo reikalai laikinai perduodami kitam direktoriaus įgaliotam struktūrinio padalinio vadovui ar valstybės tarnautojui.</text:span></text:p>
      <text:p text:style-name="P748"/>
      <text:p text:style-name="P749"><text:span text:style-name="T750">XV</text:span><text:span text:style-name="T751"><text:s/>SKYRIUS</text:span></text:p>
      <text:p text:style-name="P752"><text:span text:style-name="T753">TARNYBOS ANTSPAUDO NAUDOJIMAS</text:span></text:p>
      <text:p text:style-name="P754"/>
      <text:p text:style-name="P755"><text:span text:style-name="T756">98</text:span><text:span text:style-name="T757">.</text:span><text:span text:style-name="T758"><text:tab/>Tarnyba turi antspaudą su Lietuvos valstybės herbu. Tarnybos antspaudą saugo ir už jo naudojimą atsako direktorius. Direktoriaus nesant, Tarnybos antspaudą saugo ir už jo naudojimą atsako direktoriaus pavaduotojas, kancleris ar kitas direktoriaus įgaliotas Tarnybos valstybės tarnautojas ar darbuotojas.</text:span></text:p>
      <text:p text:style-name="P759"><text:span text:style-name="T760">99</text:span><text:span text:style-name="T761">.</text:span><text:span text:style-name="T762"><text:tab/>Tarnybos<text:s/></text:span>antspaudas naudojamas teisės aktų, reglamentuojančių antspaudų naudojimą, nustatyta tvarka.</text:p>
      <text:p text:style-name="P763"/>
      <text:p text:style-name="P764"><text:span text:style-name="T765">XVI</text:span><text:span text:style-name="T766"><text:s/>SKYRIUS</text:span></text:p>
      <text:p text:style-name="P767"><text:span text:style-name="T768">TARNYBINIO TRANSPORTO IR JUDRIOJO TELEFONO RYŠIO IR JUDRIOJO PLAČIAJUOSČIO RYŠIO PASLAUGŲ, ĮSKAITANT PRISIJUNGIMĄ PRIE INTERNETO, NAUDOJIMAS</text:span></text:p>
      <text:p text:style-name="P769"/>
      <text:p text:style-name="P770"><text:span text:style-name="T771">100</text:span><text:span text:style-name="T772">.</text:span><text:span text:style-name="T773"><text:tab/>Tarnybos tarnybinis transportas naudojamas Lietuvos Respublikos Vyriausybės 1998 m. lapkričio 17 d. nutarimu Nr. 1341 „Dėl tarnybinių lengvųjų automobilių biudžetinėse įstaigose“ ir direktoriaus nustatyta tvarka.</text:span></text:p>
      <text:p text:style-name="P774"><text:span text:style-name="T775">101</text:span><text:span text:style-name="T776">.</text:span><text:span text:style-name="T777"><text:tab/>Tarnybinio judriojo telefono ryšio ir judriojo plačiajuosčio ryšio paslaugomis, įskaitant prisijungimą prie interneto, naudojamasi vadovaujantis Lietuvos Respublikos Vyriausybės 2012 m. sausio 11 d. nutarimu Nr. 11 „Dėl išlaidų judriojo ryšio paslaugoms limitų ir Lietuvos Respublikos Vyriausybės 2002 m. kovo 5 d. nutarimo Nr. 331 „Dėl tarnybinių mobiliųjų telefonų“ ir jį keitusių nutarimų pripažinimo netekusiais galios“ ir direktoriaus nustatyta tvarka.</text:span></text:p>
      <text:p text:style-name="P778"><text:span text:style-name="T779">102</text:span><text:span text:style-name="T780">.</text:span><text:span text:style-name="T781"><text:tab/>Tarnybos tarnybiniai telefonai ir tarnybiniai mobilieji telefonai naudojami direktoriaus nustatyta tvarka.<text:s/></text:span></text:p>
      <text:p text:style-name="P782"/>
      <text:p text:style-name="P783"><text:span text:style-name="T784">XVII</text:span><text:span text:style-name="T785"><text:s/>SKYRIUS</text:span></text:p>
      <text:p text:style-name="P786"><text:span text:style-name="T787">ARCHYVO TVARKYMAS</text:span></text:p>
      <text:p text:style-name="P788"/>
      <text:p text:style-name="P789"><text:span text:style-name="T790">103</text:span><text:span text:style-name="T791">.</text:span><text:span text:style-name="T792"><text:tab/>Tarnybos archyvas tvarkomas teisės aktų nustatyta tvarka.</text:span></text:p>
      <text:p text:style-name="P793"><text:span text:style-name="T794">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T31" style:parent-style-name="DefaultParagraphFont" style:family="text">
      <style:text-properties style:font-name="Times New Roman"/>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span text:style-name="T31"><text:page-number text:fixed="false">2</text:page-number></text:span></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Gužauskaitė</meta:initial-creator>
    <dc:creator>adlibuser</dc:creator>
    <meta:creation-date>2024-11-18T11:33:00Z</meta:creation-date>
    <dc:date>2024-11-18T11:33:00Z</dc:date>
    <meta:template xlink:href="Normal.dotm" xlink:type="simple"/>
    <meta:editing-cycles>2</meta:editing-cycles>
    <meta:editing-duration>PT0S</meta:editing-duration>
    <meta:document-statistic meta:page-count="3" meta:paragraph-count="193" meta:word-count="4787" meta:character-count="38107" meta:row-count="620" meta:non-whitespace-character-count="33513"/>
  </office:meta>
</office:document-meta>
</file>