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line-height="150%" fo:text-indent="0.5909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Normal"/>
      <text:p text:style-name="P13">SPRENDIMAS</text:p>
      <text:p text:style-name="P14">DĖL KAUNO RAJONO SAVIVALDYBĖS TARYBOS <text:s/>2017 M. VASARIO 23 D. SPRENDIMO NR.TS-61 „ DĖL MOKINIO KREPŠELIO LĖŠŲ APSKAIČIAVIMO IR PASKIRSTYMO KAUNO RAJONO SAVIVALDYBĖS ŠVIETIMO ĮSTAIGOMS IR KITIEMS ŠVIETIMO TEIKĖJAMS TVARKOS APRAŠO PATVIRTINIMO“ PAKEITIMO</text:p>
      <text:p text:style-name="Normal"/>
      <text:p text:style-name="P15">2018 m. sausio 31 d. <text:s/>Nr. TS-7</text:p>
      <text:p text:style-name="P16">Kaunas</text:p>
      <text:p text:style-name="Normal"/>
      <text:p text:style-name="Normal"/>
      <text:p text:style-name="P17"><text:span text:style-name="T18">Vadovaudamasi Lietuvos Respublikos vietos savivaldos įstatymo 18 straipsnio 1 dalimi, Lietuvos Respublikos švietimo įstatymo 43 straipsnio 11 dalimi, Lietuvos Respublikos Vyriausybės 2017 m. rugpjūčio 23 d. nutarimu Nr. 685 „Dėl Lietuvos Respublikos Vyriausybės 2001 m. birželio 27 d. nutarimo Nr. 785 „Dėl mokinio krepšelio lėšų apskaičiavimo ir paskirstymo metodikos patvirtinimo“ pakeitimo“, Lietuvos Respublikos švietimo ir mokslo ministro 2017 m. lapkričio 16 d. įsakymu Nr. V-883 „Dėl 2018 metų įskaitos ir brandos egzaminų tvarkaraščių patvirtinimo“, Kauno rajono savivaldybės taryba<text:s/></text:span><text:span text:style-name="T19">nusprendžia:</text:span></text:p>
      <text:p text:style-name="P20"><text:span text:style-name="T21">Pakeisti Mokinio krepšelio lėšų apskaičiavimo ir paskirstymo Kauno rajono savivaldybės švietimo įstaigoms ir kitiems švietimo teikėjams tvarkos aprašą, patvirtintą Kauno rajono savivaldybės tarybos 2017 m. vasario 23 d. sprendimu Nr. TS-61 „Dėl Mokinio krepšelio lėšų apskaičiavimo ir paskirstymo Kauno rajono savivaldybės švietimo įstaigoms ir kitiems švietimo teikėjams tvarkos aprašo patvirtinimo“:</text:span></text:p>
      <text:p text:style-name="P22"><text:span text:style-name="T23">1</text:span><text:span text:style-name="T24">. Pakeisti 4.1 papunktį ir jį išdėstyti taip:</text:span></text:p>
      <text:p text:style-name="P25"><text:span text:style-name="T26">„</text:span><text:span text:style-name="T27">4.1</text:span><text:span text:style-name="T28">. darbo užmokesčiui pagal ugdymo planą (apmokėti ikimokyklinio ir priešmokyklinio ugdymo valandas, finansuojamas iš mokinio krepšelio lėšų), mokyklos ugdymo procesui organizuoti ir valdyti (ne daugiau kaip 10 procentų lėšų, skirtų ugdymo planui įgyvendinti, išskyrus kaimo gyvenamojoje vietovėje esančias mokyklas, turinčias iki 120 mokinių, kurioms numatoma ne daugiau kaip 13 proc.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text:s/></text:span><text:soft-page-break/><text:span text:style-name="T29">psichologine, specialiąja pedagogine, specialiąja ir socialine pedagogine pagalba, prevencinių programų įgyvendinimu; ne mažiau kaip 4 proc.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Lietuvos Respublikos švietimo ir mokslo ministro patvirtintame Pareigybių, kurias atliekant darbas laikomas pedagoginiu, sąraše, išskyrus užmokestį už darbą, kai mokinių tėvų (globėjų, rūpintojų) pageidavimu teikiamos papildomos paslaugos (pailgintos dienos grupės, mokinių priežiūra o pamokų, klubai, būreliai, stovyklos, ekskursijos ir kita), taip pat už darbą mokyklos bibliotekos darbuotojams, mokytojų padėjėjams ir darbuotojams, kurių funkcijoms priskiriamas mokyklų veiklos kokybės įsivertinimas.“</text:span></text:p>
      <text:p text:style-name="P30"><text:span text:style-name="T31">2</text:span><text:span text:style-name="T32">. Pakeisti 7.1 papunktį ir jį išdėstyti taip:</text:span></text:p>
      <text:p text:style-name="P33"><text:span text:style-name="T34">„</text:span><text:span text:style-name="T35">7.1</text:span><text:span text:style-name="T36">. pedagoginei psichologinei pagalbai organizuoti, prevencinėms programoms įgyvendinti 100 proc. nurodytos rekomenduojamos mokinio krepšelio lėšų sumos.“</text:span></text:p>
      <text:p text:style-name="P37"><text:span text:style-name="T38">3</text:span><text:span text:style-name="T39">. Pakeisti 7.2 papunktį ir jį išdėstyti taip:</text:span></text:p>
      <text:p text:style-name="P40"><text:span text:style-name="T41">„</text:span><text:span text:style-name="T42">7.2</text:span><text:span text:style-name="T43">.<text:s/></text:span><text:span text:style-name="T44">brandos egzaminams organizuoti ir vykdyti 100 proc. nurodytos rekomenduojamos mokinio krepšelio lėšų sumos.“<text: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5T15:29:00Z</meta:creation-date>
    <dc:date>2018-02-05T15:29:00Z</dc:date>
    <meta:print-date>2018-01-31T10:19:00Z</meta:print-date>
    <meta:template xlink:href="Normal.dotm" xlink:type="simple"/>
    <meta:editing-cycles>2</meta:editing-cycles>
    <meta:editing-duration>PT0S</meta:editing-duration>
    <meta:user-defined meta:name="LabbisDVSAttachmentId">177f32e8-6505-4404-9fa8-1084c90de5ae</meta:user-defined>
    <meta:document-statistic meta:page-count="2" meta:paragraph-count="19" meta:word-count="433" meta:character-count="3439" meta:row-count="86" meta:non-whitespace-character-count="3025"/>
  </office:meta>
</office:document-meta>
</file>