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PRITARIMO ĮGYVENDINTI PROJEKTĄ „</text:span><text:span text:style-name="T14">PAKRUOJO GATVĖS REKONSTRUKCIJA“</text:span></text:p>
      <text:p text:style-name="P15"/>
      <text:p text:style-name="P16">2016 m. gegužės 26 d. Nr. T-233</text:p>
      <text:p text:style-name="P17">Šiauliai</text:p>
      <text:p text:style-name="P18"/>
      <text:p text:style-name="P19"/>
      <text:p text:style-name="P20"><text:span text:style-name="T21">Vadovaudamasi Lietuvos Respublikos vietos savivaldos įsakymo 16 straipsnio 4 dalimi, Lietuvos Respublikos susisiekimo ministro 2015 m. liepos 2 d. įsakymu Nr. 3-285 (1.5E) „Dėl Lietuvos Respublikos susisiekimo ministerijos 2014–2020 m. Europos Sąjungos fondų investicijų veiksmų programos prioritetų įgyvendinimo priemonių įgyvendinimo plano ir nacionalinių stebėsenos rodiklių skaičiavimo aprašų patvirtinimo“, Lietuvos Respublikos susisiekimo ministro 2016 m. balandžio 25 d. įsakymu Nr. 3-140 <text:s/>(1.5 E) „Dėl 2014–2020 metų Europos Sąjungos fondų investicijų veiksmų programos 6 prioriteto „Darnaus transporto ir pagrindinių tinklų infrastruktūros plėtra“ 06.2.1-TID-R-511 priemonės „Vietinių kelių vystymas“ projektų finansavimo sąlygų aprašo Nr. 1 patvirtinimo“ ir įgyvendindama Šiaulių miesto savivaldybės tarybos 2016 m. sausio 28 d. sprendimą Nr. T-1 „Dėl Šiaulių miesto savivaldybės 2016–2018 metų strateginio veiklos plano patvirtinimo“, Šiaulių miesto savivaldybės tarybos 2015 m. gruodžio 28 d. sprendimą Nr. T-358 „Dėl pritarimo 2014–2020 metų Šiaulių miesto integruotosios teritorijos vystymo programos projektui“, Šiaulių miesto savivaldybės taryba n u s p r e n d ž i a:</text:span></text:p>
      <text:p text:style-name="P22"><text:span text:style-name="T23">1</text:span><text:span text:style-name="T24">. Pritarti, kad būtų įgyvendintas projektas „Pakruojo gatvės rekonstrukcija“ (toliau – Projektas).</text:span></text:p>
      <text:p text:style-name="P25"><text:span text:style-name="T26">2</text:span><text:span text:style-name="T27">. Įpareigoti Šiaulių miesto savivaldybės administraciją:</text:span></text:p>
      <text:p text:style-name="P28"><text:span text:style-name="T29">2.1</text:span><text:span text:style-name="T30">. teikti paraišką 2014–2020 m. Europos Sąjungos fondų investicijoms gauti;</text:span></text:p>
      <text:p text:style-name="P31"><text:span text:style-name="T32">2.2</text:span><text:span text:style-name="T33">. įgyvendinti šio sprendimo 1 punkte nurodytą Projektą.</text:span></text:p>
      <text:p text:style-name="P34"><text:span text:style-name="T35">3</text:span><text:span text:style-name="T36">. Numatyti Projektui įgyvendinti 7,5 procento patvirtintų Projekto biudžeto lėšų ir nenumatytų ar netinkamų finansuoti, tačiau Projektui įgyvendinti būtinų išlaidų dalį.<text:s/></text:span></text:p>
      <text:p text:style-name="P37"><text:span text:style-name="T38">4</text:span><text:span text:style-name="T39">. Nustatyti, kad šis sprendimas gali būti skundžiamas Lietuvos Respublikos admini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2"/></text:span><text:span text:style-name="T49"><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5-27T11:17:00Z</meta:creation-date>
    <dc:date>2016-05-27T11:17:00Z</dc:date>
    <meta:print-date>2016-05-26T16:22:00Z</meta:print-date>
    <meta:template xlink:href="Normal" xlink:type="simple"/>
    <meta:editing-cycles>2</meta:editing-cycles>
    <meta:editing-duration>PT0S</meta:editing-duration>
    <meta:user-defined meta:name="infolexID">7ADC6391-1257-4F02-9CAC-8F588DE90469</meta:user-defined>
    <meta:document-statistic meta:page-count="1" meta:paragraph-count="113" meta:word-count="278" meta:character-count="1922" meta:row-count="159" meta:non-whitespace-character-count="1757"/>
  </office:meta>
</office:document-meta>
</file>