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BIRŽELIO 7 D. NUTARIMO NR. 716 „</text:span><text:span text:style-name="T19">Dėl NUOSTOLIŲ, PATIRTŲ VYKDANT VIEŠŲJŲ PASLAUGŲ ĮSIPAREIGOJIMĄ, KOMPENSAVIMO<text:s/></text:span><text:span text:style-name="T20">TVARKOS APRAŠO PATVIRTINIMO IR LIETUVOS RESPUBLIKOS VYRIAUSYBĖS<text:s/></text:span><text:span text:style-name="T21"><text:line-break/>2004 M. RUGPJŪČIO 19 D. NUTARIMO NR. 1036 „DĖL ĮGALIOJIMŲ SUTEIKIMO</text:span><text:span text:style-name="T22">“ PAKEITIMO“ PAKEITIMO“</text:span></text:p>
      <text:p text:style-name="P23"/>
      <text:p text:style-name="P24"><text:span text:style-name="T25">2014 m. rugsėjo 10 d.</text:span><text:span text:style-name="T26"><text:s/>Nr.<text:s/></text:span><text:span text:style-name="T27">935</text:span><text:span text:style-name="T28"><text:line-break/>Vilnius</text:span></text:p>
      <text:p text:style-name="P29"/>
      <text:p text:style-name="P30"/>
      <text:p text:style-name="P31"><text:span text:style-name="T32">Lietuvos Respublikos Vyriausybė</text:span><text:span text:style-name="T33"><text:s/>nutaria</text:span><text:span text:style-name="T34">:</text:span></text:p>
      <text:p text:style-name="P35"><text:span text:style-name="T36">1</text:span><text:span text:style-name="T37">. Pakeisti Nuostolių, patirtų vykdant viešųjų paslaugų įsipareigojimą, kompensavimo tvarkos aprašo</text:span><text:span text:style-name="T38">, patvirtinto<text:s/></text:span><text:span text:style-name="T39">Lietuvos Respublikos Vyriausybės 2010 m. birželio 7 d. nutarimu Nr. 716 „Dėl</text:span><text:span text:style-name="T40"><text:s/></text:span><text:span text:style-name="T41">Nuostolių, patirtų vykdant viešųjų paslaugų įsipareigojimą, kompensavimo tvarkos<text:s/></text:span><text:span text:style-name="T42">aprašo patvirtinimo ir Lietuvos Respublikos Vyriausybės 2004 m. rugpjūčio 19 d. nutarimo Nr. 1036 „Dėl įgaliojimų suteikimo“ pakeitimo“,<text:s/></text:span><text:span text:style-name="T43">5 punktą ir jį išdėstyti taip:</text:span></text:p>
      <text:p text:style-name="P44"><text:span text:style-name="T45">„</text:span><text:span text:style-name="T46">5</text:span><text:span text:style-name="T47">. Geležinkelio įmonėms (vežėjams) mokėtinas nuostolių kompensacijos dydis apskaičiuojamas laikantis<text:s/></text:span><text:span text:style-name="T48">Reglamento (EB) Nr. 1370/2007 priedo nuostatų ir vadovaujantis<text:s/></text:span><text:span text:style-name="T49">formule:</text:span></text:p>
      <text:p text:style-name="P50">K=[(RxMxV)xS]x(100+r/100)–(P+L).</text:p>
      <text:p text:style-name="P51">Šioje formulėje:</text:p>
      <text:p text:style-name="P52">K – nuostolių kompensacijos dydis, eurais;</text:p>
      <text:p text:style-name="P53">R – planuojamas traukinių reisų skaičius per mėnesį iš maršruto pradžios iki traukinio grįžimo į maršruto pradžią, vienetais;</text:p>
      <text:p text:style-name="P54">M – maršruto ilgis nuo maršruto pradžios iki grįžimo į maršruto pradžią, kilometrais;</text:p>
      <text:p text:style-name="P55">V – vidutinis vagonų skaičius traukinio sąstate, vienetais;</text:p>
      <text:p text:style-name="P56">S – maršruto 1 vagono kilometro planuojamos sąnaudos, susidarančios vykdant viešųjų paslaugų įsipareigojimą, įskaitant sąnaudas, reikalingas traukiniui nuvykti iš depo į maršruto pradžią prieš pradedant darbą maršrute, o baigus darbą maršrute – grįžti iš maršruto pradžios į depą, eurais. Sąnaudos nustatomos vadovaujantis teisės aktais, reglamentuojančiais geležinkelio įmonės (vežėjo) finansinę atskaitomybę. Į sąnaudas gali būti įtraukiamos tik išlaidos, susidarančios vykdant viešųjų paslaugų įsipareigojimą;</text:p>
      <text:p text:style-name="P57"><text:span text:style-name="T58">P – už keleivių vežimą per mėnesį planuojamos gauti pajamos (neįtraukiamos kompensacijos dėl keleiviams suteiktų važiavimo geležinkelių transportu lengvatų, nustatytų Lietuvos Respublikos transporto lengvatų įstatyme)</text:span><text:span text:style-name="T59">,<text:s/></text:span><text:span text:style-name="T60">eurais;</text:span></text:p>
      <text:soft-page-break/>
      <text:p text:style-name="P61">L – vežėjams priklausančios kompensacijos (negautų pajamų atlyginimas) dėl keleiviams suteiktų važiavimo geležinkelių transportu lengvatų, nustatytų Lietuvos Respublikos transporto lengvatų įstatyme, eurais;</text:p>
      <text:p text:style-name="P62"><text:span text:style-name="T63">r – viešųjų paslaugų sutartimi nustatytas pagrįstas rentabilumas; jo dydis negali viršyti 5 procentų.“</text:span></text:p>
      <text:p text:style-name="P64"><text:span text:style-name="T65">2</text:span><text:span text:style-name="T66">. Šis nutarimas įsigalioja 2015 m. sausio 1 dieną.</text:span></text:p>
      <text:p text:style-name="P67"/>
      <text:p text:style-name="P68"/>
      <text:p text:style-name="P69"/>
      <text:p text:style-name="P70"><text:span text:style-name="T71">Ministras Pirmininkas</text:span><text:span text:style-name="T72"><text:tab/>Algirdas Butkevičius</text:span></text:p>
      <text:p text:style-name="P73"/>
      <text:p text:style-name="P74"/>
      <text:p text:style-name="P75"/>
      <text:p text:style-name="P76">Susisiekimo ministras<text:tab/>Rimantas Sinkevičiu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7T05:30:00Z</meta:creation-date>
    <dc:date>2014-09-17T05:30:00Z</dc:date>
    <meta:print-date>2014-09-10T05:19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17" meta:character-count="2611" meta:row-count="72" meta:non-whitespace-character-count="2317"/>
  </office:meta>
</office:document-meta>
</file>