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 style:language-asian="lt" style:country-asian="L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75in" fo:text-indent="-0.25in">
        <style:tab-stops>
          <style:tab-stop style:type="left" style:position="-0.75in"/>
          <style:tab-stop style:type="left" style:position="0.03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75in" fo:text-indent="-0.25in">
        <style:tab-stops>
          <style:tab-stop style:type="left" style:position="-0.75in"/>
          <style:tab-stop style:type="left" style:position="0in"/>
          <style:tab-stop style:type="left" style:position="0.03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808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<text:span text:style-name="T7">DĖL<text:s/></text:span><text:span text:style-name="T8">VILNIAUS RAJONO SAVIVALDYBĖS TERITORIJOS DALIES („ZRg“ ŽEMĖS NAUDOJIMO FUNKCINĖS ZONOS SUDERVĖS SENIŪNIJOJE) BENDROJO PLANO<text:s/></text:span><text:span text:style-name="T9">PATVIRTINIMO</text:span></text:p>
      <text:p text:style-name="P10"/>
      <text:p text:style-name="P11">2017 m. lapkričio 23 d. Nr. T3-436</text:p>
      <text:p text:style-name="P12">Vilnius</text:p>
      <text:p text:style-name="P13"/>
      <text:p text:style-name="P14"/>
      <text:p text:style-name="P15"><text:span text:style-name="T16">Vadovaudamasi Lietuvos Respublikos teritorijų planavimo įstatymo pakeitimo įstatymo 3 str. 1 d., Lietuvos Respublikos teritorijų planavimo įstatymo (iki 2014-01-01 galiojusios redakcijos)</text:span><text:span text:style-name="T17"><text:s/>4 str. 2 d. 5 p., 10 str. 1 d., 5 d. 2 p., 11 str. 5 d., 11d., Lietuvos Respublikos teritorijų planavimo įstatymo 39 str. 3 d.,<text:s/></text:span><text:span text:style-name="T18">remdamasi Lietuvos Respublikos aplinkos ministro 2004-05-07 įsakymu Nr. D1-263 patvirtintų Miestų ir miestelių teritorijų bendrųjų planų rengimo taisyklių 13.2.2 p., 53 p., 55 p., 58 p., Vilniaus rajono savivaldybės tarybos 2011-05-27 sprendimu Nr. T3-240 „Dėl Vilniaus rajono savivaldybės teritorijos dalies („ZRg“ žemės naudojimo funkcinės zonos Sudervės seniūnijoje) bendrojo plano rengimo“, Vilniaus rajono savivaldybės tarybos 2014-12-17 sprendimu Nr. T3-570 „Dėl Vilniaus rajono savivaldybės teritorijos dalies („ZRg“ žemės naudojimo funkcinės zonos Sudervės seniūnijoje) bendrojo plano bendrojo plano koncepcijos patvirtinimo“, Vilniaus rajono savivaldybės tarybos 2017-03-21 sprendimu Nr. T3-149 „Dėl Vilniaus rajono savivaldybės tarybos 2014-12-11 sprendimo Nr. T3-549 2 punkto patikslinimo“, atsižvelgdama į Valstybinės teritorijų planavimo ir statybos inspekcijos prie Aplinkos ministerijos 2017-10-24 teritorijų planavimo dokumento patikrinimo aktą Nr. TP1-148, išnagrinėjusi SĮ „Vilniaus rajono planas“ projekto vadovo Lino Sinkevičiaus (atestato Nr. A 279) parengtą bendrąjį planą ir apsvarsčiusi Vilniaus rajono savivaldybės administracijos direktorės Liucinos Kotlovskos 2017-09-19 prašymą Nr. A38(1)-478, Vilniaus rajono savivaldybės taryba <text:s/>n u s p r e n d ž i a:</text:span></text:p>
      <text:p text:style-name="P19"><text:span text:style-name="T20">1</text:span><text:span text:style-name="T21">.</text:span><text:span text:style-name="T22"><text:tab/>Patvirtinti planavimo organizatorės Vilniaus rajono savivaldybės administracijos Vilniaus rajono savivaldybės teritorijos dalies („ZRg“ žemės naudojimo funkcinės zonos Sudervės seniūnijoje) bendrąjį planą (brėžiniai (1, 2, 3, 4, 5, 6 priedai) ir aiškinamasis raštas (7 priedas) pridedami).<text:s/></text:span></text:p>
      <text:p text:style-name="P23"><text:span text:style-name="T24">2</text:span><text:span text:style-name="T25">.</text:span><text:span text:style-name="T26"><text:tab/>Pavesti Vilniaus rajono savivaldybės administracijai:<text:s/></text:span></text:p>
      <text:p text:style-name="P27"><text:span text:style-name="T28">2.1</text:span><text:span text:style-name="T29">.</text:span><text:span text:style-name="T30"><text:tab/>išsiųsti informaciją apie šio teisės akto priėmimą vietinės spaudos redakcijai;</text:span></text:p>
      <text:p text:style-name="P31"><text:span text:style-name="T32">2.2</text:span><text:span text:style-name="T33">.</text:span><text:span text:style-name="T34"><text:tab/>šį sprendimą paskelbti Teisės aktų registre, Savivaldybės tinklalapyje, Lietuvos Respublikos teritorijų planavimo dokumentų rengimo ir teritorijų planavimo proceso valstybinės priežiūros informacinėje sistemoje;</text:span></text:p>
      <text:p text:style-name="P35"><text:span text:style-name="T36">2.3</text:span><text:span text:style-name="T37">. pateikti patvirtintą teritorijų planavimo dokumentą registruoti Teritorijų planavimo dokumentų registre teisės aktų nustatyta tvarka ne vėliau kaip per 5 darbo dienas nuo duomenų patvirtinimo dienos.</text:span></text:p>
      <text:p text:style-name="P38"><text:span text:style-name="T39">3</text:span><text:span text:style-name="T40">.</text:span><text:span text:style-name="T41"><text:tab/>Šis sprendimas įsigalioja kitą dieną nuo jo paskelbimo vietinėje spaudoje.</text:span></text:p>
      <text:p text:style-name="P42"><text:span text:style-name="T43">4</text:span><text:span text:style-name="T44">.</text:span><text:span text:style-name="T45"><text:tab/>Vadovaujantis Lietuvos Respublikos administracinių bylų teisenos įstatymo 26 str. 1 d. ir 29 str. 1 d., šis sprendimas gali būti skundžiamas pasirinktinai Vilniaus rajono savivaldybės visuomeninei administracinių ginčų komisijai (Rinktinės g. 50, LT-09318 Vilnius) ar Vilniaus apygardos administraciniam teismui (Žygimantų g. 2, LT-01102 Vilnius) per vieną mėnesį nuo jo gavimo dienos.</text:span></text:p>
      <text:p text:style-name="P46"/>
      <text:p text:style-name="P47"/>
      <text:p text:style-name="P48"/>
      <text:p text:style-name="P49"><text:span text:style-name="T50">Savivaldybės merė</text:span><text:span text:style-name="T51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17-11-29T14:37:00Z</meta:creation-date>
    <dc:date>2017-11-29T14:37:00Z</dc:date>
    <meta:print-date>2017-09-19T08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96" meta:character-count="3246" meta:row-count="65" meta:non-whitespace-character-count="2867"/>
  </office:meta>
</office:document-meta>
</file>