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0pt" style:font-size-asian="10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1659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1659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fo:background-color="#FFFFFF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zh" style:country-asian="CN" fo:hyphenate="false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en" fo:country="AU" style:language-asian="zh" style:country-asian="CN"/>
    </style:style>
    <style:style style:name="T46" style:parent-style-name="DefaultParagraphFont" style:family="text">
      <style:text-properties style:font-size-complex="12pt" fo:language="en" fo:country="AU" style:language-asian="zh" style:country-asian="C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449in" svg:height="0.7086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panevėžio rajono savivaldybės taryba</text:span></text:p>
      <text:p text:style-name="P11"/>
      <text:p text:style-name="P12"><text:span text:style-name="T13">sprendimas</text:span></text:p>
      <text:p text:style-name="P14">DĖL PANEVĖŽIO RAJONO SAVIVALDYBĖS GYVENAMŲJŲ VIETOVIŲ<text:line-break/>TERITORIJŲ RIBŲ ERDVINIŲ DUOMENŲ KEITIMO PATVIRTINIMO</text:p>
      <text:p text:style-name="P15"/>
      <text:p text:style-name="P16"><text:span text:style-name="T17">2024 m. gegužės 30 d. Nr. T-158</text:span></text:p>
      <text:h text:style-name="P18" text:outline-level="2"><text:span text:style-name="T19">Panevėžys</text:span></text:h>
      <text:p text:style-name="P20"/>
      <text:p text:style-name="P21"><text:span text:style-name="T22">Vadovaudamasi Lietuvos Respublikos vietos savivaldos įstatymo 15 straipsnio 4 dalimi, Lietuvos Respublikos teritorijos administracinių vienetų ir jų ribų įstatymu, Administracinių vienetų ir gyvenamųjų vietovių teritorijų ribų ir pavadinimų tvarkymo taisyklėmis, patvirtintomis Lietuvos Respublikos Vyriausybės 1996 m. birželio 3 d. nutarimu Nr. 651 „Dėl Administracinių vienetų ir gyvenamųjų vietovių teritorijų ribų ir pavadinimų tvarkymo taisyklių patvirtinimo“</text:span><text:span text:style-name="T23">,</text:span><text:span text:style-name="T24"><text:s/></text:span><text:span text:style-name="T25">Savivaldybės taryba n u s p r e n d ž i a:</text:span></text:p>
      <text:p text:style-name="P26"><text:span text:style-name="T27">1</text:span><text:span text:style-name="T28">. Tvirtinti Panevėžio rajono<text:s/></text:span><text:span text:style-name="T29">savivaldybės gyvenamųjų vietovių teritorijų ribų erdvinius duomenis (pridedamas gyvenamųjų vietovių ribų aprašymo katalogas ir duomenų brėžiniai, kurie skelbiami savivaldybės interneto svetainėje<text:s/></text:span><text:span text:style-name="T30">https://gis.panrs.lt/panrs/gyvenvieciu_ribos.zip</text:span><text:span text:style-name="T31">).</text:span></text:p>
      <text:p text:style-name="P32"><text:span text:style-name="T33">2</text:span><text:span text:style-name="T34">. Pavesti Panevėžio rajono savivaldybės merui teikti Lietuvos Respublikos Vyriausybei tvirtinti Panevėžio rajono savivaldybės gyvenamųjų vietovių teritorijų ribų erdvinius duomenis pagal parengtus planus.<text:s/></text:span></text:p>
      <text:p text:style-name="P35"><text:span text:style-name="T36">3</text:span><text:span text:style-name="T37">. <text:s/>Paskelbti šį sprendimą<text:s/></text:span><text:span text:style-name="T38">savivaldybės interneto svetainėje.</text:span></text:p>
      <text:p text:style-name="P39"/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><text:span text:style-name="T45">Savivaldybės meras</text:span><text:span text:style-name="T46"><text:tab/>Antanas Pociu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MŲ VALDŲ PADIDINIMO</dc:title>
    <meta:initial-creator>MGurskyte</meta:initial-creator>
    <dc:creator>adlibuser</dc:creator>
    <meta:creation-date>2024-07-02T18:11:00Z</meta:creation-date>
    <dc:date>2024-07-02T18:11:00Z</dc:date>
    <meta:print-date>2024-05-16T05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8" meta:character-count="1420" meta:row-count="50" meta:non-whitespace-character-count="1266"/>
  </office:meta>
</office:document-meta>
</file>