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659in"/>
      <style:text-properties fo:color="#000000" style:font-size-complex="12pt"/>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865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8659in"/>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P57" style:parent-style-name="Normal" style:family="paragraph">
      <style:paragraph-properties style:punctuation-wrap="simple" style:vertical-align="baseline"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8659in"/>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style:vertical-align="baseline" fo:text-indent="0.865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865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style:vertical-align="baseline" fo:text-indent="0.865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865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style:vertical-align="baseline" fo:text-indent="0.865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865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text-indent="0.865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text-indent="0.865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865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style:vertical-align="baseline" fo:text-indent="0.865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text-indent="0.8659in"/>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style:punctuation-wrap="simple" style:vertical-align="baseline">
        <style:tab-stops>
          <style:tab-stop style:type="left" style:position="4.0125in"/>
        </style:tab-stops>
      </style:paragraph-properties>
    </style:style>
    <style:style style:name="P113" style:parent-style-name="Normal" style:family="paragraph">
      <style:paragraph-properties style:punctuation-wrap="simple" style:vertical-align="baseline">
        <style:tab-stops>
          <style:tab-stop style:type="left" style:position="4.0125in"/>
        </style:tab-stops>
      </style:paragraph-properties>
    </style:style>
    <style:style style:name="P114" style:parent-style-name="Normal" style:family="paragraph">
      <style:paragraph-properties style:punctuation-wrap="simple" style:vertical-align="baseline">
        <style:tab-stops>
          <style:tab-stop style:type="left" style:position="4.0125in"/>
        </style:tab-stops>
      </style:paragraph-properties>
    </style:style>
    <style:style style:name="P115" style:parent-style-name="Normal" style:family="paragraph">
      <style:paragraph-properties style:punctuation-wrap="simple" style:vertical-align="baseline">
        <style:tab-stops>
          <style:tab-stop style:type="left" style:position="4.0125in"/>
        </style:tab-stops>
      </style:paragraph-properties>
    </style:style>
    <style:style style:name="T11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3 M. LIEPOS 14 D. ĮSAKYMO NR. V-972 „DĖL PARAMOS<text:s/></text:span><text:span text:style-name="T19">UKRAINOS PILIEČIŲ STUDIJOMS LIETUVOS AUKŠTOSIOSE MOKYKLOSE<text:s/></text:span><text:span text:style-name="T20">TEIKIMO<text:s/></text:span><text:span text:style-name="T21">nuo 2023 metų TVARKOS APRAŠO PATVIRTINIMO</text:span><text:span text:style-name="T22">“<text:s/></text:span><text:span text:style-name="T23">PAKEITIMO</text:span></text:p>
      <text:p text:style-name="P24"/>
      <text:h text:style-name="P25" text:outline-level="3"><text:span text:style-name="T26">2023 m.<text:s/></text:span><text:span text:style-name="T27">spalio<text:s/></text:span><text:span text:style-name="T28">27</text:span><text:span text:style-name="T29"><text:s/>d. Nr</text:span><text:span text:style-name="T30">.<text:s/></text:span><text:span text:style-name="T31">V-1421</text:span></text:h>
      <text:p text:style-name="P32"><text:span text:style-name="T33">Vilnius</text:span></text:p>
      <text:p text:style-name="P34"/>
      <text:p text:style-name="P35"><text:span text:style-name="T36">P a k e i č i u<text:s/></text:span><text:span text:style-name="T37">Paramos Ukrainos piliečių studijoms Lietuvos aukštosiose mokyklose teikimo nuo 2023 metų tvarkos aprašą</text:span><text:span text:style-name="T38">, patvirtintą Lietuvos Respublikos švietimo, mokslo ir sporto ministro 2023 m. liepos 14 d. įsakymu Nr. V-972 „Dėl<text:s/></text:span><text:span text:style-name="T39">Paramos Ukrainos piliečių studijoms Lietuvos aukštosiose mokyklose teikimo nuo 2023 metų tvarkos aprašo</text:span><text:span text:style-name="T40"><text:s/>patvirtinimo“:</text:span></text:p>
      <text:p text:style-name="P41"><text:span text:style-name="T42">1</text:span><text:span text:style-name="T43">. Pakeičiu 2 punktą ir jį išdėstau taip:</text:span></text:p>
      <text:p text:style-name="P44"><text:span text:style-name="T45">„</text:span><text:span text:style-name="T46">2</text:span><text:span text:style-name="T47">.<text:s/></text:span><text:span text:style-name="T48">Į paramą gali pretenduoti Ukrainos piliečiai,<text:s/></text:span><text:span text:style-name="T49">pasitraukę iš Ukrainos į Lietuvos Respubliką dėl Rusijos Federacijos karinių veiksmų Ukrainoje ir</text:span><text:span text:style-name="T50"><text:s/>turintys leidimą laikinai gyventi Lietuvos Respublikoje, kuriems nėra paskirta parama<text:s/></text:span><text:span text:style-name="T51">vadovaujantis <text:s/>Valstybės paramos teikimo užsieniečių ir užsienio lietuvių studijoms ir lituanistiniam švietimui Lietuvoje tvarkos aprašu,<text:s/></text:span><text:soft-page-break/><text:span text:style-name="T52">patvirtintu Lietuvos Respublikos švietimo, mokslo ir sporto ministro 2020 m. gegužės 22 d. įsakymu Nr. V-771 „Dėl Valstybės paramos teikimo studijoms, akademiniam mobilumui ir lituanistiniam švietimui Lietuvoje ir užsienyje“ ir Studijų kainos dalies apmokėjimo, paskirto 2022 metais, tęsimo Ukrainos piliečiams</text:span><text:span text:style-name="T53">,<text:s/></text:span><text:span text:style-name="T54">pasitraukusiems iš Ukrainos į Lietuvos Respubliką dėl Rusijos Federacijos karinių veiksmų Ukrainoje ir nuo 2022 m. vasario 24 d. priimtiems studijuoti į Lietuvos valstybinių aukštųjų mokyklų pirmosios pakopos arba vientisųjų studijų programas tvarkos aprašu, patvirtintu Lietuvos Respublikos švietimo, mokslo ir sporto ministro 2023 m. gegužės 23 d. įsakymu Nr. V-734 „Dėl Studijų kainos dalies apmokėjimo, paskirto 2022 metais, tęsimo Ukrainos piliečiams</text:span><text:span text:style-name="T55">,<text:s/></text:span><text:span text:style-name="T56">pasitraukusiems iš Ukrainos į Lietuvos Respubliką dėl Rusijos Federacijos karinių veiksmų Ukrainoje ir nuo 2022 m. vasario 24 d. priimtiems studijuoti į Lietuvos valstybinių aukštųjų mokyklų pirmosios pakopos arba vientisųjų studijų programas tvarkos aprašo patvirtinimo.“</text:span></text:p>
      <text:p text:style-name="P57"><text:span text:style-name="T58">2</text:span><text:span text:style-name="T59">. Pakeičiu 10 punktą ir jį išdėstau taip:</text:span></text:p>
      <text:p text:style-name="P60"><text:span text:style-name="T61">„10. Aukštoji mokykla, priėmusi Ukrainos pilietį, kurį planuoja teikti valstybės paramai gauti, pasirašo su juo studijų sutartį ir per 5 darbo dienas Lietuvos aukštųjų mokyklų asociacijai bendrajam priėmimui organizuoti (toliau – LAMA BPO) pateikia Aprašo 21 punkte nurodytus duomenis. LAMA BPO patikrina, ar stojantieji, atrinkti į aukštąsias mokyklas, atitinka Aprašo 3.1 papunktyje nurodytus minimalius reikalavimus ir Aprašo 11.2 papunktyje nustatytus kriterijus.“</text:span></text:p>
      <text:p text:style-name="P62"><text:span text:style-name="T63">3</text:span><text:span text:style-name="T64">. Papildau 10</text:span><text:span text:style-name="T65">1</text:span><text:span text:style-name="T66"><text:s/>punktu:</text:span></text:p>
      <text:p text:style-name="P67"><text:span text:style-name="T68">„</text:span><text:span text:style-name="T69">10</text:span><text:span text:style-name="T70">1</text:span><text:span text:style-name="T71">. Aukštoji mokykla ne vėliau kaip iki lapkričio 15 d. turi teisę tikslinti LAMA BPO deklaruotų Ukrainos piliečių duomenis.“</text:span></text:p>
      <text:p text:style-name="P72"><text:span text:style-name="T73">4</text:span><text:span text:style-name="T74">. Pakeičiu 20 punktą ir jį išdėstau taip:</text:span></text:p>
      <text:p text:style-name="P75"><text:span text:style-name="T76">„</text:span><text:span text:style-name="T77">20</text:span><text:span text:style-name="T78">. LAMA BPO per 15 darbo dienų po Ukrainos piliečių priėmimo į aukštąsias mokyklas pabaigos elektroniniu būdu pateikia Fondui studentų, pakviestų studijuoti į pirmosios pakopos ir vientisųjų studijų valstybės nefinansuojamose studijų vietose ir kuriems siūloma skirti<text:s/></text:span><text:soft-page-break/><text:span text:style-name="T79">studijų kainos dalies apmokėjimą, sąrašą (toliau – studentų sąrašas). Į šį studentų sąrašą aukštųjų mokyklų pateiktų LAMA BPO duomenų pagrindu įtraukiami studijų sutartis su Lietuvos valstybinėmis aukštosiomis mokyklomis pasirašę studentai, atitinkantys Aprašo 9 punkte nurodytą asmens konkursinį balą, studentų skaičius neturi būti didesnis negu Ministro einamaisiais metais priimamų studentų skaičiui paramai skirtų preliminarių valstybės biudžeto lėšų, nurodytų Aprašo 14 punkte, dydis. Aprašo 10</text:span><text:span text:style-name="T80">1</text:span><text:span text:style-name="T81"><text:s/>punkte numatytu atveju, LAMA BPO elektroniniu būdu pateikia Fondui <text:s/>studentų, kurių duomenys buvo patikslinti, sąrašą iki lapkričio 17 d.“</text:span></text:p>
      <text:p text:style-name="P82"><text:span text:style-name="T83">5</text:span><text:span text:style-name="T84">. Papildau 22</text:span><text:span text:style-name="T85">1</text:span><text:span text:style-name="T86"><text:s/>punktu:</text:span></text:p>
      <text:p text:style-name="P87"><text:span text:style-name="T88">„</text:span><text:span text:style-name="T89">22</text:span><text:span text:style-name="T90">1</text:span><text:span text:style-name="T91">. Studijų kainos dalies apmokėjimo skyrimo ir administravimo tikslu Fondas gali gauti iš Švietimo mainų paramos fondo vientisųjų studijų studentų, kuriems vadovaujantis Valstybės paramos teikimo užsieniečių ir užsienio lietuvių studijoms ir lituanistiniam švietimui Lietuvoje tvarkos aprašu, patvirtintu Lietuvos Respublikos švietimo, mokslo ir sporto ministro 2020 m. gegužės 22 d. įsakymu Nr. V-771 „Dėl Valstybinės paramos teikimo studijoms, akademiniam mobilumui ir lituanistiniam švietimui Lietuvoje ir užsienyje“ paskirta parama, asmens duomenis: studento vardą, pavardę, studentui Lietuvos Respublikoje suteiktą asmens kodą, o jei asmens kodo neturi – studento identifikatoriaus numeris (kodas) Studentų registre, datą nuo kurios asmeniui yra paskirta parama.“</text:span></text:p>
      <text:p text:style-name="P92"><text:span text:style-name="T93">6</text:span><text:span text:style-name="T94">. Papildau nauju 31.4 papunkčiu:</text:span></text:p>
      <text:p text:style-name="P95"><text:span text:style-name="T96">„</text:span><text:span text:style-name="T97">31.4</text:span><text:span text:style-name="T98">. studentui paskyrus <text:s/>paramą, vadovaujantis <text:s/>Valstybės paramos teikimo užsieniečių ir užsienio lietuvių studijoms ir lituanistiniam švietimui Lietuvoje tvarkos aprašu, patvirtintu Lietuvos Respublikos švietimo, mokslo ir sporto ministro 2020 m. gegužės 22 d. įsakymu Nr. V-771 „Dėl Valstybės paramos teikimo studijoms, akademiniam mobilumui ir lituanistiniam švietimui Lietuvoje ir užsienyje“;</text:span></text:p>
      <text:p text:style-name="P99"><text:span text:style-name="T100">7</text:span><text:span text:style-name="T101">. Buvusius 31.4 ir 31.5 papunkčius laikau atitinkamai 31.5 ir 31.6 papunkčiais.</text:span></text:p>
      <text:p text:style-name="P102"><text:span text:style-name="T103">8</text:span><text:span text:style-name="T104">.<text:s/></text:span><text:span text:style-name="T105">Pakeičiu 34.2 papunktį ir jį išdėstau taip:</text:span></text:p>
      <text:p text:style-name="P106"><text:span text:style-name="T107">„34.2<text:s/></text:span><text:span text:style-name="T108">už einamųjų studijų metų rudens semestrą studijų kainos dalis,<text:s/></text:span><text:span text:style-name="T109">lygi 4/12 <text:s/></text:span><text:span text:style-name="T110">studijų kainos dalies apmokėjimo dydžio, nustatyto Aprašo 16 punkte, išmokama iki einamųjų metų gruodžio 12 d.;</text:span><text:span text:style-name="T111">“.</text:span></text:p>
      <text:p text:style-name="P112"/>
      <text:p text:style-name="P113"/>
      <text:p text:style-name="P114"/>
      <text:p text:style-name="P115"><text:span text:style-name="T116">Švietimo, m</text:span>okslo ir sporto ministras<text:tab/><text:tab/><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0430ea-7411-430c-8134-e4d2a6c327d7</dc:title>
    <meta:initial-creator>Rinkevičienė Virginija</meta:initial-creator>
    <dc:creator>adlibuser</dc:creator>
    <meta:creation-date>2023-10-27T07:17:00Z</meta:creation-date>
    <dc:date>2023-10-27T07:17: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84" meta:word-count="687" meta:character-count="5351" meta:row-count="182" meta:non-whitespace-character-count="4748"/>
  </office:meta>
</office:document-meta>
</file>