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2pt" style:font-size-asian="2pt" style:font-size-complex="2pt"/>
    </style:style>
    <style:style style:name="P11" style:parent-style-name="Normal" style:family="paragraph">
      <style:paragraph-properties fo:keep-with-next="always" fo:keep-together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MERAS</text:p>
      <text:p text:style-name="P8"/>
      <text:p text:style-name="P9">POTVARKIS</text:p>
      <text:p text:style-name="P10"/>
      <text:h text:style-name="P11" text:outline-level="2"><text:span text:style-name="T12">DĖL NERINGOS SAVIVALDYBĖS MERO PREMIJOS, SKIRTOS FOTOMENININKUI, PARAIŠKOS FORMOS TVIRTINIMO IR PARAIŠKŲ VERTINIMO KOMISIJOS SUDARYMO<text:s/></text:span></text:h>
      <text:p text:style-name="P13"/>
      <text:p text:style-name="P14">2023 m. rugpjūčio 3 d. Nr. V10-251</text:p>
      <text:p text:style-name="P15">Neringa</text:p>
      <text:p text:style-name="P16"/>
      <text:p text:style-name="P17"/>
      <text:p text:style-name="P18"><text:span text:style-name="T19">Vadovaudamasis Lietuvos Respublikos vietos savivaldos įstatymo 25 straipsnio 5 dalimi,<text:s/></text:span><text:span text:style-name="T20">Lietuvos Respublikos viešojo administravimo įstatymo 16 straipsnio 1 dalies 2 punktu ir</text:span><text:s/>Neringos savivaldybės mero premijos, skirtos fotomenininkui, skyrimo nuostatais, patvirtintais Neringos savivaldybės tarybos 2017 m. rugpjūčio 24 d. sprendimo Nr. T1-143 „Dėl Neringos savivaldybės mero premijos, skirtos fotomenininkui, įsteigimo ir skyrimo nuostatų patvirtinimo“, 7 ir 10 punktais:</text:p>
      <text:p text:style-name="P21"><text:span text:style-name="T22">1</text:span><text:span text:style-name="T23">.<text:s/></text:span><text:span text:style-name="T24">Tvirtinu<text:s/></text:span><text:span text:style-name="T25">Neringos savivaldybės mero premijos, skirtos fotomenininkui, paraiškos formą<text:s/></text:span><text:span text:style-name="T26">(pridedama);</text:span></text:p>
      <text:p text:style-name="P27"><text:span text:style-name="T28">2</text:span><text:span text:style-name="T29">.<text:s/></text:span><text:span text:style-name="T30">Sudarau<text:s/></text:span><text:span text:style-name="T31">Neringos savivaldybės mero premijos, skirtos fotomenininkui, paraiškų vertinimo komisiją (toliau – Komisija) šios<text:s/></text:span><text:span text:style-name="T32">sudėties:</text:span></text:p>
      <text:p text:style-name="P33"><text:span text:style-name="T34">2.1</text:span><text:span text:style-name="T35"><text:s/></text:span><text:span text:style-name="T36">Narūnas Lendraitis, Neringos savivaldybės vicemeras;</text:span></text:p>
      <text:p text:style-name="P37"><text:span text:style-name="T38">2.2</text:span><text:span text:style-name="T39"><text:s/>Aidas Macevičius, Neringos meno mokyklos atstovas;</text:span></text:p>
      <text:p text:style-name="P40"><text:span text:style-name="T41">2.3</text:span><text:span text:style-name="T42"><text:s/>Aušra Mikalauskienė, Neringos savivaldybės tarybos narė;</text:span></text:p>
      <text:p text:style-name="P43"><text:span text:style-name="T44">2.4</text:span><text:span text:style-name="T45"><text:s/>prof. dr. Agnė Narušytė, dailės istorikė, Vilniaus dailės akademijos Nidos meno kolonijos atstovė;</text:span></text:p>
      <text:p text:style-name="P46"><text:span text:style-name="T47">2.5</text:span><text:span text:style-name="T48"><text:s/>Edita Radzevičienė,<text:s/></text:span><text:span text:style-name="T49">Neringos savivaldybės administracijos Kultūros skyriaus vedėja.</text:span></text:p>
      <text:p text:style-name="P50"><text:span text:style-name="T51">3</text:span><text:span text:style-name="T52">.<text:s/></text:span><text:span text:style-name="T53">Pripažįstu</text:span><text:s/>netekusiu galios<text:s/><text:span text:style-name="T54">Neringos savivaldybės mero 2022 m. liepos 18 d. potvarkį Nr. V10-60 „Dėl komisijos skirti premiją sudarymo“.</text:span></text:p>
      <text:p text:style-name="P55"><text:span text:style-name="T56">Skelbti šį potvarkį Teisės aktų registre.</text:span></text:p>
      <text:p text:style-name="P57"/>
      <text:p text:style-name="P58"/>
      <text:p text:style-name="P59"/>
      <text:p text:style-name="P60">Savivaldybės meras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adzevičienė</meta:initial-creator>
    <dc:creator>adlibuser</dc:creator>
    <meta:creation-date>2023-08-04T10:30:00Z</meta:creation-date>
    <dc:date>2023-08-04T10:30:00Z</dc:date>
    <meta:print-date>2023-05-09T06:5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8" meta:character-count="1552" meta:row-count="23" meta:non-whitespace-character-count="1372"/>
  </office:meta>
</office:document-meta>
</file>