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ableColumn50" style:family="table-column">
      <style:table-column-properties style:column-width="6.6937in"/>
    </style:style>
    <style:style style:name="Table49" style:family="table">
      <style:table-properties style:width="6.6937in" fo:margin-left="-0.0034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 style:min-row-height="0.3923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ableRow62" style:family="table-row">
      <style:table-row-properties style:min-row-height="0.7916in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min-row-height="0.3923in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3145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olumn101" style:family="table-column">
      <style:table-column-properties style:column-width="1.2326in" style:use-optimal-column-width="false"/>
    </style:style>
    <style:style style:name="TableColumn102" style:family="table-column">
      <style:table-column-properties style:column-width="1.5652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1.3965in" style:use-optimal-column-width="false"/>
    </style:style>
    <style:style style:name="TableColumn105" style:family="table-column">
      <style:table-column-properties style:column-width="1.5791in" style:use-optimal-column-width="false"/>
    </style:style>
    <style:style style:name="Table100" style:family="table">
      <style:table-properties style:width="6.6902in" fo:margin-left="0in" table:align="left"/>
    </style:style>
    <style:style style:name="TableRow106" style:family="table-row">
      <style:table-row-properties style:min-row-height="0.596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791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2826in"/>
          <style:tab-stop style:type="center" style:position="0.651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798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Row141" style:family="table-row">
      <style:table-row-properties style:min-row-height="0.992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in"/>
      <style:text-properties fo:hyphenate="false"/>
    </style:style>
    <style:style style:name="P158" style:parent-style-name="Normal" style:family="paragraph">
      <style:paragraph-properties fo:margin-left="3.5437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3.5437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6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4"/>
      <text:p text:style-name="P15"><text:span text:style-name="T16">2020 m. birželio 15 d. Nr.<text:s/></text:span><text:span text:style-name="T17">4-447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4"><text:span text:style-name="T25">1</text:span><text:span text:style-name="T26">. Pakeičiu nurodytu įsakymu patvirtintą 2014–2020 m. Europos Sąjungos fondų investicijų veiksmų programos prioriteto įgyvendinimo priemonių įgyvendinimo planą:</text:span></text:p>
      <text:p text:style-name="P27"><text:span text:style-name="T28">1.1</text:span><text:span text:style-name="T29">. pakeičiu<text:s/></text:span><text:span text:style-name="T30">tvirtinimo žymą ir ją išdėstau taip</text:span><text:span text:style-name="T31">:</text:span></text:p>
      <text:p text:style-name="P32"><text:span text:style-name="T33">„PATVIRTINTA<text:s/></text:span></text:p>
      <text:p text:style-name="P34">Lietuvos Respublikos ekonomikos ir inovacijų <text:s/>ministro<text:s/></text:p>
      <text:p text:style-name="P35">2014 m. gruodžio 19 d. įsakymu Nr. 4-933</text:p>
      <text:p text:style-name="P36">(Lietuvos Respublikos ekonomikos ir inovacijų ministro<text:s/></text:p>
      <text:p text:style-name="P37">2016 m. kovo 10 d. įsakymo Nr. 4-210</text:p>
      <text:p text:style-name="P38"><text:span text:style-name="T39">redakcija)“;</text:span></text:p>
      <text:p text:style-name="P40"><text:span text:style-name="T41">1.2</text:span><text:span text:style-name="T42">. pakeičiu<text:s/></text:span><text:span text:style-name="T43">I skyriaus pirmojo skirsnio<text:s/></text:span><text:span text:style-name="T44">1 punktą ir jį išdėstau taip:</text:span></text:p>
      <text:p text:style-name="P45"><text:span text:style-name="T46">„</text:span><text:span text:style-name="T47">1</text:span><text:span text:style-name="T48">. Priemonės aprašymas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1.1.<text:tab/><text:s/>Priemonės įgyvendinimas finansuojamas Europos regioninės plėtros fondo lėšomis.</text:p>
          </table:table-cell>
        </table:table-row>
        <table:table-row table:style-name="TableRow54">
          <table:table-cell table:style-name="TableCell55">
            <text:p text:style-name="P56"><text:span text:style-name="T57">1.2.</text:span><text:span text:style-name="T58"><text:tab/></text:span><text:span text:style-name="T59"><text:s/></text:span><text:span text:style-name="T60">Įgyvendinant priemonę, prisidedama prie uždavinio<text:s/></text:span><text:span text:style-name="T61">„Padidinti mokslinių tyrimų, eksperimentinės plėtros ir inovacijų veiklų aktyvumą privačiame sektoriuje“ įgyvendinimo.</text:span></text:p>
          </table:table-cell>
        </table:table-row>
        <table:table-row table:style-name="TableRow62">
          <table:table-cell table:style-name="TableCell63">
            <text:p text:style-name="P64"><text:span text:style-name="T65">1.3.</text:span><text:span text:style-name="T66"><text:tab/></text:span><text:span text:style-name="T67">Remiama veikla<text:s/></text:span><text:span text:style-name="T68">–</text:span><text:span text:style-name="T69"><text:s/></text:span><text:span text:style-name="T70">finansinių priemonių, kuriomis finansuojamos įmonės (įskaitant pradedančias, jaunas, atžalines, ankstyvojo vystymosi etapo inovatyvias įmones bei startuolius), vykdančios arba ketinančios vykdyti mokslinių tyrimų, eksperimentinės plėtros ir inovacijų (toliau – MTEPI) veiklą sumaniosios specializacijos srityse, ir kuriomis siekiama stiprinti universitetų, mokslinių tyrimų centrų ir įmonių bendradarbiavimą, įgyvendinimas.</text:span></text:p>
          </table:table-cell>
        </table:table-row>
        <table:table-row table:style-name="TableRow71">
          <table:table-cell table:style-name="TableCell72">
            <text:p text:style-name="P73"><text:span text:style-name="T74">1.4.</text:span><text:span text:style-name="T75"><text:tab/>Galimi<text:s/></text:span><text:span text:style-name="T76">galutiniai naudos gavėjai</text:span><text:span text:style-name="T77"><text:s/></text:span><text:span text:style-name="T78">–</text:span><text:span text:style-name="T79"><text:s/></text:span><text:span text:style-name="T80">įmonės, kurios vykdo arba ketina vykdyti MTEPI veiklą sumaniosios specializacijos srityse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<text:span text:style-name="T85">1.5. Priemonė kartu su</text:span><text:span text:style-name="T86"><text:s/></text:span><text:span text:style-name="T87">priemone Nr. 03.3.1-FM-F-818 „Invest FP“ ir priemone<text:s/></text:span><text:span text:style-name="T88"><text:line-break/>Nr. 03.1.1-FM-F-817 „Verslumas FP“ sudaro jungtinę priemonę.“;</text:span></text:p>
          </table:table-cell>
        </table:table-row>
      </table:table>
      <text:p text:style-name="P89"><text:span text:style-name="T90">1.3</text:span><text:span text:style-name="T91">. pakeičiu<text:s/></text:span><text:span text:style-name="T92">I skyriaus pirmojo skirsnio<text:s/></text:span><text:span text:style-name="T93">6 punktą ir jį išdėstau taip:</text:span></text:p>
      <text:p text:style-name="P94"><text:span text:style-name="T95">„</text:span><text:span text:style-name="T96">6</text:span><text:span text:style-name="T97">.</text:span><text:span text:style-name="T98"><text:tab/><text:s/>P</text:span><text:span text:style-name="T99">riemonės įgyvendinimo stebėsenos rodikliai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tebėsenos rodiklio kodas</text:p>
          </table:table-cell>
          <table:table-cell table:style-name="TableCell109">
            <text:p text:style-name="P110">Stebėsenos rodiklio pavadinimas</text:p>
          </table:table-cell>
          <table:table-cell table:style-name="TableCell111">
            <text:p text:style-name="P112">Matavimo vienetas</text:p>
          </table:table-cell>
          <table:table-cell table:style-name="TableCell113">
            <text:p text:style-name="P114">Tarpinė reikšmė 2018 m. gruodžio 31 d.</text:p>
          </table:table-cell>
          <table:table-cell table:style-name="TableCell115">
            <text:p text:style-name="P116">Galutinė reikšmė 2023 m. gruodžio 31 d.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R.S.302</text:span></text:p>
          </table:table-cell>
          <table:table-cell table:style-name="TableCell121">
            <text:p text:style-name="P122">„Verslo sektoriaus išlaidos MTEP, tenkančios vienam gyventojui“</text:p>
          </table:table-cell>
          <table:table-cell table:style-name="TableCell123">
            <text:p text:style-name="P124">Eur</text:p>
          </table:table-cell>
          <table:table-cell table:style-name="TableCell125">
            <text:p text:style-name="P126">38,74</text:p>
          </table:table-cell>
          <table:table-cell table:style-name="TableCell127">
            <text:p text:style-name="P128">60,70<text:s/></text:p>
          </table:table-cell>
        </table:table-row>
        <table:table-row table:style-name="TableRow129">
          <table:table-cell table:style-name="TableCell130">
            <text:p text:style-name="P131"><text:span text:style-name="T132">P.B.203</text:span></text:p>
          </table:table-cell>
          <table:table-cell table:style-name="TableCell133">
            <text:p text:style-name="P134">„Kitos formos nei subsidija finansinę paramą gaunančių įmonių skaičius“</text:p>
          </table:table-cell>
          <table:table-cell table:style-name="TableCell135">
            <text:p text:style-name="P136">Įmonė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8</text:p>
          </table:table-cell>
        </table:table-row>
        <table:table-row table:style-name="TableRow141">
          <table:table-cell table:style-name="TableCell142">
            <text:p text:style-name="P143"><text:span text:style-name="T144">P.B.207</text:span></text:p>
          </table:table-cell>
          <table:table-cell table:style-name="TableCell145">
            <text:p text:style-name="P146">„Privačios investicijos, atitinkančios viešąją paramą įmonėms (ne subsidijos)“</text:p>
          </table:table-cell>
          <table:table-cell table:style-name="TableCell147">
            <text:p text:style-name="P148">Eur</text:p>
          </table:table-cell>
          <table:table-cell table:style-name="TableCell149">
            <text:p text:style-name="P150">200 000</text:p>
          </table:table-cell>
          <table:table-cell table:style-name="TableCell151">
            <text:p text:style-name="P152">2 812 000“</text:p>
          </table:table-cell>
        </table:table-row>
      </table:table>
      <text:p text:style-name="Normal"/>
      <text:p text:style-name="P153"><text:span text:style-name="T154">2</text:span><text:span text:style-name="T155">. Pakeičiu nurodytu įsakymu patvirtintą Nacionalinių stebėsenos rodiklių skaičiavimo aprašą ir tvirtinimo<text:s/></text:span><text:span text:style-name="T156">žymą išdėstau taip:</text:span></text:p>
      <text:p text:style-name="P157"/>
      <text:p text:style-name="P158"><text:span text:style-name="T159">„PATVIRTINTA<text:s/></text:span></text:p>
      <text:p text:style-name="P160">Lietuvos Respublikos ekonomikos ir inovacijų ministro<text:s/></text:p>
      <text:p text:style-name="P161">2014 m. gruodžio 19 d. įsakymu Nr. 4-933</text:p>
      <text:p text:style-name="P162">(Lietuvos Respublikos ekonomikos ir inovacijų ministro<text:s/></text:p>
      <text:p text:style-name="P163">2017 m. rugsėjo 5 d. įsakymo Nr. 4-512</text:p>
      <text:p text:style-name="P164"><text:span text:style-name="T165">redakcija)“.</text:span></text:p>
      <text:p text:style-name="Normal"/>
      <text:p text:style-name="P166"/>
      <text:p text:style-name="P167"/>
      <text:p text:style-name="P168">Energetikos ministras, laikinai einantis</text:p>
      <text:p text:style-name="P169"><text:span text:style-name="T170">ekonomikos ir inovacijų ministro pareigas</text:span><text:span text:style-name="T171"><text:tab/></text:span><text:span text:style-name="T172"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20-06-15T06:41:00Z</meta:creation-date>
    <dc:date>2020-06-15T06:41:00Z</dc:date>
    <meta:print-date>2014-12-15T14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30" meta:character-count="3277" meta:row-count="70" meta:non-whitespace-character-count="2870"/>
  </office:meta>
</office:document-meta>
</file>