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-0.1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/>
      <text:p text:style-name="P12">DĖL LIETUVOS RESPUBLIKOS SVEIKATOS APSAUGOS MINISTRO 2008 M. KOVO 6 d. ĮSAKYMO NR. V‑180 „DĖL CENTRINĖS DARBO MEDICINOS EKSPERTŲ KOMISIJOS PATVIRTINIMO“ PAKEITIMO</text:p>
      <text:p text:style-name="P13"/>
      <text:p text:style-name="P14">2014 m. <text:s/>balandžio 25 d. Nr. V-505</text:p>
      <text:p text:style-name="P15">Vilnius</text:p>
      <text:p text:style-name="P16"/>
      <text:p text:style-name="Normal"/>
      <text:p text:style-name="P17"><text:span text:style-name="T18">P a k e i č i u <text:s/></text:span><text:span text:style-name="T19">Lietuvos Respublikos sveikatos apsaugos ministro 2008 m. kovo 6 d. įsakymą<text:s/></text:span><text:span text:style-name="T20">Nr. V-180 „Dėl<text:s/></text:span><text:span text:style-name="T21">Centrinės darbo medicinos ekspertų komisijos patvirtinimo</text:span><text:span text:style-name="T22">“</text:span><text:span text:style-name="T23"><text:s/>ir išdėstau jį nauja redakcija:</text:span></text:p>
      <text:p text:style-name="P24"/>
      <text:p text:style-name="P25"><text:span text:style-name="T26">,,</text:span><text:span text:style-name="T27">LIETUVOS RESPUBLIKOS SVEIKATOS APAUGOS MINISTRAS</text:span></text:p>
      <text:p text:style-name="P28"/>
      <text:p text:style-name="P29">ĮSAKYMAS</text:p>
      <text:p text:style-name="P30"/>
      <text:p text:style-name="P31"><text:span text:style-name="T32">DĖL CENTRINĖS DARBO MEDICINOS EKSPERTŲ KOMISIJOS PATVIRTINIMO</text:span></text:p>
      <text:p text:style-name="P33"/>
      <text:p text:style-name="P34"/>
      <text:p text:style-name="P35"><text:span text:style-name="T36">Vadovaudamasis Lietuvos Respublikos darbuotojų saugos ir sveikatos įstatymo 44 straipsnio 8 dalimi:</text:span></text:p>
      <text:p text:style-name="P37"><text:span text:style-name="T38">1</text:span><text:span text:style-name="T39">. T v i r t i n u šios sudėties Centrinę darbo medicinos ekspertų komisiją:</text:span></text:p>
      <text:p text:style-name="P40">Vidmantas Januškevičius – Lietuvos sveikatos mokslų universiteto Aplinkos ir darbo medicinos katedros docentas, biomedicinos mokslų daktaras (komisijos pirmininkas);</text:p>
      <text:p text:style-name="P41">Paulius Vasilavičius – Lietuvos sveikatos mokslų universiteto ligoninės viešosios įstaigos Kauno klinikų Darbuotojų saugos ir sveikatos tarnybos vadovas, biomedicinos mokslų daktaras (komisijos pirmininko pavaduotojas);<text:s/><text:tab/></text:p>
      <text:p text:style-name="P42">Teresė Bagdonienė – Lietuvos sveikatos mokslų universiteto ligoninės viešosios įstaigos Kauno klinikų darbo medicinos gydytoja;</text:p>
      <text:p text:style-name="P43">Izolda Baikienė – viešosios įstaigos Vilniaus miesto klinikinės ligoninės Antakalnio filialo darbo medicinos gydytoja;</text:p>
      <text:p text:style-name="P44">Asta Einikienė – Sveikatos apsaugos ministerijos LNSS koordinavimo ir sveikatos priežiūros įstaigų valdybos Antrinio ir tretinio lygio koordinavimo skyriaus vyriausioji specialistė;</text:p>
      <text:p text:style-name="P45">Danguolė Gorobecienė – Higienos instituto Profesinės sveikatos centro Inovacijų skyriaus vyriausioji specialistė;</text:p>
      <text:p text:style-name="P46">Valdemaras Karosas – AB ,,Achema“ Saugos darbe skyriaus viršininkas;</text:p>
      <text:p text:style-name="P47">Živilė Mikalauskienė – VšĮ Karoliniškių poliklinikos sveikatos apsaugos darbuotojų profesinės sąjungos pirmininkė, VšĮ Karoliniškių poliklinikos Vaikų ligų skyriaus vedėja;</text:p>
      <text:p text:style-name="P48">Aleksandras Naujūnas – Sveikatos apsaugos ministerijos Teisės departamento Atstovavimo ir teisės taikymo skyriaus vyriausiasis specialistas;</text:p>
      <text:p text:style-name="P49">Rita Raškevičienė – Lietuvos sveikatos mokslų universiteto ligoninės viešosios įstaigos Kauno klinikų darbo medicinos gydytoja, biomedicinos mokslų daktarė;</text:p>
      <text:soft-page-break/>
      <text:p text:style-name="P50">Giedrė Škėmienė – viešosios įstaigos Kauno Šilainių poliklinikos Konsultacijų centro gydytoja neurologė, vyriausioji ordinatorė;</text:p>
      <text:p text:style-name="P51">Saulius Vainauskas – Vilniaus universiteto Medicinos fakulteto Visuomenės sveikatos instituto docentas, biomedicinos mokslų daktaras.</text:p>
      <text:p text:style-name="P52">2. N u s t a t a u, kad šis įsakymas įsigalioja 2014 m. gegužės 1 d.</text:p>
      <text:p text:style-name="P53">3. P a v e d u įsakymo vykdymą kontroliuoti viceministrui pagal veiklos sritį.“</text:p>
      <text:p text:style-name="P54"/>
      <text:p text:style-name="P55"/>
      <text:p text:style-name="P56"/>
      <text:p text:style-name="P57"><text:span text:style-name="T58">Sveikatos apsaugos ministras</text:span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5-09-30T11:22:00Z</meta:creation-date>
    <dc:date>2015-09-30T11:22:00Z</dc:date>
    <meta:print-date>2014-04-16T05:44:00Z</meta:print-date>
    <meta:template xlink:href="Normal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30" meta:word-count="336" meta:character-count="2719" meta:row-count="77" meta:non-whitespace-character-count="2413"/>
  </office:meta>
</office:document-meta>
</file>