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MOKESČIO UŽ UGDYMĄ PANEVĖŽIO SPORTO CENTRE TVARKOS APRAŠO, PATVIRTINTO SAVIVALDYBĖS TARYBOS 2020 M. SAUSIO 30 D. SPRENDIMU</text:p>
      <text:p text:style-name="P14">NR. 1-18, PAKEITIMO IR ATLEIDIMO NUO MOKESČIO UŽ UGDYMĄ KARANTINO PASKELBIMO LAIKOTARPIU</text:p>
      <text:p text:style-name="P15"/>
      <text:p text:style-name="P16">2020 m. balandžio 30 d. Nr. 1-90</text:p>
      <text:p text:style-name="P17">Panevėžys</text:p>
      <text:p text:style-name="P18"/>
      <text:p text:style-name="P19"/>
      <text:p text:style-name="P20"><text:span text:style-name="T21">Vadovaudamasi</text:span><text:s/><text:span text:style-name="T22">Lietuvos Respublikos vietos savivaldos įstatymo 18 straipsnio 1 dalimi, Lietuvos Respublikos Vyriausybės 2020 m. kovo 14 d. nutarimu Nr. 207 „Dėl karantino Lietuvos Respublikos teritorijoje paskelbimo“, Panevėžio miesto savivaldybės taryba <text:s/>n u s p r e n d ž i a:</text:span></text:p>
      <text:p text:style-name="P23"><text:span text:style-name="T24">1</text:span><text:span text:style-name="T25">.</text:span><text:span text:style-name="T26"><text:tab/>Pakeisti<text:s/></text:span>Mokesčio už ugdymą Panevėžio sporto centre tvarkos aprašo, patvirtinto Panevėžio miesto savivaldybės tarybos 2020 m. sausio 30 d. sprendimu Nr. 1-18 „<text:span text:style-name="T27">Dėl Mokesčio už ugdymą Panevėžio sporto centre tvarkos aprašo patvirtinimo, mokesčio už ugdymą nustatymo ir Savivaldybės tarybos 2016 m. spalio 26 d. sprendimo Nr. 1-333 pripažinimo netekusiu galios“,</text:span><text:s/><text:line-break/><text:span text:style-name="T28">6 punktą ir jį išdėstyti taip:</text:span></text:p>
      <text:p text:style-name="P29"><text:span text:style-name="T30">„</text:span><text:span text:style-name="T31">6</text:span><text:span text:style-name="T32">.<text:s/></text:span><text:span text:style-name="T33">Nuo mokesčio Centre atleidžiami:</text:span></text:p>
      <text:p text:style-name="P34"><text:span text:style-name="T35">6.1</text:span><text:span text:style-name="T36">. vaikai iš šeimų, gaunančių socialinę pašalpą pagal Lietuvos Respublikos piniginės socialinės paramos nepasiturintiems gyventojams įstatymą;</text:span></text:p>
      <text:p text:style-name="P37"><text:span text:style-name="T38">6.2</text:span><text:span text:style-name="T39">. neįgalūs ugdytiniai;</text:span></text:p>
      <text:p text:style-name="P40"><text:span text:style-name="T41">6.3</text:span><text:span text:style-name="T42">. globotiniai (rūpintiniai), kuriems yra nustatyta laikinoji (rūpyba) arba nuolatinė globa (rūpyba);</text:span></text:p>
      <text:p text:style-name="P43"><text:span text:style-name="T44">6.4</text:span><text:span text:style-name="T45">. vaikai iš šeimų, kurioms vadovaujantis Lietuvos Respublikos socialinės apsaugos ir darbo ministro patvirtintu Atvejo vadybos tvarkos aprašu yra nustatytas 2 arba 3 socialinės rizikos veiksnių reiškimosi šeimoje lygis;</text:span></text:p>
      <text:p text:style-name="P46"><text:span text:style-name="T47">6.5</text:span><text:span text:style-name="T48">. vaikai iš šeimų, kurioms vadovaujantis Lietuvos Respublikos socialinės paramos mokiniams įstatymu yra paskirtas nemokamas maitinimas;</text:span></text:p>
      <text:p text:style-name="P49"><text:span text:style-name="T50">6.6</text:span><text:span text:style-name="T51">. visi ugdytiniai p</text:span><text:span text:style-name="T52">askelbto karantino ir (ar) ekstremaliosios situacijos Lietuvos Respublikoje laikotarpiu, o jei šiuo laikotarpiu mokestis buvo<text:s/></text:span><text:span text:style-name="T53">sumokėtas, tai jis<text:s/></text:span><text:span text:style-name="T54">įskaitomas už artimiausius ugdytinio ugdymo mėnesius Centre arba grąžinamas ugdytiniui, tėvams (globėjams, rūpintojams), kai ugdytinio ugdymas įstaigoje nutraukiamas.</text:span><text:span text:style-name="T55">“.</text:span></text:p>
      <text:p text:style-name="P56"><text:span text:style-name="T57">2</text:span><text:span text:style-name="T58">.</text:span><text:span text:style-name="T59"><text:tab/>Atleisti ugdytinius nuo mokesčio už ugdymą Panevėžio sporto centre Lietuvos Respublikos Vyriausybės 2020 m. kovo 14 d. nutarimu Nr. 207 paskelbto karantino laikotarpiu.</text:span></text:p>
      <text:p text:style-name="P60"><text:span text:style-name="T61">3</text:span><text:span text:style-name="T62">.</text:span><text:span text:style-name="T63"><text:tab/>Nustatyti, kad sprendimo 2 punkte nurodytu karantino laikotarpiu sumokėtas mokestis už ugdymą įskaitomas už artimiausius ugdytinio ugdymo mėnesius Panevėžio sporto centre arba grąžinamas ugdytiniui, tėvams (globėjams, rūpintojams), kai ugdytinio ugdymas įstaigoje nutraukiama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4-30T10:57:00Z</meta:creation-date>
    <dc:date>2020-04-30T10:5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1" meta:character-count="2531" meta:row-count="68" meta:non-whitespace-character-count="2206"/>
  </office:meta>
</office:document-meta>
</file>