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style:snap-to-layout-grid="false" fo:text-align="center" fo:text-indent="0.0416in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keep-together="always" fo:text-align="center" style:vertical-align="middle" fo:line-height="116%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3" style:parent-style-name="Normal" style:family="paragraph">
      <style:paragraph-properties fo:text-align="center">
        <style:tab-stops>
          <style:tab-stop style:type="left" style:position="5.2187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justify" fo:line-height="116%" fo:text-indent="0.2166in"/>
      <style:text-properties style:font-name="TimesLT" style:font-size-complex="12pt"/>
    </style:style>
    <style:style style:name="P15" style:parent-style-name="Normal" style:family="paragraph">
      <style:paragraph-properties fo:keep-together="always" fo:text-align="center" fo:line-height="116%"/>
      <style:text-properties fo:color="#000000" style:font-size-complex="12pt" fo:hyphenate="false"/>
    </style:style>
    <style:style style:name="P16" style:parent-style-name="Normal" style:family="paragraph">
      <style:paragraph-properties fo:keep-together="always" fo:text-align="center" fo:line-height="116%"/>
      <style:text-properties fo:color="#000000" style:font-size-complex="12pt" fo:hyphenate="false"/>
    </style:style>
    <style:style style:name="P17" style:parent-style-name="Normal" style:family="paragraph">
      <style:paragraph-properties fo:keep-together="always" fo:text-align="center" fo:line-height="116%"/>
      <style:text-properties fo:color="#000000" style:font-size-complex="12pt" fo:hyphenate="false"/>
    </style:style>
    <style:style style:name="P18" style:parent-style-name="Normal" style:family="paragraph">
      <style:paragraph-properties fo:keep-together="always" fo:text-align="center" fo:line-height="116%"/>
      <style:text-properties fo:color="#000000" style:font-size-complex="12pt" fo:hyphenate="false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style="italic" style:font-style-asian="italic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style="italic" style:font-style-asian="italic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 fo:language="en" fo:country="US"/>
    </style:style>
    <style:style style:name="T30" style:parent-style-name="DefaultParagraphFont" style:family="text">
      <style:text-properties style:font-weight-complex="bold" fo:color="#444444"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style="italic" style:font-style-asian="italic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909in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4923in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909in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909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909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909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68" style:parent-style-name="Normal" style:family="paragraph">
      <style:paragraph-properties fo:text-align="justify">
        <style:tab-stops>
          <style:tab-stop style:type="left" style:position="0.4923in"/>
          <style:tab-stop style:type="left" style:position="5.7097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625in" svg:height="0.75in" style:rel-width="scale" style:rel-height="scale"><draw:image xlink:href="media/image1.png" xlink:type="simple" xlink:show="embed" xlink:actuate="onLoad"/><svg:title/><svg:desc/></draw:frame></text:span></text:p>
      <text:p text:style-name="P9">VALSTYBINĖS MAISTO IR VETERINARIJOS TARNYBOS</text:p>
      <text:p text:style-name="P10">DIREKTORIUS</text:p>
      <text:p text:style-name="P11"/>
      <text:p text:style-name="P12">ĮSAKYMAS</text:p>
      <text:p text:style-name="P13">DĖL išankstinės informacijos pateikimo pasienio veterinarijos postams</text:p>
      <text:p text:style-name="P14"/>
      <text:p text:style-name="P15">2015 m. rugpjūčio 5 d. Nr. B1-752</text:p>
      <text:p text:style-name="P16">Vilnius</text:p>
      <text:p text:style-name="P17"/>
      <text:p text:style-name="P18"/>
      <text:p text:style-name="P19"><text:span text:style-name="T20">Atsižvelgdamas į<text:s/></text:span><text:span text:style-name="T21">2004 m. sausio 22 d. Komisijos reglamento (EB) Nr. 136/2004, nustatančio produktų, importuojamų iš trečiųjų šalių, veterinarinių patikrinimų Bendrijos pasienio veterinarijos postuose tvarką<text:s/></text:span><text:span text:style-name="T22">(OL<text:s/></text:span><text:span text:style-name="T23">2004 m. specialusis leidimas</text:span><text:span text:style-name="T24">, 3 skyrius, 42 tomas, p. 230), su paskutiniais pakeitimais, padarytais 2014 m. gegužės 13 d. Komisijos įgyvendinimo reglamentu (ES) Nr. 494/2014 (OL 2014 L 139, p. 11), 2 straipsnio 4 dalį,</text:span><text:span text:style-name="T25"><text:s/>2004 m. vasario 18 d. Komisijos reglamento (EB) Nr. 282/2004, nustatančio gyvūnų, įvežamų į Bendriją iš trečiųjų šalių, deklaravimo ir veterinarinio patikrinimo dokumentą<text:s/></text:span><text:span text:style-name="T26">(OL<text:s/></text:span><text:span text:style-name="T27">2004 m. specialusis leidimas</text:span><text:span text:style-name="T28">, 3 skyrius, 42 tomas, p. 462), su paskutiniais pakeitimais, padarytais<text:s/></text:span><text:span text:style-name="T29">2004 m. kovo 26 d. Komisijos reglamentu (EB) Nr. 585/2004</text:span><text:span text:style-name="T30"><text:s/></text:span><text:span text:style-name="T31">(OL<text:s/></text:span><text:span text:style-name="T32">2004 m. specialusis leidimas</text:span><text:span text:style-name="T33">, 3 skyrius, 43 tomas, p. 369), 1 straipsnio 4 dalį ir<text:s/></text:span><text:span text:style-name="T34">siekdamas suderinti valstybinės veterinarinės kontrolės procedūras su Integruotos muitinės informacinės sistemos Vieno langelio posistemiu:</text:span></text:p>
      <text:p text:style-name="P35"><text:span text:style-name="T36">1</text:span><text:span text:style-name="T37">. N u s t a t a u, kad:<text:s/></text:span></text:p>
      <text:p text:style-name="P38"><text:span text:style-name="T39">1.1</text:span><text:span text:style-name="T40">. išankstinė informacija apie gyvūninių produktų ar gyvūnų siuntą (toliau – siunta) pasienio veterinarijos postams turi būti pateikiama informacine sistema TRACES vadovaujantis reglamento (</text:span><text:span text:style-name="T41">EB) Nr. 136/2004 ar reglamento (EB) Nr. 282/2004 nuostatomis;</text:span></text:p>
      <text:p text:style-name="P42"><text:span text:style-name="T43">1.2</text:span><text:span text:style-name="T44">. šio įsakymo 1.1 papunktyje nurodytą išankstinę informaciją privalo pateikti asmuo, atsakingas už siuntą, kaip jis apibrėžtas<text:s/></text:span><text:span text:style-name="T45">Gyvūninių produktų, įvežamų į Lietuvos Respubliką, veterinarinio tikrinimo tvarkos, patvirtintos Lietuvos Respublikos valstybinės maisto ir veterinarijos tarnybos direktoriaus 2003 m. rugsėjo 8 d. įsakymu Nr. B1-723 „Dėl gyvūninių produktų, įvežamų į Lietuvos Respubliką, veterinarinio tikrinimo tvarkos patvirtinimo“, 2 punkte;</text:span></text:p>
      <text:p text:style-name="P46"><text:span text:style-name="T47">1.3</text:span><text:span text:style-name="T48">. asmenys, pageidaujantys teikti išankstinę informaciją per informacinę sistemą TRACES, dėl prisijungimo prie šios sistemos teisių suteikimo turi kreiptis į Valstybinės maisto ir veterinarijos tarnybos Informacinių sistemų skyrių pateikiant<text:s/></text:span><text:span text:style-name="T49">paštu, elektroniniu paštu ar tiesiogiai pristatant Valstybinei maisto ir veterinarijos tarnybai</text:span><text:span text:style-name="T50"><text:s/>laisvos formos prašymą, kuriame turi nurodyti<text:s/></text:span><text:span text:style-name="T51">pageidaujančio gauti prisijungimą prie sistemos juridinio asmens pavadinimą, juridinio asmens<text:s/></text:span><text:soft-page-break/><text:span text:style-name="T52">teisinę formą, kodą, Ekonominių operacijų vykdytojų registravimo ir identifikavimo sistemos (EORI) kodą, buveinės adresą, telefono ir fakso numerius, darbuotojo (-ų), kuris (-ie) naudosis prisijungimo teisėmis, duomenis (pareigos, vardas, pavardė, telefono numeris, elektroninis paštas), pasienio veterinarijos postą, per kurį dažniausiai bus numatomas siuntų atvykimas, veterinarinio patvirtinimo (registracijos) / maisto tvarkymo subjekto patvirtinimo pažymėjimo numerį (jeigu turi);</text:span></text:p>
      <text:p text:style-name="P53"><text:span text:style-name="T54">1.4</text:span><text:span text:style-name="T55">. šis įsakymas įsigalioja 2015 m. lapkričio 1 d.</text:span></text:p>
      <text:p text:style-name="P56"><text:span text:style-name="T57">2</text:span><text:span text:style-name="T58">. P a v e d u:</text:span></text:p>
      <text:p text:style-name="P59"><text:span text:style-name="T60">2.1</text:span><text:span text:style-name="T61">. įsakymo vykdymą Valstybinės maisto ir veterinarijos tarnybos Pasienio maisto ir veterinarinės kontrolės skyriaus pasienio veterinarijos postams (poskyriams);</text:span></text:p>
      <text:p text:style-name="P62"><text:span text:style-name="T63">2.2</text:span><text:span text:style-name="T64">. įsakymo vykdymo kontrolę Valstybinės maisto ir veterinarijos tarnybos Pasienio maisto ir veterinarinės kontrolės ir Valstybinės maisto ir veterinarijos tarnybos Vidaus audito skyriui.</text:span></text:p>
      <text:p text:style-name="P65"/>
      <text:p text:style-name="P66"/>
      <text:p text:style-name="P67"/>
      <text:p text:style-name="P68"><text:span text:style-name="T69">Direktorius</text:span><text:span text:style-name="T70"><text:tab/>Jonas M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rbriniene</meta:initial-creator>
    <dc:creator>Adlib User</dc:creator>
    <meta:creation-date>2015-08-05T13:13:00Z</meta:creation-date>
    <dc:date>2015-08-05T13:13:00Z</dc:date>
    <meta:print-date>2015-08-04T06:07:00Z</meta:print-date>
    <meta:template xlink:href="Normal" xlink:type="simple"/>
    <meta:editing-cycles>2</meta:editing-cycles>
    <meta:editing-duration>PT0S</meta:editing-duration>
    <meta:document-statistic meta:page-count="2" meta:paragraph-count="18" meta:word-count="435" meta:character-count="3347" meta:row-count="79" meta:non-whitespace-character-count="2930"/>
  </office:meta>
</office:document-meta>
</file>