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2152in"/>
    </style:style>
    <style:style style:name="P23" style:parent-style-name="Normal" style:family="paragraph">
      <style:paragraph-properties fo:text-align="justify" fo:text-indent="0.2152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6 M. <text:s/>LIEPOS 22 D. ĮSAKYMO NR. V-983 „DĖL 2016 M. KOMPENSUOJAMŲJŲ VAISTINIŲ PREPARATŲ KAINYNO PATVIRTINIMO“ PAKEITIMO</text:p>
      <text:p text:style-name="P14"/>
      <text:p text:style-name="P15"><text:span text:style-name="T16">2017 m. sausio 19<text:s/></text:span><text:span text:style-name="T17">d.</text:span><text:span text:style-name="T18"><text:s/>Nr. V-56</text:span></text:p>
      <text:p text:style-name="P19">Vilnius</text:p>
      <text:p text:style-name="P20"/>
      <text:p text:style-name="P21"/>
      <text:p text:style-name="P22">1. P a k e i č i u 2016 m. kompensuojamųjų vaistinių preparatų kainyną, patvirtintą Lietuvos Respublikos sveikatos apsaugos ministro 2016 m. liepos 22 d. įsakymu Nr. V-983 „Dėl 2016 m. kompensuojamųjų vaistinių preparatų kainyno patvirtinimo“:</text:p>
      <text:p text:style-name="P23"><text:span text:style-name="T24">2</text:span><text:span text:style-name="T25">. N u s t a t a u, kad šis įsakymas įsigalioja 2017 m. vasario 1 d.</text:span></text:p>
      <text:p text:style-name="P26"/>
      <text:p text:style-name="P27"/>
      <text:p text:style-name="P28"/>
      <text:p text:style-name="P29">Sveikatos apsaugos ministras<text:tab/><text:tab/><text:s text:c="22"/><text:tab/><text:tab/><text:tab/><text:tab/>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17-01-23T07:45:00Z</meta:creation-date>
    <dc:date>2017-01-23T07:45:00Z</dc:date>
    <meta:print-date>2012-02-29T05:00:00Z</meta:print-date>
    <meta:template xlink:href="Normal.dotm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10" meta:word-count="96" meta:character-count="695" meta:row-count="29" meta:non-whitespace-character-count="609"/>
  </office:meta>
</office:document-meta>
</file>