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master-page-name="MPF1" style:family="paragraph">
      <style:paragraph-properties fo:break-before="page" fo:text-align="justify" fo:text-indent="4.5284in" style:page-number="1"/>
      <style:text-properties style:font-size-complex="12pt"/>
    </style:style>
    <style:style style:name="P25" style:parent-style-name="Normal" style:family="paragraph">
      <style:paragraph-properties fo:text-align="justify" fo:margin-left="4.5in">
        <style:tab-stops/>
      </style:paragraph-properties>
      <style:text-properties style:font-size-complex="12pt"/>
    </style:style>
    <style:style style:name="P26" style:parent-style-name="Normal" style:family="paragraph">
      <style:paragraph-properties fo:text-align="justify" fo:margin-left="4.5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justify" fo:text-indent="0.25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2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margin-left="0.247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left="0.247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2479in">
        <style:tab-stops/>
      </style:paragraph-properties>
      <style:text-properties fo:font-weight="bold" style:font-weight-asian="bold" style:font-size-complex="12pt"/>
    </style:style>
    <style:style style:name="P55" style:parent-style-name="Normal" style:family="paragraph">
      <style:paragraph-properties fo:text-align="justify" fo:text-indent="0.2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2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5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margin-left="0.2479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margin-left="0.2479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margin-left="0.2479in">
        <style:tab-stops/>
      </style:paragraph-properties>
      <style:text-properties fo:font-weight="bold" style:font-weight-asian="bold" style:font-size-complex="12pt"/>
    </style:style>
    <style:style style:name="P141" style:parent-style-name="Normal" style:family="paragraph">
      <style:paragraph-properties fo:text-align="justify" fo:text-indent="0.2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line-height="115%" fo:margin-left="0.5in">
        <style:tab-stops/>
      </style:paragraph-properties>
    </style:style>
    <style:style style:name="P154" style:parent-style-name="Normal" style:family="paragraph">
      <style:paragraph-properties fo:text-align="center" fo:line-height="115%" fo:margin-left="0.5in">
        <style:tab-stops/>
      </style:paragraph-properties>
    </style:style>
    <style:style style:name="T1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486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valstybės nekilnojamojo turto, valdomo lietuvos respublikos kultūros ministerijos patikėjimo teise, perdavimo pagal panaudos <text:s/>sutartis kitiems subjektams tvakos aprašo patvirtinimo</text:p>
      <text:p text:style-name="P9"/>
      <text:p text:style-name="P10">2018 m. sausio 3 d. Nr. ĮV-5</text:p>
      <text:p text:style-name="P11">Vilnius</text:p>
      <text:p text:style-name="P12"/>
      <text:p text:style-name="P13"/>
      <text:p text:style-name="P14"><text:span text:style-name="T15">T v i r t i n u Valstybės nekilnojamojo turto, valdomo Lietuvos Respublikos kultūros ministerijos patikėjimo teise, perdavimo pagal panaudos sutartis kitiems subjektams tvarkos aprašą (pridedama).</text:span></text:p>
      <text:p text:style-name="Normal"/>
      <text:p text:style-name="Normal"/>
      <text:p text:style-name="Normal"/>
      <text:p text:style-name="Normal"><text:span text:style-name="T16">Kultūros ministrė</text:span><text:span text:style-name="T17"><text:tab/></text:span><text:span text:style-name="T18"><text:tab/></text:span><text:span text:style-name="T19"><text:tab/></text:span><text:span text:style-name="T20"><text:tab/></text:span><text:span text:style-name="T21"><text:tab/>Liana Ruokytė-Jonsson<text:s/></text:span></text:p>
      <text:soft-page-break/>
      <text:p text:style-name="P22">PATVIRTINTA</text:p>
      <text:p text:style-name="P25">Lietuvos Respublikos kultūros</text:p>
      <text:p text:style-name="P26">ministro 2018 m. sausio 3 d. įsakymu Nr. ĮV-5</text:p>
      <text:p text:style-name="P27"/>
      <text:p text:style-name="P28"><text:span text:style-name="T29">VALSTYBĖS NEKILNOJAMOJO TURTO, VALDOMO LIETUVOS RESPUBLIKOS KULTŪROS MINISTERIJOS PATIKĖJIMO TEISE, PERDAVIMO PAGAL PANAUDOS SUTARTIS KITIEMS SUBJEKTAMS IR KONKURSO ORGANIZAVIMO TVARKOS APRAŠAS</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pan><text:span text:style-name="T40"><text:tab/>Valstybės nekilnojamojo turto, valdomo Lietuvos Respublikos kultūros misterijos patikėjimo teise, perdavimo pagal panaudos sutartis kitiems subjektams ir konkurso organizavimo tvarkos aprašas (toliau – Tvarkos aprašas) reglamentuoja Kultūros ministerijos nekilnojamojo turto, valdomo patikėjimo teise, perdavimo pagal panaudos sutartis kitiems subjektams ir konkurso organizavimo tvarką.<text:s/></text:span></text:p>
      <text:p text:style-name="P41"><text:span text:style-name="T42">2</text:span><text:span text:style-name="T43">.</text:span><text:span text:style-name="T44"><text:tab/>Tvarkos apraše vartojamos sąvokos atitinka Lietuvos Respublikos valstybės ir savivaldybių turto valdymo, naudojimo ir disponavimo juo įstatyme (tolau – Turto valdymo įstatymas vartojamas sąvokas.</text:span></text:p>
      <text:p text:style-name="P45"><text:span text:style-name="T46">3</text:span><text:span text:style-name="T47">.</text:span><text:span text:style-name="T48"><text:tab/>Kultūros ministerija nekilnojamąjį turtą kitiems subjektams perduoda vadovaudamasi Turto valdymo įstatymu, Valstybės turto perdavimo panaudos pagrindais laikinai neatlygintinai valdyti ir naudotis tvarkos aprašu, patvirtintu Lietuvos Respublikos Vyriausybės 2002 m. gruodžio 3 d. nutarimu Nr. 1890 „Dėl Valstybės turto perdavimo panaudos pagrindais laikinai neatlygintinai valdyti ir naudotis tvarkos aprašo patvirtinimo“ ir šiuo Tvarkos aprašu.</text:span></text:p>
      <text:p text:style-name="P49"><text:span text:style-name="T50">II</text:span><text:span text:style-name="T51"><text:s/>SKYRIUS</text:span></text:p>
      <text:p text:style-name="P52"><text:span text:style-name="T53">SUBJEKTŲ VERTINIMAS</text:span></text:p>
      <text:p text:style-name="P54"/>
      <text:p text:style-name="P55"><text:span text:style-name="T56">4</text:span><text:span text:style-name="T57">.</text:span><text:span text:style-name="T58"><text:tab/>Kultūros ministerija, planuodama valstybės nekilnojamąjį turtą, valdomą patikėjimo teise perduoti panaudos pagrindais neatlygintinai valdyti ir naudotis kitiems subjektams, patalpina skelbimą interneto svetainėje skiltyje „Konkursai ir skelbimai“ .</text:span></text:p>
      <text:p text:style-name="P59"><text:span text:style-name="T60">5</text:span><text:span text:style-name="T61">.</text:span><text:span text:style-name="T62"><text:tab/>Skelbime turi būti nurodyta:</text:span></text:p>
      <text:p text:style-name="P63"><text:span text:style-name="T64">5.1</text:span><text:span text:style-name="T65"><text:tab/>nekilnojamojo turto adresas;</text:span></text:p>
      <text:p text:style-name="P66"><text:span text:style-name="T67">5.2</text:span><text:span text:style-name="T68"><text:tab/>nekilnojamojo turto unikalus numeris;</text:span></text:p>
      <text:p text:style-name="P69"><text:span text:style-name="T70">5.3</text:span><text:span text:style-name="T71"><text:tab/>pastato ar patalpų jame, perduodamų panaudos pagrindais, plotas;</text:span></text:p>
      <text:p text:style-name="P72"><text:span text:style-name="T73">5.4</text:span><text:span text:style-name="T74"><text:tab/>veikla, kuriai planuojama perduoti turtą;</text:span></text:p>
      <text:p text:style-name="P75"><text:span text:style-name="T76">5.5</text:span><text:span text:style-name="T77"><text:tab/>atsakingo asmens vardas, pavardė, telefonas, el. pašto adresas;<text:s/></text:span></text:p>
      <text:p text:style-name="P78"><text:span text:style-name="T79">5.6</text:span><text:span text:style-name="T80">. terminas, iki kurio galima pateikti prašymą.</text:span></text:p>
      <text:p text:style-name="P81"><text:span text:style-name="T82">6</text:span><text:span text:style-name="T83">.</text:span><text:span text:style-name="T84"><text:tab/>Skelbimas interneto svetainėje skelbiamas 10 kalendorinių dienų.</text:span></text:p>
      <text:p text:style-name="P85"><text:span text:style-name="T86">7</text:span><text:span text:style-name="T87">.</text:span><text:span text:style-name="T88"><text:tab/>Subjektas, kuris kreipiasi į Kultūros ministeriją dėl nekilnojamojo turto perdavimo panaudos sutarties pagrindais, turi pateikti:</text:span></text:p>
      <text:p text:style-name="P89"><text:span text:style-name="T90">7.1</text:span><text:span text:style-name="T91"><text:tab/>motyvuotą prašymą perduoti valstybės turtą panaudos pagrindais, nurodant prašomo perduoti valstybės turto naudojimo tikslą, kokiai veiklai bus naudojamas perduodamas turtas,<text:s/></text:span></text:p>
      <text:p text:style-name="P92"><text:span text:style-name="T93">7.2</text:span><text:span text:style-name="T94"><text:tab/>steigimo dokumentų kopiją;</text:span></text:p>
      <text:p text:style-name="P95"><text:span text:style-name="T96">7.3</text:span><text:span text:style-name="T97"><text:tab/>pažymėjimo apie socialinės įmonės statuso suteikimą kopiją, (socialinės įmonės statusą turintiems juridiniams asmenims);</text:span></text:p>
      <text:p text:style-name="P98"><text:span text:style-name="T99">7.4</text:span><text:span text:style-name="T100"><text:tab/>rašytinį pagrindimą, kad panaudos subjekto veiklos rezultatai duoda naudos visuomenei ar jos daliai;</text:span></text:p>
      <text:p text:style-name="P101"><text:span text:style-name="T102">7.5</text:span><text:span text:style-name="T103"><text:tab/>valstybės įmonės Registrų centro pažymą apie kitą nuosavybės ar panaudos pagrindais valdomą nekilnojamąjį turtą, esantį toje pačioje savivaldybėje;</text:span></text:p>
      <text:p text:style-name="P104"><text:span text:style-name="T105">7.6</text:span><text:span text:style-name="T106"><text:tab/>įsipareigojimą atlikti einamąjį ir (ar) kapitalinį perduoto turto remontą.</text:span></text:p>
      <text:p text:style-name="P107"><text:span text:style-name="T108">8</text:span><text:span text:style-name="T109">.</text:span><text:span text:style-name="T110"><text:tab/>Subjektas vertinamas pagal šiuos kriterijus:</text:span></text:p>
      <text:p text:style-name="P111"><text:span text:style-name="T112">8.1</text:span><text:span text:style-name="T113"><text:tab/>ar subjektas atitinka Turto valdymo įstatymo 14 straipsnio 1, 2, 3 dalių reikalavimus;</text:span></text:p>
      <text:p text:style-name="P114"><text:span text:style-name="T115">8.2</text:span><text:span text:style-name="T116"><text:tab/>ar subjektas naudojo šį turtą iki šio momento ir ar jį pagerino savo lėšomis;</text:span></text:p>
      <text:p text:style-name="P117"><text:span text:style-name="T118">8.3</text:span><text:span text:style-name="T119"><text:tab/>ar subjektas ženkliai pagerins perduotą turtą, investuodamas į jį savo nuosavas lėšas.</text:span></text:p>
      <text:p text:style-name="P120"><text:span text:style-name="T121">8.4</text:span><text:span text:style-name="T122"><text:tab/>ar valstybės turto naudojimo paskirtis atitinka subjekto veiklos sritis ir tikslus, nustatytus jo steigimo dokumentuose;</text:span></text:p>
      <text:p text:style-name="P123"><text:span text:style-name="T124">9</text:span><text:span text:style-name="T125">.</text:span><text:span text:style-name="T126"><text:tab/>Jeigu du ar daugiau subjektų pagal Tvarkos aprašo 8 punkte nurodytus kriterijus įvertinami vienodai, pirmumo teisę turi anksčiau prašymą pateikęs subjektas.</text:span></text:p>
      <text:p text:style-name="P127"><text:span text:style-name="T128">10</text:span><text:span text:style-name="T129">.</text:span><text:span text:style-name="T130"><text:tab/><text:s/>Ministerijos kancleris sudaro komisiją subjektų pateiktiems prašymams vertinti.</text:span></text:p>
      <text:p text:style-name="P131"><text:span text:style-name="T132">11</text:span><text:span text:style-name="T133">.</text:span><text:span text:style-name="T134"><text:tab/>Vertinimo komisija sprendimą dėl turto perdavimo panaudos sutarties pagrindais įformina protokolu.</text:span></text:p>
      <text:p text:style-name="P135"><text:span text:style-name="T136">III</text:span><text:span text:style-name="T137"><text:s/>SKYRIUS</text:span></text:p>
      <text:p text:style-name="P138"><text:span text:style-name="T139">BAIGIAMOSIOS NUOSTATOS</text:span></text:p>
      <text:p text:style-name="P140"/>
      <text:p text:style-name="P141"><text:span text:style-name="T142">12</text:span><text:span text:style-name="T143">.</text:span><text:span text:style-name="T144"><text:tab/>Kultūros ministerija atrinkusi subjektą rengia ir teikia Lietuvos Respublikos Vyriausybės nutarimo projektą dėl nekilnojamojo turto perdavimo panaudos pagrindais.</text:span></text:p>
      <text:p text:style-name="P145"><text:span text:style-name="T146">13</text:span><text:span text:style-name="T147">.</text:span><text:span text:style-name="T148"><text:tab/>Ministerijos kanclerio pavedimu Kultūros ministerijos valstybės tarnautojas ar darbuotojas, dirbantis pagal darbo sutartį privalo kontroliuoti, ar subjektas, pagal panaudos sutartį gautą nekilnojamąjį turtą naudoja pagal paskirtį, ar vykdo veiklą, dėl kurios jam buvo perduotas valstybės turtas, ar vykdo visas valstybės turto panaudos sutartyje numatytas sąlygas, ar subjektui, turinčiam socialinės įmonės statusą, šis statusas nepanaikintas.</text:span></text:p>
      <text:p text:style-name="P149"><text:span text:style-name="T150">14</text:span><text:span text:style-name="T151">.</text:span><text:span text:style-name="T152"><text:tab/><text:s/>Ministerijos kanclerio pavedimu įgaliotas Kultūros ministerijos valstybės tarnautojas ar darbuotojas, dirbantis pagal darbo sutartį privalo inicijuoti panaudos sutarties nutraukimą, jeigu subjektas nesiverčia veikla, dėl kurios buvo perduotas valstybės turtas, ar šį turtą naudoja ne pagal paskirtį arba subjektui, turinčiam socialinės įmonės statusą, šis statusas panaikintas.</text:span></text:p>
      <text:p text:style-name="P153"/>
      <text:p text:style-name="P154"><text:span text:style-name="T15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2</text:page-number></text:p>
        <text:p text:style-name="Header"/>
      </style:header>
      <style:footer>
        <text:p text:style-name="P2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nčys</meta:initial-creator>
    <dc:creator>adlibuser</dc:creator>
    <meta:creation-date>2018-03-01T09:39:00Z</meta:creation-date>
    <dc:date>2018-03-01T09:39:00Z</dc:date>
    <meta:print-date>1900-12-31T22:00:00Z</meta:print-date>
    <meta:template xlink:href="Normal.dotm" xlink:type="simple"/>
    <meta:editing-cycles>2</meta:editing-cycles>
    <meta:editing-duration>PT0S</meta:editing-duration>
    <meta:document-statistic meta:page-count="3" meta:paragraph-count="168" meta:word-count="647" meta:character-count="5222" meta:row-count="206" meta:non-whitespace-character-count="4743"/>
  </office:meta>
</office:document-meta>
</file>