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CIVILINĖS SAUGOS TARPTAUTINĖS</text:span><text:span text:style-name="T17"><text:s/>PAGALBOS SUTEIKIMO PABĖGĖLIŲ KRIZEI BULGARIJOS RESPUBLIKOJE SPRĘSTI</text:span></text:p>
      <text:p text:style-name="P18"/>
      <text:p text:style-name="P19">2016 m. lapkričio 9<text:s/>d. Nr. 1106</text:p>
      <text:p text:style-name="P20">Vilnius</text:p>
      <text:p text:style-name="P21"/>
      <text:p text:style-name="P22"/>
      <text:p text:style-name="P23"><text:span text:style-name="T24">Vadovaudamasi Lietuvos Respublikos valstybės rezervo įstatymo 13 straipsnio 1 dalies 3 punktu, 2 dalimi ir 14 straipsniu, Lietuvos Respublikos vystomojo bendradarbiavimo ir humanitarinės pagalbos įstatymo 10 straipsnio 4 dalimi, Lietuvos Respublikos biudžeto sandaros įstatymo 15 straipsnio 1 dalimi ir 2 dalies 5 punktu, Lietuvos Respublikos civilinės saugos įstatymo 35 straipsnio 1 dalimi, taip pat atsižvelgdama į<text:s/></text:span><text:span text:style-name="T25">2016 m. rugsėjo 1 d. Bulgarijos Respublikos pagalbos prašymą</text:span><text:span text:style-name="T26"><text:s/>ir siekdama prisidėti prie pabėgėlių krizės sukeltų padarinių sureguliavimo Europoje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naudoti civilinės saugos tarptautinei pagalbai<text:s/></text:span><text:span text:style-name="T32">Bulgarijos Respublikai</text:span><text:span text:style-name="T33"><text:s/></text:span><text:span text:style-name="T34">teikti – civilinės saugos tarptautinės pagalbos siuntai (toliau – pagalbos siunta) sudaryti:</text:span></text:p>
      <text:p text:style-name="P35"><text:span text:style-name="T36">1.1</text:span><text:span text:style-name="T37">. iš Priešgaisrinės apsaugos ir gelbėjimo departamento prie Vidaus reikalų ministerijos (toliau – Priešgaisrinės apsaugos ir gelbėjimo departamentas) tvarkomų valstybės rezervo materialinių išteklių atsargų – 10 šildytuvų palapinėms ir patalpoms šildyti, 100 sulankstomųjų lovų, 10 palapinių (pastatomų, 25 kv. metrų), 5 autonominius biotualetus, kurių bendra įsigijimo vertė – 21 791,40 euro (dvidešimt vienas tūkstantis septyni šimtai devyniasdešimt vienas euras keturiasdešimt centų);<text:s/></text:span></text:p>
      <text:p text:style-name="P38"><text:span text:style-name="T39">1.2</text:span><text:span text:style-name="T40">. iš Lietuvos Respublikos ūkio ministerijos tvarkomų valstybės rezervo materialinių išteklių atsargų – 200 vilnonių užklotų, kurių bendra įsigijimo vertė –<text:s/></text:span><text:span text:style-name="T41">2 312,50 euro (du</text:span><text:span text:style-name="T42"> </text:span><text:span text:style-name="T43">tūkstančiai trys šimtai dvylika eurų penkiasdešimt centų).<text:s/></text:span></text:p>
      <text:p text:style-name="P44"><text:span text:style-name="T45">2</text:span><text:span text:style-name="T46">. Skirti iš Lietuvos Respublikos Vyriausybės rezervo Priešgaisrinės apsaugos ir gelbėjimo departamentui 3 000 (trys tūkstančiai) eurų iš šio nutarimo 1 punkte nurodytų<text:s/></text:span><text:span text:style-name="T47">materialinių išteklių</text:span><text:span text:style-name="T48"><text:s/>atsargų sudarytos<text:s/></text:span><text:span text:style-name="T49">pagalbos</text:span><text:span text:style-name="T50"><text:s/>siuntos gabenimo išlaidoms padengti.</text:span></text:p>
      <text:p text:style-name="P51"><text:span text:style-name="T52">3</text:span><text:span text:style-name="T53">. Pavesti Priešgaisrinės apsaugos ir gelbėjimo departamentui:</text:span></text:p>
      <text:p text:style-name="P54"><text:span text:style-name="T55">3.1</text:span><text:span text:style-name="T56">. organizuoti iš šio nutarimo 1 punkte nurodytų<text:s/></text:span><text:span text:style-name="T57">materialinių išteklių<text:s/></text:span><text:span text:style-name="T58">atsargų sudarytos<text:s/></text:span><text:span text:style-name="T59">pagalbos<text:s/></text:span><text:span text:style-name="T60">siuntos nugabenimą į<text:s/></text:span><text:span text:style-name="T61">Bulgarijos Respublikos nurodytą vietą</text:span><text:span text:style-name="T62"><text:s/>ir perduoti ją atsakingiems asmenims;</text:span></text:p>
      <text:p text:style-name="P63"><text:span text:style-name="T64">3.2</text:span><text:span text:style-name="T65">. iki 2017 m. liepos 1 d. atkurti šio nutarimo 1.1 papunktyje nurodytas civilinės saugos tarptautinei<text:s/></text:span><text:span text:style-name="T66">pagalbai<text:s/></text:span><text:span text:style-name="T67">Bulgarijos Respublikai</text:span><text:span text:style-name="T68"><text:s/>teikti panaudotas</text:span><text:span text:style-name="T69"><text:s/>materialinių išteklių</text:span><text:span text:style-name="T70"><text:s/></text:span><text:soft-page-break/><text:span text:style-name="T71">atsargas iš 2017 metams Priešgaisrinės apsaugos ir gelbėjimo departamentui šiam tikslui numatytų Lietuvos Respublikos valstybės biudžeto asignavimų.<text:s/></text:span></text:p>
      <text:p text:style-name="P72"/>
      <text:p text:style-name="P73"/>
      <text:p text:style-name="P74"/>
      <text:p text:style-name="P75">Ministras Pirmininkas<text:tab/>Algirdas Butkevičius</text:p>
      <text:p text:style-name="P76"/>
      <text:p text:style-name="P77"/>
      <text:p text:style-name="P78"/>
      <text:p text:style-name="P79"><text:span text:style-name="T80">Vidaus reikalų ministras</text:span><text:span text:style-name="T81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0T14:42:00Z</meta:creation-date>
    <dc:date>2016-11-10T14:42:00Z</dc:date>
    <meta:print-date>2016-11-08T13:0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61" meta:character-count="2621" meta:row-count="114" meta:non-whitespace-character-count="2299"/>
  </office:meta>
</office:document-meta>
</file>