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4923in">
        <style:tab-stops>
          <style:tab-stop style:type="left" style:position="0.3895in"/>
          <style:tab-stop style:type="left" style:position="0.5909in"/>
          <style:tab-stop style:type="left" style:position="0.6895in"/>
        </style:tab-stops>
      </style:paragraph-properties>
    </style:style>
    <style:style style:name="P21" style:parent-style-name="Normal" style:family="paragraph">
      <style:paragraph-properties fo:text-align="justify" fo:text-indent="0.4923in">
        <style:tab-stops>
          <style:tab-stop style:type="left" style:position="0.3895in"/>
          <style:tab-stop style:type="left" style:position="0.5909in"/>
          <style:tab-stop style:type="left" style:position="0.6895in"/>
        </style:tab-stops>
      </style:paragraph-properties>
    </style:style>
    <style:style style:name="P22" style:parent-style-name="Normal" style:family="paragraph">
      <style:paragraph-properties fo:text-align="justify" fo:text-indent="0.4923in">
        <style:tab-stops>
          <style:tab-stop style:type="left" style:position="0.3895in"/>
          <style:tab-stop style:type="left" style:position="0.5909in"/>
          <style:tab-stop style:type="left" style:position="0.6895in"/>
        </style:tab-stops>
      </style:paragraph-properties>
    </style:style>
    <style:style style:name="P23" style:parent-style-name="Normal" style:family="paragraph">
      <style:paragraph-properties fo:text-align="justify" fo:text-indent="0.4923in">
        <style:tab-stops>
          <style:tab-stop style:type="left" style:position="0.3895in"/>
          <style:tab-stop style:type="left" style:position="0.5909in"/>
          <style:tab-stop style:type="left" style:position="0.6895in"/>
        </style:tab-stops>
      </style:paragraph-properties>
    </style:style>
    <style:style style:name="P24" style:parent-style-name="Normal" style:family="paragraph">
      <style:paragraph-properties fo:text-align="justify" fo:text-indent="0.4923in">
        <style:tab-stops>
          <style:tab-stop style:type="left" style:position="0.3895in"/>
          <style:tab-stop style:type="left" style:position="0.5909in"/>
          <style:tab-stop style:type="left" style:position="0.6895in"/>
        </style:tab-stops>
      </style:paragraph-properties>
    </style:style>
    <style:style style:name="P25" style:parent-style-name="Normal" style:family="paragraph">
      <style:paragraph-properties fo:text-align="justify" fo:text-indent="0.4923in">
        <style:tab-stops>
          <style:tab-stop style:type="left" style:position="0.3895in"/>
          <style:tab-stop style:type="left" style:position="0.5909in"/>
          <style:tab-stop style:type="left" style:position="0.689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fo:margin-left="3.15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5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margin-left="3.15in">
        <style:tab-stops/>
      </style:paragraph-properties>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margin-left="3.3465in">
        <style:tab-stops/>
      </style:paragraph-properties>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font-size="7pt" style:font-size-asian="7pt" style:font-size-complex="7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font-size="7pt" style:font-size-asian="7pt" style:font-size-complex="7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font-size="7pt" style:font-size-asian="7pt" style:font-size-complex="7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354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font-size="7pt" style:font-size-asian="7pt" style:font-size-complex="7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font-size="7pt" style:font-size-asian="7pt" style:font-size-complex="7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7pt" style:font-size-asian="7pt" style:font-size-complex="7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font-size="7pt" style:font-size-asian="7pt" style:font-size-complex="7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7pt" style:font-size-asian="7pt" style:font-size-complex="7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font-size="7pt" style:font-size-asian="7pt" style:font-size-complex="7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font-size="7pt" style:font-size-asian="7pt" style:font-size-complex="7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font-size="7pt" style:font-size-asian="7pt" style:font-size-complex="7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font-size="7pt" style:font-size-asian="7pt" style:font-size-complex="7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font-size="7pt" style:font-size-asian="7pt" style:font-size-complex="7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font-size="7pt" style:font-size-asian="7pt" style:font-size-complex="7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font-size="7pt" style:font-size-asian="7pt" style:font-size-complex="7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font-size="7pt" style:font-size-asian="7pt" style:font-size-complex="7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font-size="7pt" style:font-size-asian="7pt" style:font-size-complex="7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font-size="7pt" style:font-size-asian="7pt" style:font-size-complex="7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fo:font-size="7pt" style:font-size-asian="7pt" style:font-size-complex="7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left="0.393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left="0.393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left="0.393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name="Verdana" fo:color="#000000" fo:font-size="7pt" style:font-size-asian="7pt" style:font-size-complex="7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JURBARKO RAJONO SAVIVALDYBĖS VIEŠOSIOS BIBLIOTEKOS TEIKIAMŲ ATLYGINTINŲ PASLAUGŲ</text:span></text:p>
      <text:p text:style-name="P15"/>
      <text:p text:style-name="P16">2015 m. spalio 29 d. Nr. T2-276</text:p>
      <text:p text:style-name="P17">Jurbarkas</text:p>
      <text:p text:style-name="Normal"/>
      <text:p text:style-name="Normal"/>
      <text:p text:style-name="P18">Vadovaudamasi Lietuvos Respublikos vietos savivaldos įstatymo <text:s/>16 straipsnio 2 dalies 37 punktu, 18 straipsnio 1 dalimi, Lietuvos Respublikos bibliotekų įstatymo <text:s/>6 straipsnio 8 dalimi, Lietuvos Respublikos kultūros ministro 2005 m. lapkričio 2 d. įsakymu Nr.<text:s/><text:span text:style-name="T19">ĮV-502</text:span><text:s/>„Dėl Valstybės ar savivaldybių įsteigtų bibliotekų teikiamų mokamų paslaugų sąrašo patvirtinimo“, Jurbarko rajono savivaldybės taryba n u s p r e n d ž i a:</text:p>
      <text:p text:style-name="P20">1. Patvirtinti Jurbarko rajono savivaldybės viešosios bibliotekos teikiamų atlygintinų paslaugų kainas (pridedama).</text:p>
      <text:p text:style-name="P21">2. Nustatyti, kad bibliotekos patalpos gali būti suteikiamos nemokamai Jurbarko rajono savivaldybės administracijai, viešosioms, biudžetinėms įstaigoms, kurių vienas iš steigėjų ar savininkų (dalininkų) yra valstybė ar savivaldybė, ir nevyriausybinėms organizacijoms, pasirašiusioms su biblioteka bendradarbiavimo sutartis organizuoti renginius, susijusius su bibliotekos nuostatuose apibrėžta veikla.</text:p>
      <text:p text:style-name="P22">3. Pripažinti netekusiais galios:</text:p>
      <text:p text:style-name="P23">3.1. Jurbarko rajono savivaldybės tarybos 2013 m. spalio 24 d. sprendimą Nr. T2-268 „Dėl Jurbarko rajono savivaldybės viešosios bibliotekos teikiamų atlygintinų paslaugų kainų“;</text:p>
      <text:p text:style-name="P24">3.2. Jurbarko rajono savivaldybės tarybos 2014 m. spalio 30 d. sprendimą Nr. T2-302 „Dėl Jurbarko rajono savivaldybės tarybos 2013 m. spalio 24 d. sprendimo Nr. T2-268 „Dėl Jurbarko rajono savivaldybės viešosios bibliotekos teikiamų atlygintinų paslaugų kainų“ pakeitimo“.</text:p>
      <text:p text:style-name="P25">4. Sprendimas įsigalioja nuo 2016 m. sausio 1 d.</text:p>
      <text:p text:style-name="P26"/>
      <text:p text:style-name="P27"/>
      <text:p text:style-name="P28"/>
      <text:p text:style-name="P29">Savivaldybės meras<text:tab/>Skirmantas Mockevičius</text:p>
      <text:p text:style-name="P30"/>
      <text:p text:style-name="P31"/>
      <text:soft-page-break/>
      <text:p text:style-name="P32">PATVIRTINTA</text:p>
      <text:p text:style-name="P33">Jurbarko rajono savivaldybės tarybos</text:p>
      <text:p text:style-name="P34">2015 m. spalio 29 d. sprendimu Nr. T2-276</text:p>
      <text:p text:style-name="P35"/>
      <text:p text:style-name="P36"><text:span text:style-name="T37">JURBARKO RAJONO VIEŠOSIOS BIBLIOTEKOS TEIKIAMŲ ATLYGINTINŲ PASLAUGŲ KAINOS</text:span></text:p>
      <text:p text:style-name="P38"/>
      <text:p text:style-name="P39"><text:span text:style-name="T40">1</text:span><text:span text:style-name="T41">. </text:span><text:span text:style-name="T42">Elektroninio vartotojo pažymėjimo išdavimas</text:span><text:span text:style-name="T43">:</text:span></text:p>
      <text:p text:style-name="P44"><text:span text:style-name="T45">1.1</text:span><text:span text:style-name="T46">.</text:span><text:span text:style-name="T47"> </text:span><text:span text:style-name="T48">suaugusiesiems – 1,50 Eur;</text:span></text:p>
      <text:p text:style-name="P49"><text:span text:style-name="T50">1.2</text:span><text:span text:style-name="T51">.</text:span><text:span text:style-name="T52"> </text:span><text:span text:style-name="T53">vaikams iki 18 metų, pensininkams ir neįgaliesiems – 1,00 Eur;</text:span></text:p>
      <text:p text:style-name="P54"><text:span text:style-name="T55">1.3</text:span><text:span text:style-name="T56">.</text:span><text:span text:style-name="T57"> </text:span><text:span text:style-name="T58">asmenys, norintys pasinaudoti 1.2 punkte nurodyta lengvata, turi pateikti dokumentą, patvirtinantį priklausymą vienai šių grupių.</text:span></text:p>
      <text:p text:style-name="P59"><text:span text:style-name="T60">2</text:span><text:span text:style-name="T61">. </text:span><text:span text:style-name="T62">Elektroninio vartotojo pažymėjimo dublikato išdavimas</text:span></text:p>
      <text:p text:style-name="P63"><text:span text:style-name="T64">2.1</text:span><text:span text:style-name="T65">.</text:span><text:span text:style-name="T66"> </text:span><text:span text:style-name="T67">visoms skaitytojų grupėms – 1,50 Eur;</text:span></text:p>
      <text:p text:style-name="P68"><text:span text:style-name="T69">2.2</text:span><text:span text:style-name="T70">.</text:span><text:span text:style-name="T71"> </text:span><text:span text:style-name="T72">praradus pažymėjimą išduodant dublikatą 1.2 punkte numatyta lengvata netaikoma.</text:span></text:p>
      <text:p text:style-name="P73"><text:span text:style-name="T74">3</text:span><text:span text:style-name="T75">. </text:span><text:span text:style-name="T76">Spausdintos informacijos (dokumentų) fragmentų kopijavimas</text:span><text:span text:style-name="T77">:</text:span></text:p>
      <text:p text:style-name="P78"><text:span text:style-name="T79">3.1</text:span><text:span text:style-name="T80">.</text:span><text:span text:style-name="T81">       </text:span><text:span text:style-name="T82"> A4 formato viena kopija – 0,10 Eur;</text:span></text:p>
      <text:p text:style-name="P83"><text:span text:style-name="T84">3.2</text:span><text:span text:style-name="T85">.</text:span><text:span text:style-name="T86">       </text:span><text:span text:style-name="T87"> A4 formato viena kopija ant abiejų lapo pusių –  0,10 Eur;</text:span></text:p>
      <text:p text:style-name="P88"><text:span text:style-name="T89">3.3</text:span><text:span text:style-name="T90">.</text:span><text:span text:style-name="T91">       </text:span><text:span text:style-name="T92"> A3 formato viena kopija – 0,15 Eur;</text:span></text:p>
      <text:p text:style-name="P93"><text:span text:style-name="T94">3.4</text:span><text:span text:style-name="T95">.</text:span><text:span text:style-name="T96">       </text:span><text:span text:style-name="T97"> A3 formato viena kopija ant abiejų lapo pusių – 0,20 Eur;</text:span></text:p>
      <text:p text:style-name="P98"><text:span text:style-name="T99">4</text:span><text:span text:style-name="T100">. </text:span><text:span text:style-name="T101">Dokumentų spausdinimas lazeriniu spausdintuvu (nespalviniu):</text:span></text:p>
      <text:p text:style-name="P102"><text:span text:style-name="T103">4.1</text:span><text:span text:style-name="T104">.</text:span><text:span text:style-name="T105">       </text:span><text:span text:style-name="T106">A4 formato (tekstas) – 0,10 Eur;</text:span></text:p>
      <text:p text:style-name="P107"><text:span text:style-name="T108">4.2</text:span><text:span text:style-name="T109">.</text:span><text:span text:style-name="T110">       </text:span><text:span text:style-name="T111"> A4 formato (su paveikslėliais) – 0,15 Eur ;</text:span></text:p>
      <text:p text:style-name="P112"><text:span text:style-name="T113">4.3</text:span><text:span text:style-name="T114">.</text:span><text:span text:style-name="T115">       </text:span><text:span text:style-name="T116"> A4 formato ant abiejų pusių (tekstas) – 0,10 Eur;</text:span></text:p>
      <text:p text:style-name="P117"><text:span text:style-name="T118">4.4</text:span><text:span text:style-name="T119">.</text:span><text:span text:style-name="T120">       </text:span><text:span text:style-name="T121"> A4 formato ant abiejų pusių (su paveikslėliais) – 0,20 Eur.</text:span></text:p>
      <text:p text:style-name="P122"><text:span text:style-name="T123">5</text:span><text:span text:style-name="T124">. </text:span><text:span text:style-name="T125">Dokumentų spausdinimas lazeriniu spalviniu spausdintuvu</text:span><text:span text:style-name="T126">:</text:span></text:p>
      <text:p text:style-name="P127"><text:span text:style-name="T128">5.1</text:span><text:span text:style-name="T129">.</text:span><text:span text:style-name="T130">       </text:span><text:span text:style-name="T131">A4 formato – 0,15 Eur.</text:span></text:p>
      <text:p text:style-name="P132"><text:span text:style-name="T133">6</text:span><text:span text:style-name="T134">. </text:span><text:span text:style-name="T135">Duomenų įrašymas į elektronines laikmenas (CD, DVD):</text:span></text:p>
      <text:p text:style-name="P136"><text:span text:style-name="T137">6.1</text:span><text:span text:style-name="T138">.</text:span><text:span text:style-name="T139">       </text:span><text:span text:style-name="T140"> į vartotojo laikmeną  – 0,30 Eur;</text:span></text:p>
      <text:p text:style-name="P141"><text:span text:style-name="T142">6.2</text:span><text:span text:style-name="T143">.</text:span><text:span text:style-name="T144">       </text:span><text:span text:style-name="T145"> į bibliotekos laikmeną  – 0,30 Eur + laikmenos kaina.</text:span></text:p>
      <text:p text:style-name="P146"><text:span text:style-name="T147">7</text:span><text:span text:style-name="T148">. </text:span><text:span text:style-name="T149">Dokumentų skenavimas (nuskaitymas):</text:span></text:p>
      <text:p text:style-name="P150"><text:span text:style-name="T151">7.1</text:span><text:span text:style-name="T152">.</text:span><text:span text:style-name="T153">       </text:span><text:span text:style-name="T154">A4 formato </text:span><text:span text:style-name="T155">–</text:span><text:span text:style-name="T156"> </text:span><text:span text:style-name="T157">0,05 Eur;</text:span></text:p>
      <text:p text:style-name="P158"><text:span text:style-name="T159">7.2</text:span><text:span text:style-name="T160">.</text:span><text:span text:style-name="T161">       </text:span><text:span text:style-name="T162"> nuotrauka – 0,15 Eur.</text:span></text:p>
      <text:p text:style-name="P163"><text:span text:style-name="T164">8</text:span><text:span text:style-name="T165">. </text:span><text:span text:style-name="T166">Dokumentų parsiuntimas</text:span><text:span text:style-name="T167"> </text:span><text:span text:style-name="T168">iš kitų bibliotekų  per tarpbibliotekinį abonementą (</text:span><text:span text:style-name="T169">TBA</text:span><text:span text:style-name="T170">) – parsiuntimo ir išsiuntimo paštu išlaidos pagal gautos siuntos markiruotę;</text:span></text:p>
      <text:p text:style-name="P171"><text:span text:style-name="T172">9</text:span><text:span text:style-name="T173">. </text:span><text:span text:style-name="T174">Dokumentų išsiuntimas ir priėmimas faksu</text:span><text:span text:style-name="T175">: </text:span></text:p>
      <text:p text:style-name="P176"><text:span text:style-name="T177">9.1</text:span><text:span text:style-name="T178">  A4 formato Lietuvoje – 0,30 Eur;</text:span></text:p>
      <text:p text:style-name="P179"><text:span text:style-name="T180">9.2</text:span><text:span text:style-name="T181">. A4 formato tarptautiniu ryšiu – 0,90 Eur;</text:span></text:p>
      <text:p text:style-name="P182"><text:span text:style-name="T183">10</text:span><text:span text:style-name="T184">.</text:span><text:span text:style-name="T185"><text:s/>Bibliotekos patalpų ir įrangos nuoma</text:span><text:span text:style-name="T186">:</text:span></text:p>
      <text:p text:style-name="P187"><text:span text:style-name="T188">10.1</text:span><text:span text:style-name="T189">.   salės (iki 90 sėdimų vietų) nuoma:</text:span></text:p>
      <text:p text:style-name="P190"><text:span text:style-name="T191">10.1.1</text:span><text:span text:style-name="T192">.  be įrangos už pirmą val.  – 24,00 Eur, už kiekvieną papildomą val. – 12,00 Eur;</text:span></text:p>
      <text:p text:style-name="P193"><text:span text:style-name="T194">10.1.2</text:span><text:span text:style-name="T195">.  su demonstracine įranga (stacionarus vaizdo projektorius ir ekranas) už pirmą val.  –29,00 Eur,</text:span><text:span text:style-name="T196"> </text:span><text:span text:style-name="T197">už kiekvieną papildomą val. –</text:span><text:span text:style-name="T198"> </text:span><text:span text:style-name="T199">15,00 Eur;</text:span></text:p>
      <text:p text:style-name="P200"><text:span text:style-name="T201">10.1.3</text:span><text:span text:style-name="T202">.  su įgarsinimo įranga (garso kolonėlės iki 2 kW, iki 3 radijo mikrofonų, CD grotuvas) už pirmą val. – 35,00 Eur, už kiekvieną papildomą val. </text:span><text:span text:style-name="T203">– </text:span><text:span text:style-name="T204">18,00 Eur;</text:span></text:p>
      <text:p text:style-name="P205"><text:span text:style-name="T206">10.1.4</text:span><text:span text:style-name="T207">.  su demonstracinės ir įgarsinimo įrangos komplektais už pirmą val. – 41,00 Eur, už kiekvieną papildomą val. – 21,00 Eur;</text:span></text:p>
      <text:p text:style-name="P208"><text:span text:style-name="T209">10.2</text:span><text:span text:style-name="T210">.   posėdžių salės (iki 40 sėdimų vietų) nuoma:</text:span></text:p>
      <text:p text:style-name="P211"><text:span text:style-name="T212">10.2.1</text:span><text:span text:style-name="T213">.  be įrangos už pirmą val. – 12,00 Eur, už kiekvieną papildomą val. </text:span><text:span text:style-name="T214">– </text:span><text:span text:style-name="T215">6,00 Eur;</text:span></text:p>
      <text:p text:style-name="P216"><text:span text:style-name="T217">10.2.2</text:span><text:span text:style-name="T218">.  su demonstracine įranga (mobilus ekranas ir vaizdo projektorius) už pirmą val. –15,00 Eur,</text:span><text:span text:style-name="T219"> </text:span><text:span text:style-name="T220">už kiekvieną papildomą val.</text:span><text:span text:style-name="T221"> – </text:span><text:span text:style-name="T222">6,00 Eur;</text:span></text:p>
      <text:p text:style-name="P223"><text:span text:style-name="T224">10.2.3</text:span><text:span text:style-name="T225">.  su įgarsinimo įranga (garso kolonėlės iki 1 kW, 1 radijo mikrofonas, CD grotuvas) už pirmą val. – 18,00 Eur, už kiekvieną papildomą val</text:span><text:span text:style-name="T226">. – </text:span><text:span text:style-name="T227">9,00 Eur;</text:span></text:p>
      <text:p text:style-name="P228"><text:span text:style-name="T229">10.2.4</text:span><text:span text:style-name="T230">.  su demonstracinės ir įgarsinimo įrangos komplektu už pirmą val.</text:span><text:span text:style-name="T231"> – </text:span><text:span text:style-name="T232">21,00 Eur,</text:span><text:span text:style-name="T233"> </text:span><text:span text:style-name="T234">už kiekvieną papildomą val.</text:span><text:span text:style-name="T235"> – </text:span><text:span text:style-name="T236">9,00 Eur;</text:span></text:p>
      <text:p text:style-name="P237"><text:span text:style-name="T238">10.3</text:span><text:span text:style-name="T239">.   kompiuterių klasės (iki 24 kompiuterių) nuoma:</text:span></text:p>
      <text:p text:style-name="P240"><text:span text:style-name="T241">10.3.1</text:span><text:span text:style-name="T242">. už pirmą val. – 8,00 Eur;</text:span></text:p>
      <text:p text:style-name="P243"><text:span text:style-name="T244">10.3.2</text:span><text:span text:style-name="T245">. už kiekvieną papildomą val. – 3,00 Eur;</text:span></text:p>
      <text:p text:style-name="P246"><text:span text:style-name="T247">10.3.3</text:span><text:span text:style-name="T248">.  už kiekvieną nuomojamą kompiuterį – 1,50 Eur.</text:span></text:p>
      <text:p text:style-name="P249"><text:span text:style-name="T25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1-02T11:07:00Z</meta:creation-date>
    <dc:date>2015-11-02T11:07:00Z</dc:date>
    <meta:print-date>2015-11-02T06:33:00Z</meta:print-date>
    <meta:template xlink:href="Normal" xlink:type="simple"/>
    <meta:editing-cycles>2</meta:editing-cycles>
    <meta:editing-duration>PT0S</meta:editing-duration>
    <meta:document-statistic meta:page-count="3" meta:paragraph-count="76" meta:word-count="716" meta:character-count="5125" meta:row-count="224" meta:non-whitespace-character-count="4485"/>
  </office:meta>
</office:document-meta>
</file>