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>SPRENDIMAS</text:p>
      <text:p text:style-name="P14">Dėl MOLĖTŲ KULTŪROS CENTRO TEIKIAMŲ ATLYGINTINŲ PASLAUGŲ KAINŲ NUSTATYMO<text:s/><text:line-break/></text:p>
      <text:p text:style-name="P15">2020 m. rugsėjo 24 d. Nr. B1-244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ultūros centro 2020 m. rugsėjo 9 d. raštą Nr. SR-67 „Dėl Molėtų kultūros centro teikiamų atlygintinų paslaugų kainoraščio teikimo“,</text:span></text:p>
      <text:p text:style-name="P21"><text:span text:style-name="T22">Molėtų rajono savivaldybės taryba <text:s text:c="2"/>n u s p r e n d ž i a :</text:span></text:p>
      <text:p text:style-name="P23"><text:span text:style-name="T24">1</text:span><text:span text:style-name="T25">.</text:span><text:span text:style-name="T26"><text:tab/>Nustatyti Molėtų kultūros centro teikiamų atlygintinų paslaugų kainas pagal priedą.</text:span></text:p>
      <text:p text:style-name="P27"><text:span text:style-name="T28">2</text:span><text:span text:style-name="T29">.</text:span><text:span text:style-name="T30"><text:tab/>Pripažinti netekusiu galios</text:span><text:span text:style-name="T31"><text:s/></text:span><text:span text:style-name="T32">Molėtų rajono savivaldybės tarybos <text:s/>2019 m. liepos 25 d. sprendimą Nr. B1-163 „Dėl Molėtų kultūros centro teikiamų atlygintinų paslaugų kainų nustatymo“ su visais pakeitimais ir papildymais</text:span><text:span text:style-name="T33">.</text:span></text:p>
      <text:p text:style-name="P34"/>
      <text:p text:style-name="P35"/>
      <text:section text:name="Sect1" text:style-name="S1">
        <text:p text:style-name="P36"><text:span text:style-name="T37">Savivaldybės meras</text:span><text:span text:style-name="T38"><text:tab/>Saulius Jauneika</text:span></text:p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baliauskienė Irena</meta:initial-creator>
    <dc:creator>adlibuser</dc:creator>
    <meta:creation-date>2021-05-13T06:59:00Z</meta:creation-date>
    <dc:date>2021-05-13T06:5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7" meta:character-count="864" meta:row-count="16" meta:non-whitespace-character-count="754"/>
  </office:meta>
</office:document-meta>
</file>