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justify" fo:margin-left="5.414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fo:margin-left="5.4145in">
        <style:tab-stops/>
      </style:paragraph-properties>
      <style:text-properties style:font-size-complex="12pt"/>
    </style:style>
    <style:style style:name="P10" style:parent-style-name="Normal" style:family="paragraph">
      <style:paragraph-properties fo:text-align="justify" fo:margin-left="5.4145in">
        <style:tab-stops/>
      </style:paragraph-properties>
      <style:text-properties fo:font-weight="bold" style:font-weight-asian="bold" style:font-size-complex="12pt"/>
    </style:style>
    <style:style style:name="P11" style:parent-style-name="Normal" style:family="paragraph">
      <style:paragraph-properties fo:text-align="justify" fo:margin-left="5.4145in" fo:text-indent="1.0493in">
        <style:tab-stops/>
      </style:paragraph-properties>
      <style:text-properties fo:font-weight="bold" style:font-weight-asian="bold" style:font-size-complex="12pt"/>
    </style:style>
    <style:style style:name="P12" style:parent-style-name="Normal" style:family="paragraph">
      <style:paragraph-properties fo:text-indent="3in"/>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4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152in" fo:text-indent="0.5in"/>
      <style:text-properties style:font-size-complex="12p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margin-left="3.3652in" fo:text-indent="0.1347in">
        <style:tab-stops/>
      </style:paragraph-properties>
    </style:style>
    <style:style style:name="T60" style:parent-style-name="DefaultParagraphFont" style:family="text">
      <style:text-properties fo:font-weight="bold" style:font-weight-asian="bold" fo:language="en" fo:country="US"/>
    </style:style>
    <style:style style:name="P61" style:parent-style-name="Normal" style:family="paragraph">
      <style:text-properties style:font-size-complex="12pt" fo:language="en" fo:country="GB"/>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4in"/>
      <style:text-properties style:font-size-complex="12pt"/>
    </style:style>
    <style:style style:name="P65" style:parent-style-name="Normal" style:family="paragraph">
      <style:paragraph-properties fo:margin-left="3in" fo:text-indent="1in">
        <style:tab-stops/>
      </style:paragraph-properties>
      <style:text-properties style:font-size-complex="12pt"/>
    </style:style>
    <style:style style:name="P66" style:parent-style-name="Normal" style:family="paragraph">
      <style:paragraph-properties fo:margin-left="3.5in" fo:text-indent="0.5in">
        <style:tab-stops/>
      </style:paragraph-properties>
      <style:text-properties style:font-size-complex="12pt"/>
    </style:style>
    <style:style style:name="P67" style:parent-style-name="Normal" style:family="paragraph">
      <style:paragraph-properties fo:margin-left="3.5in" fo:text-indent="0.5in">
        <style:tab-stops/>
      </style:paragraph-properties>
      <style:text-properties style:font-size-complex="12pt"/>
    </style:style>
    <style:style style:name="P68" style:parent-style-name="Normal" style:family="paragraph">
      <style:paragraph-properties fo:margin-left="3.5in" fo:text-indent="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4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4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049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49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9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1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49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49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right="-0.0152in"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right="-0.0152in" fo:text-indent="0.5in"/>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5in"/>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5in"/>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49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49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margin-left="3in" fo:text-indent="0.5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margin-left="3in" fo:text-indent="0.5in">
        <style:tab-stops/>
      </style:paragraph-properties>
      <style:text-properties style:font-size-complex="12pt"/>
    </style:style>
    <style:style style:name="P492" style:parent-style-name="Normal" style:family="paragraph">
      <style:paragraph-properties fo:margin-left="3in" fo:text-indent="0.5in">
        <style:tab-stops/>
      </style:paragraph-properties>
      <style:text-properties style:font-size-complex="12pt"/>
    </style:style>
    <style:style style:name="P493" style:parent-style-name="Normal" style:family="paragraph">
      <style:paragraph-properties fo:text-indent="3.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1.3312in"/>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986in"/>
      <style:text-properties fo:font-size="10pt" style:font-size-asian="10pt"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fo:text-indent="0.0493in"/>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text-indent="5.818in"/>
      <style:text-properties style:font-size-complex="12pt"/>
    </style:style>
    <style:style style:name="TableColumn510" style:family="table-column">
      <style:table-column-properties style:column-width="3.1444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625in" style:use-optimal-column-width="false"/>
    </style:style>
    <style:style style:name="TableColumn513" style:family="table-column">
      <style:table-column-properties style:column-width="0.625in" style:use-optimal-column-width="false"/>
    </style:style>
    <style:style style:name="TableColumn514" style:family="table-column">
      <style:table-column-properties style:column-width="1.493in" style:use-optimal-column-width="false"/>
    </style:style>
    <style:style style:name="Table509" style:family="table">
      <style:table-properties style:width="6.5125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none" fo:padding-top="0in" fo:padding-left="0.0194in" fo:padding-bottom="0in" fo:padding-right="0.0194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0.0069in solid #000000" fo:border-bottom="none" fo:border-right="0.0069in solid #000000" fo:padding-top="0in" fo:padding-left="0.0194in" fo:padding-bottom="0in" fo:padding-right="0.0194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0.0069in solid #000000" fo:border-bottom="none" fo:border-right="0.0069in solid #000000" fo:padding-top="0in" fo:padding-left="0.0194in" fo:padding-bottom="0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fo:padding-top="0in" fo:padding-left="0.0194in" fo:padding-bottom="0in" fo:padding-right="0.0194in"/>
    </style:style>
    <style:style style:name="P529" style:parent-style-name="Normal" style:family="paragraph">
      <style:paragraph-properties fo:text-align="justify"/>
      <style:text-properties style:font-size-complex="12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fo:padding-top="0in" fo:padding-left="0.0194in" fo:padding-bottom="0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top="none" fo:border-left="0.0069in solid #000000" fo:border-bottom="0.0069in solid #000000" fo:border-right="0.0069in solid #000000" fo:padding-top="0in" fo:padding-left="0.0194in" fo:padding-bottom="0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0.0069in solid #000000" fo:border-bottom="0.0069in solid #000000" fo:border-right="0.0069in solid #000000" fo:padding-top="0in" fo:padding-left="0.0194in" fo:padding-bottom="0in" fo:padding-right="0.0194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justify"/>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justify"/>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justify"/>
      <style:text-properties fo:font-weight="bold" style:font-weight-asian="bold" style:font-weight-complex="bold"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justify"/>
      <style:text-properties fo:font-weight="bold" style:font-weight-asian="bold" style:font-weight-complex="bold" style:font-size-complex="12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justify"/>
      <style:text-properties fo:font-weight="bold" style:font-weight-asian="bold" style:font-weight-complex="bold"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justify"/>
      <style:text-properties fo:font-weight="bold" style:font-weight-asian="bold" style:font-weight-complex="bold" style:font-size-complex="12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justify"/>
      <style:text-properties fo:font-weight="bold" style:font-weight-asian="bold" style:font-weight-complex="bold" style:font-size-complex="12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justify"/>
      <style:text-properties fo:font-weight="bold" style:font-weight-asian="bold"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style:font-weight-complex="bold" style:font-size-complex="12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justify"/>
      <style:text-properties fo:font-weight="bold" style:font-weight-asian="bold" style:font-weight-complex="bold"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justify"/>
      <style:text-properties fo:font-weight="bold" style:font-weight-asian="bold" style:font-weight-complex="bold"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justify"/>
      <style:text-properties fo:font-weight="bold" style:font-weight-asian="bold" style:font-weight-complex="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style:text-properties fo:font-weight="bold" style:font-weight-asian="bold" style:font-weight-complex="bold"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justify"/>
      <style:text-properties fo:font-weight="bold" style:font-weight-asian="bold" style:font-weight-complex="bold"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justify"/>
      <style:text-properties fo:font-weight="bold" style:font-weight-asian="bold" style:font-weight-complex="bold" style:font-size-complex="12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justify"/>
      <style:text-properties fo:font-weight="bold" style:font-weight-asian="bold" style:font-weight-complex="bold"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style:font-weight-complex="bold" style:font-size-complex="12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justify"/>
      <style:text-properties fo:font-weight="bold" style:font-weight-asian="bold" style:font-weight-complex="bold" style:font-size-complex="12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justify"/>
      <style:text-properties fo:font-weight="bold" style:font-weight-asian="bold" style:font-weight-complex="bold" style:font-size-complex="12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justify"/>
      <style:text-properties fo:font-weight="bold" style:font-weight-asian="bold" style:font-weight-complex="bold"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justify"/>
      <style:text-properties fo:font-weight="bold" style:font-weight-asian="bold" style:font-weight-complex="bold" style:font-size-complex="12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justify"/>
      <style:text-properties fo:font-weight="bold" style:font-weight-asian="bold" style:font-weight-complex="bold" style:font-size-complex="12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justify"/>
      <style:text-properties fo:font-weight="bold" style:font-weight-asian="bold"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ext-properties fo:font-weight="bold" style:font-weight-asian="bold" style:font-weight-complex="bold"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style:text-properties fo:font-weight="bold" style:font-weight-asian="bold" style:font-weight-complex="bold"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justify"/>
      <style:text-properties fo:font-weight="bold" style:font-weight-asian="bold" style:font-weight-complex="bold"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style:font-weight-complex="bold" style:font-size-complex="12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justify"/>
      <style:text-properties fo:font-weight="bold" style:font-weight-asian="bold" style:font-weight-complex="bold" style:font-size-complex="12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justify"/>
      <style:text-properties fo:font-weight="bold" style:font-weight-asian="bold" style:font-weight-complex="bold" style:font-size-complex="12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justify"/>
      <style:text-properties fo:font-weight="bold" style:font-weight-asian="bold" style:font-weight-complex="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justify"/>
      <style:text-properties fo:font-weight="bold" style:font-weight-asian="bold" style:font-weight-complex="bold" style:font-size-complex="12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justify"/>
      <style:text-properties fo:font-weight="bold" style:font-weight-asian="bold" style:font-weight-complex="bold" style:font-size-complex="12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justify"/>
      <style:text-properties fo:font-weight="bold" style:font-weight-asian="bold" style:font-weight-complex="bold"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3.402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3.5006in"/>
      <style:text-properties style:font-size-complex="12pt"/>
    </style:style>
    <style:style style:name="P737" style:parent-style-name="Normal" style:master-page-name="MP1" style:family="paragraph">
      <style:paragraph-properties fo:break-before="page" fo:text-indent="9.0722in"/>
      <style:text-properties fo:font-size="11pt" style:font-size-asian="11pt" style:font-size-complex="12pt"/>
    </style:style>
    <style:style style:name="P741" style:parent-style-name="Normal" style:family="paragraph">
      <style:text-properties fo:font-size="11pt" style:font-size-asian="11pt" style:font-size-complex="12pt"/>
    </style:style>
    <style:style style:name="P742" style:parent-style-name="Normal" style:family="paragraph">
      <style:paragraph-properties fo:text-indent="8.9736in"/>
      <style:text-properties fo:font-size="11pt" style:font-size-asian="11pt" style:font-size-complex="12pt"/>
    </style:style>
    <style:style style:name="P743" style:parent-style-name="Normal" style:family="paragraph">
      <style:paragraph-properties fo:text-indent="8.9736in"/>
      <style:text-properties fo:font-size="11pt" style:font-size-asian="11pt" style:font-size-complex="12pt"/>
    </style:style>
    <style:style style:name="P744" style:parent-style-name="Normal" style:family="paragraph">
      <style:paragraph-properties fo:text-indent="8.9736in"/>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justify" fo:margin-left="5.5in" fo:text-indent="1.9229in">
        <style:tab-stops/>
      </style:paragraph-properties>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margin-left="5.5in">
        <style:tab-stops/>
      </style:paragraph-properties>
      <style:text-properties fo:font-size="11pt" style:font-size-asian="11pt" style:font-size-complex="12pt"/>
    </style:style>
    <style:style style:name="P749" style:parent-style-name="Normal" style:family="paragraph">
      <style:paragraph-properties fo:text-indent="9.0722in"/>
      <style:text-properties fo:font-size="11pt" style:font-size-asian="11pt" style:font-size-complex="11pt"/>
    </style:style>
    <style:style style:name="P750" style:parent-style-name="Normal" style:family="paragraph">
      <style:paragraph-properties fo:text-indent="8.3326in"/>
      <style:text-properties fo:font-weight="bold" style:font-weight-asian="bold" style:font-size-complex="12pt"/>
    </style:style>
    <style:style style:name="P751" style:parent-style-name="Normal" style:family="paragraph">
      <style:paragraph-properties fo:text-indent="8.3326in">
        <style:tab-stops>
          <style:tab-stop style:type="left" style:position="4.9479in"/>
        </style:tab-stops>
      </style:paragraph-properties>
      <style:text-properties style:font-size-complex="12pt"/>
    </style:style>
    <style:style style:name="P752" style:parent-style-name="Normal" style:family="paragraph">
      <style:paragraph-properties>
        <style:tab-stops>
          <style:tab-stop style:type="left" style:position="4.9479in"/>
        </style:tab-stops>
      </style:paragraph-properties>
      <style:text-properties style:font-size-complex="12pt"/>
    </style:style>
    <style:style style:name="P753" style:parent-style-name="Normal" style:family="paragraph">
      <style:paragraph-properties fo:text-indent="2.5145in">
        <style:tab-stops>
          <style:tab-stop style:type="left" style:position="4.9479in"/>
        </style:tab-stops>
      </style:paragraph-properties>
      <style:text-properties style:font-size-complex="12pt"/>
    </style:style>
    <style:style style:name="P754" style:parent-style-name="Normal" style:family="paragraph">
      <style:paragraph-properties fo:text-indent="4.3881in">
        <style:tab-stops>
          <style:tab-stop style:type="left" style:position="2.5625in"/>
        </style:tab-stops>
      </style:paragraph-properties>
      <style:text-properties fo:font-size="10pt" style:font-size-asian="10pt"/>
    </style:style>
    <style:style style:name="P755" style:parent-style-name="Normal" style:family="paragraph">
      <style:paragraph-properties>
        <style:tab-stops>
          <style:tab-stop style:type="left" style:position="2.5625in"/>
        </style:tab-stops>
      </style:paragraph-properties>
      <style:text-properties fo:font-size="10pt" style:font-size-asian="10pt"/>
    </style:style>
    <style:style style:name="P756" style:parent-style-name="Normal" style:family="paragraph">
      <style:paragraph-properties fo:text-indent="2.5638in">
        <style:tab-stops>
          <style:tab-stop style:type="left" style:position="2.1458in"/>
        </style:tab-stops>
      </style:paragraph-properties>
      <style:text-properties style:font-size-complex="12pt"/>
    </style:style>
    <style:style style:name="P757" style:parent-style-name="Normal" style:family="paragraph">
      <style:paragraph-properties fo:text-indent="5.5222in">
        <style:tab-stops>
          <style:tab-stop style:type="left" style:position="2.1458in"/>
        </style:tab-stops>
      </style:paragraph-properties>
      <style:text-properties fo:font-size="10pt" style:font-size-asian="10pt"/>
    </style:style>
    <style:style style:name="P758" style:parent-style-name="Normal" style:family="paragraph">
      <style:paragraph-properties>
        <style:tab-stops>
          <style:tab-stop style:type="left" style:position="2.1458in"/>
        </style:tab-stops>
      </style:paragraph-properties>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indent="0.0493in"/>
      <style:text-properties fo:font-size="11pt" style:font-size-asian="11pt" style:font-size-complex="11pt"/>
    </style:style>
    <style:style style:name="P761" style:parent-style-name="Normal" style:family="paragraph">
      <style:paragraph-properties fo:text-indent="0.0493in">
        <style:tab-stops>
          <style:tab-stop style:type="left" style:position="2.7083in"/>
        </style:tab-stops>
      </style:paragraph-properties>
      <style:text-properties fo:font-size="11pt" style:font-size-asian="11pt" style:font-size-complex="11pt"/>
    </style:style>
    <style:style style:name="P762" style:parent-style-name="Normal" style:family="paragraph">
      <style:paragraph-properties fo:text-indent="4.4868in">
        <style:tab-stops>
          <style:tab-stop style:type="left" style:position="2.7083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indent="5.2263in">
        <style:tab-stops>
          <style:tab-stop style:type="left" style:position="2.7083in"/>
        </style:tab-stops>
      </style:paragraph-properties>
      <style:text-properties style:font-size-complex="12pt"/>
    </style:style>
    <style:style style:name="P764" style:parent-style-name="Normal" style:family="paragraph">
      <style:paragraph-properties>
        <style:tab-stops>
          <style:tab-stop style:type="left" style:position="2.7083in"/>
        </style:tab-stops>
      </style:paragraph-properties>
      <style:text-properties style:font-size-complex="12pt"/>
    </style:style>
    <style:style style:name="P765"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66"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67" style:parent-style-name="Normal" style:family="paragraph">
      <style:paragraph-properties>
        <style:tab-stops>
          <style:tab-stop style:type="left" style:position="2.7083in"/>
        </style:tab-stops>
      </style:paragraph-properties>
      <style:text-properties style:font-size-complex="12pt"/>
    </style:style>
    <style:style style:name="TableColumn769" style:family="table-column">
      <style:table-column-properties style:column-width="0.8541in" style:use-optimal-column-width="false"/>
    </style:style>
    <style:style style:name="TableColumn770" style:family="table-column">
      <style:table-column-properties style:column-width="1.0388in" style:use-optimal-column-width="false"/>
    </style:style>
    <style:style style:name="TableColumn771" style:family="table-column">
      <style:table-column-properties style:column-width="0.6493in" style:use-optimal-column-width="false"/>
    </style:style>
    <style:style style:name="TableColumn772" style:family="table-column">
      <style:table-column-properties style:column-width="0.6493in" style:use-optimal-column-width="false"/>
    </style:style>
    <style:style style:name="TableColumn773" style:family="table-column">
      <style:table-column-properties style:column-width="0.7791in" style:use-optimal-column-width="false"/>
    </style:style>
    <style:style style:name="TableColumn774" style:family="table-column">
      <style:table-column-properties style:column-width="0.909in" style:use-optimal-column-width="false"/>
    </style:style>
    <style:style style:name="TableColumn775" style:family="table-column">
      <style:table-column-properties style:column-width="0.6493in" style:use-optimal-column-width="false"/>
    </style:style>
    <style:style style:name="TableColumn776" style:family="table-column">
      <style:table-column-properties style:column-width="0.909in" style:use-optimal-column-width="false"/>
    </style:style>
    <style:style style:name="TableColumn777" style:family="table-column">
      <style:table-column-properties style:column-width="0.7791in" style:use-optimal-column-width="false"/>
    </style:style>
    <style:style style:name="TableColumn778" style:family="table-column">
      <style:table-column-properties style:column-width="0.5194in" style:use-optimal-column-width="false"/>
    </style:style>
    <style:style style:name="TableColumn779" style:family="table-column">
      <style:table-column-properties style:column-width="0.5194in" style:use-optimal-column-width="false"/>
    </style:style>
    <style:style style:name="TableColumn780" style:family="table-column">
      <style:table-column-properties style:column-width="0.6493in" style:use-optimal-column-width="false"/>
    </style:style>
    <style:style style:name="TableColumn781" style:family="table-column">
      <style:table-column-properties style:column-width="0.6493in" style:use-optimal-column-width="false"/>
    </style:style>
    <style:style style:name="Table768" style:family="table">
      <style:table-properties style:width="9.5548in" fo:margin-left="0in" table:align="left"/>
    </style:style>
    <style:style style:name="TableRow782" style:family="table-row">
      <style:table-row-properties style:min-row-height="0.530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P789"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9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9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0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1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12" style:parent-style-name="Normal" style:family="paragraph">
      <style:paragraph-properties fo:text-align="center" fo:text-indent="0.0493in">
        <style:tab-stops>
          <style:tab-stop style:type="left" style:position="2.7083in"/>
        </style:tab-stops>
      </style:paragraph-properties>
      <style:text-properties fo:font-size="9pt" style:font-size-asian="9pt" style:font-size-complex="9pt"/>
    </style:style>
    <style:style style:name="P81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816"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1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944in" fo:text-indent="0.0493in">
        <style:tab-stops>
          <style:tab-stop style:type="left" style:position="2.8027in"/>
        </style:tab-stops>
      </style:paragraph-properties>
      <style:text-properties fo:font-size="9pt" style:font-size-asian="9pt" style:font-size-complex="9pt"/>
    </style:style>
    <style:style style:name="P822"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823"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824"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2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3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31" style:parent-style-name="Normal" style:family="paragraph">
      <style:paragraph-properties fo:text-align="center" fo:text-indent="0.0493in">
        <style:tab-stops>
          <style:tab-stop style:type="left" style:position="2.7083in"/>
        </style:tab-stops>
      </style:paragraph-properties>
      <style:text-properties fo:font-size="9pt" style:font-size-asian="9pt" style:font-size-complex="9pt"/>
    </style:style>
    <style:style style:name="P832"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33" style:parent-style-name="Normal" style:family="paragraph">
      <style:paragraph-properties fo:text-indent="4.6562in">
        <style:tab-stops>
          <style:tab-stop style:type="left" style:position="4.6562in"/>
        </style:tab-stops>
      </style:paragraph-properties>
      <style:text-properties fo:font-size="9pt" style:font-size-asian="9pt" style:font-size-complex="9pt"/>
    </style:style>
    <style:style style:name="P834" style:parent-style-name="Normal" style:family="paragraph">
      <style:paragraph-properties>
        <style:tab-stops>
          <style:tab-stop style:type="left" style:position="4.6562in"/>
        </style:tab-stops>
      </style:paragraph-properties>
      <style:text-properties fo:font-size="9pt" style:font-size-asian="9pt" style:font-size-complex="9pt"/>
    </style:style>
    <style:style style:name="P835" style:parent-style-name="Normal" style:family="paragraph">
      <style:paragraph-properties fo:text-indent="7.2972in">
        <style:tab-stops>
          <style:tab-stop style:type="left" style:position="4.6562in"/>
        </style:tab-stops>
      </style:paragraph-properties>
      <style:text-properties fo:font-weight="bold" style:font-weight-asian="bold" fo:font-size="9pt" style:font-size-asian="9pt" style:font-size-complex="9pt"/>
    </style:style>
    <style:style style:name="P836" style:parent-style-name="Normal" style:family="paragraph">
      <style:text-properties fo:font-size="9pt" style:font-size-asian="9pt" style:font-size-complex="9pt"/>
    </style:style>
    <style:style style:name="P837" style:parent-style-name="Normal" style:family="paragraph">
      <style:text-properties fo:font-size="9pt" style:font-size-asian="9pt" style:font-size-complex="9pt"/>
    </style:style>
    <style:style style:name="P838" style:parent-style-name="Normal" style:family="paragraph">
      <style:text-properties fo:font-size="9pt" style:font-size-asian="9pt" style:font-size-complex="9pt"/>
    </style:style>
    <style:style style:name="P839" style:parent-style-name="Normal" style:family="paragraph">
      <style:text-properties fo:font-size="9pt" style:font-size-asian="9pt" style:font-size-complex="9pt"/>
    </style:style>
    <style:style style:name="P840" style:parent-style-name="Normal" style:family="paragraph">
      <style:paragraph-properties fo:text-indent="0.1479in"/>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indent="0.1479in"/>
      <style:text-properties fo:font-size="11pt" style:font-size-asian="11pt" style:font-size-complex="12pt"/>
    </style:style>
    <style:style style:name="P845" style:parent-style-name="Normal" style:master-page-name="MP2" style:family="paragraph">
      <style:paragraph-properties fo:break-before="column" fo:text-align="justify" fo:margin-left="3in" fo:text-indent="1.0847in">
        <style:tab-stops/>
      </style:paragraph-properties>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left="3in" fo:text-indent="0.9861in">
        <style:tab-stops/>
      </style:paragraph-properties>
      <style:text-properties fo:font-size="11pt" style:font-size-asian="11pt" style:font-size-complex="11pt"/>
    </style:style>
    <style:style style:name="P851" style:parent-style-name="Normal" style:family="paragraph">
      <style:paragraph-properties fo:text-align="justify" fo:margin-left="3in" fo:text-indent="0.9861in">
        <style:tab-stops/>
      </style:paragraph-properties>
      <style:text-properties fo:font-size="11pt" style:font-size-asian="11pt" style:font-size-complex="11pt"/>
    </style:style>
    <style:style style:name="P852" style:parent-style-name="Normal" style:family="paragraph">
      <style:paragraph-properties fo:text-align="justify" fo:text-indent="4.5361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2.2187in"/>
      <style:text-properties style:font-size-complex="12pt"/>
    </style:style>
    <style:style style:name="P856" style:parent-style-name="Normal" style:family="paragraph">
      <style:paragraph-properties fo:text-indent="5.6701in"/>
      <style:text-properties fo:font-size="11pt" style:font-size-asian="11pt" style:font-size-complex="11pt"/>
    </style:style>
    <style:style style:name="P857" style:parent-style-name="Normal" style:family="paragraph">
      <style:paragraph-properties fo:text-indent="1.9229in"/>
      <style:text-properties fo:font-size="11pt" style:font-size-asian="11pt" style:font-size-complex="11pt"/>
    </style:style>
    <style:style style:name="P858" style:parent-style-name="Normal" style:family="paragraph">
      <style:paragraph-properties fo:text-indent="6.2618in"/>
      <style:text-properties fo:font-size="10pt" style:font-size-asian="10pt" style:font-size-complex="12pt"/>
    </style:style>
    <style:style style:name="P859" style:parent-style-name="Normal" style:family="paragraph">
      <style:paragraph-properties fo:text-indent="6.6069in"/>
      <style:text-properties fo:font-size="11pt" style:font-size-asian="11pt" style:font-size-complex="11pt"/>
    </style:style>
    <style:style style:name="P860" style:parent-style-name="Normal" style:family="paragraph">
      <style:paragraph-properties fo:text-indent="5.9659in"/>
      <style:text-properties fo:font-size="11pt" style:font-size-asian="11pt" style:font-size-complex="11pt"/>
    </style:style>
    <style:style style:name="P861" style:parent-style-name="Normal" style:family="paragraph">
      <style:paragraph-properties fo:text-indent="0.1479in"/>
      <style:text-properties style:font-size-complex="12pt"/>
    </style:style>
    <style:style style:name="P862" style:parent-style-name="Normal" style:family="paragraph">
      <style:paragraph-properties fo:text-indent="6.3111in"/>
      <style:text-properties fo:font-size="11pt" style:font-size-asian="11pt" style:font-size-complex="11pt"/>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P866" style:parent-style-name="Normal" style:family="paragraph">
      <style:paragraph-properties fo:text-align="center" fo:margin-left="0.5833in" fo:text-indent="-0.3333in">
        <style:tab-stops>
          <style:tab-stop style:type="left" style:position="0in"/>
        </style:tab-stops>
      </style:paragraph-properties>
      <style:text-properties style:font-size-complex="12pt"/>
    </style:style>
    <style:style style:name="P867" style:parent-style-name="Normal" style:family="paragraph">
      <style:paragraph-properties fo:text-align="center"/>
      <style:text-properties style:font-size-complex="12pt"/>
    </style:style>
    <style:style style:name="TableColumn869" style:family="table-column">
      <style:table-column-properties style:column-width="3.3215in"/>
    </style:style>
    <style:style style:name="TableColumn870" style:family="table-column">
      <style:table-column-properties style:column-width="0.909in"/>
    </style:style>
    <style:style style:name="TableColumn871" style:family="table-column">
      <style:table-column-properties style:column-width="0.909in"/>
    </style:style>
    <style:style style:name="TableColumn872" style:family="table-column">
      <style:table-column-properties style:column-width="0.909in"/>
    </style:style>
    <style:style style:name="TableColumn873" style:family="table-column">
      <style:table-column-properties style:column-width="0.7951in"/>
    </style:style>
    <style:style style:name="Table868" style:family="table">
      <style:table-properties style:width="6.8437in" fo:margin-left="0in" table:align="lef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keep-with-next="always" fo:text-align="center" fo:margin-left="0.5in" fo:text-indent="7.3958in">
        <style:tab-stops/>
      </style:paragraph-properties>
      <style:text-properties fo:font-size="10pt" style:font-size-asian="10pt" style:font-size-complex="12pt"/>
    </style:style>
    <style:style style:name="TableColumn895" style:family="table-column">
      <style:table-column-properties style:column-width="0.909in" style:use-optimal-column-width="false"/>
    </style:style>
    <style:style style:name="TableColumn896" style:family="table-column">
      <style:table-column-properties style:column-width="0.8215in" style:use-optimal-column-width="false"/>
    </style:style>
    <style:style style:name="TableColumn897" style:family="table-column">
      <style:table-column-properties style:column-width="0.9965in" style:use-optimal-column-width="false"/>
    </style:style>
    <style:style style:name="TableColumn898" style:family="table-column">
      <style:table-column-properties style:column-width="0.909in" style:use-optimal-column-width="false"/>
    </style:style>
    <style:style style:name="TableColumn899" style:family="table-column">
      <style:table-column-properties style:column-width="0.7791in" style:use-optimal-column-width="false"/>
    </style:style>
    <style:style style:name="TableColumn900" style:family="table-column">
      <style:table-column-properties style:column-width="0.6493in" style:use-optimal-column-width="false"/>
    </style:style>
    <style:style style:name="TableColumn901" style:family="table-column">
      <style:table-column-properties style:column-width="0.5194in" style:use-optimal-column-width="false"/>
    </style:style>
    <style:style style:name="TableColumn902" style:family="table-column">
      <style:table-column-properties style:column-width="0.5194in" style:use-optimal-column-width="false"/>
    </style:style>
    <style:style style:name="TableColumn903" style:family="table-column">
      <style:table-column-properties style:column-width="0.5194in" style:use-optimal-column-width="false"/>
    </style:style>
    <style:style style:name="Table894" style:family="table">
      <style:table-properties style:width="6.6229in" fo:margin-left="0.075in" table:align="lef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fo:keep-together="always"/>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1pt" style:font-size-asian="11pt" style:font-size-complex="12pt"/>
    </style:style>
    <style:style style:name="P1201" style:parent-style-name="Normal" style:family="paragraph">
      <style:paragraph-properties fo:keep-with-next="always"/>
      <style:text-properties style:font-size-complex="12pt"/>
    </style:style>
    <style:style style:name="P1202" style:parent-style-name="Normal" style:family="paragraph">
      <style:paragraph-properties fo:keep-with-next="always"/>
      <style:text-properties style:font-size-complex="12pt"/>
    </style:style>
    <style:style style:name="P1203" style:parent-style-name="Normal" style:family="paragraph">
      <style:paragraph-properties fo:keep-with-next="always" fo:text-indent="1.3805in"/>
      <style:text-properties style:font-size-complex="12pt"/>
    </style:style>
    <style:style style:name="P1204" style:parent-style-name="Normal" style:family="paragraph">
      <style:paragraph-properties fo:keep-with-next="always" fo:text-indent="0.3451in"/>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fo:text-indent="2.3666in"/>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251657216" draw:id="id0" draw:style-name="a0" draw:name="Object 2" text:anchor-type="paragraph" svg:x="1.41597in" svg:y="0.03819in" svg:width="3.86111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9"/>
      <text:p text:style-name="P10"/>
      <text:p text:style-name="P11"/>
      <text:p text:style-name="P12"/>
      <text:p text:style-name="P13"/>
      <text:p text:style-name="P14"/>
      <text:p text:style-name="P15">SPRENDIMAS</text:p>
      <text:p text:style-name="P16">DĖL KAZLŲ RŪDOS SAVIVALDYBĖS BIUDŽETO SUDARYMO, VYKDYMO IR ASIGNAVIMŲ ADMINISTRAVIMO TVARKOS APRAŠO PATVIRTINIMO</text:p>
      <text:p text:style-name="P17"/>
      <text:p text:style-name="P18">2014 m. sausio 29 d. Nr. TS IV(34)-2043</text:p>
      <text:p text:style-name="P19">Kazlų Rūda</text:p>
      <text:p text:style-name="P20"/>
      <text:p text:style-name="P21"/>
      <text:p text:style-name="P22"><text:span text:style-name="T23">Vadovaudamasi Lietuvos Respublikos vietos savivaldos įstatymo (Žin., 1994, Nr.55-1049; <text:s/>2008, Nr. 113-4290; 2009, Nr.159-7206) 16 straipsnio 4 dalimi, 18 straipsnio 1 dalimi, <text:s text:c="18"/>29 straipsnio 8 dalies 5 punktu, Lietuvos Respublikos biudžeto sandaros įstatymo (Žin., 1990, Nr.24-596; 2004, Nr.4-47; 2010, Nr.153-7781) 8 straipsnio 1 dalimi, Lietuvos Respublikos Vyriausybės 2001-05-14 nutarimu Nr.453 (Žin., 2001, Nr.42-1455; 2004, Nr.96-3531; 2005, Nr.78-2840; 2008, Nr.84-3360, Nr.150-6089; 2009, Nr.66-2620, Nr.109-4594; 2010, Nr.35-1660, Nr.52-2555; 2011, Nr.71-3426; 2013, Nr.47-2338) patvirtintų Lietuvos Respublikos valstybės biudžeto ir savivaldybių biudžetų sudarymo ir vykdymo taisyklių 33, 45 ir 80 punktais Kazlų Rūdos savivaldybės taryba <text:s/>n u s p r e n d ž i a:</text:span></text:p>
      <text:p text:style-name="P24"><text:span text:style-name="T25">1</text:span><text:span text:style-name="T26">.Patvirtinti Kazlų Rūdos savivaldybės biudžeto sudarymo, vykdymo ir asignavimų administravimo tvarkos aprašą (pridedama).</text:span></text:p>
      <text:p text:style-name="P27"><text:span text:style-name="T28">2</text:span><text:span text:style-name="T29">.Pripažinti netekusiu galios Kazlų Rūdos savivaldybės tarybos 2011-10-25 sprendimo Nr.TS IV(9)-1323 „Dėl Kazlų Rūdos savivaldybės biudžeto sudarymo ir vykdymo, asignavimų administravimo tvarkos aprašo patvirtinimo“ 1 punktą.</text:span></text:p>
      <text:p text:style-name="P30">Šis sprendimas gali būti skundžiamas Lietuvos Respublikos administracinių bylų teisenos įstatymo nustatyta tvarka.</text:p>
      <text:p text:style-name="P31"/>
      <text:p text:style-name="P32"/>
      <text:p text:style-name="P33"/>
      <text:p text:style-name="P34"><text:span text:style-name="T35">Savivaldybės meras <text:s text:c="3"/></text:span><text:span text:style-name="T36"><text:tab/></text:span><text:span text:style-name="T37"><text:tab/><text:s/></text:span><text:span text:style-name="T38"><text:tab/></text:span><text:span text:style-name="T39"><text:tab/></text:span><text:span text:style-name="T40"><text:tab/></text:span><text:span text:style-name="T41"><text:tab/><text:s text:c="31"/>Vytautas Kanevičiu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draw:frame draw:z-index="251658240" draw:id="id1" draw:style-name="a1" draw:name="Text Box 9" text:anchor-type="paragraph" svg:x="2.96111in" svg:y="-0.45417in" svg:width="0.59722in" svg:height="0.39583in" style:rel-width="scale" style:rel-height="scale"><draw:text-box><text:p text:style-name="P61"/></draw:text-box><svg:title/><svg:desc/></draw:frame></text:span><text:span text:style-name="T62"><text:s text:c="12"/></text:span><text:span text:style-name="T63">PATVIRTINTA <text:s text:c="74"/></text:span></text:p>
      <text:p text:style-name="P64">Kazlų Rūdos savivaldybės tarybos<text:s/></text:p>
      <text:p text:style-name="P65">2014 m. sausio 29 d. <text:s text:c="13"/></text:p>
      <text:p text:style-name="P66">sprendimu Nr. TS IV(34)-2043</text:p>
      <text:p text:style-name="P67"/>
      <text:p text:style-name="P68"/>
      <text:p text:style-name="P69"><text:span text:style-name="T70">KAZLŲ RŪDOS SAVIVALDYBĖS BIUDŽETO SUDARYMO, VYKDYMO IR ASIGNAVIMŲ ADMINISTR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Kazlų Rūdos savivaldybės biudžeto sudarymo, vykdymo ir asignavimų administravimo tvarkos aprašas (toliau tekste – Aprašas) nustato savivaldybės biudžeto sudarymo, jo vykdymo biudžeto asignavimų administravimo procedūras, asignavimų valdytojų teises ir pareigas.</text:span></text:p>
      <text:p text:style-name="P80"><text:span text:style-name="T81">2</text:span><text:span text:style-name="T82">.Pagrindinės Apraše vartojamos sąvokos atitinka sąvokas, vartojamas Lietuvos Respublikos biudžeto sandaros įstatyme bei kituose teisės aktuose.</text:span></text:p>
      <text:p text:style-name="P83"><text:span text:style-name="T84">3</text:span><text:span text:style-name="T85">.Savivaldybės biudžetui (toliau tekste – Biudžetas) sudaryti ir vykdymo ataskaitų rinkiniams rengti naudojamos finansų ministro patvirtintos formos. Biudžeto pajamų ir asignavimų ekonominę ir funkcinę klasifikaciją nustato Finansų ministerija.</text:span></text:p>
      <text:p text:style-name="P86"><text:span text:style-name="T87">4</text:span><text:span text:style-name="T88">.Biudžeto sudarymo ir vykdymo teisinis pagrindas yra Lietuvos Respublikos Konstitucija, Lietuvos Respublikos biudžeto sandaros įstatymas, Lietuvos respublikos savivaldybių biudžetų pajamų nustatymo metodikos įstatymas, atitinkamų metų Valstybės biudžeto ir savivaldybių biudžetų finansinių rodiklių patvirtinimo įstatymas, Lietuvos Respublikos Vyriausybės patvirtintos Valstybės biudžeto ir savivaldybių biudžetų sudarymo ir vykdymo taisyklės ir kiti biudžeto pajamų gavimą ir programų finansavimą reglamentuojantys teisės aktai</text:span><text:span text:style-name="T89">.</text:span></text:p>
      <text:p text:style-name="P90"><text:span text:style-name="T91">5</text:span><text:span text:style-name="T92">.Biudžeto teisinis pagrindas yra Savivaldybės tarybos priimti sprendimai dėl atitinkamų biudžetinių metų savivaldybės biudžeto patvirtinimo.</text:span></text:p>
      <text:p text:style-name="P93"><text:span text:style-name="T94">6</text:span><text:span text:style-name="T95">.Biudžeto asignavimų valdytojams pavaldžių biudžetinių įstaigų ir kitų subjektų asignavimų panaudojimo teisinis pagrindas yra asignavimų valdytojų patvirtintos šių įstaigų programų sąmatos.<text:s/></text:span></text:p>
      <text:p text:style-name="P96"/>
      <text:p text:style-name="P97"><text:span text:style-name="T98">II</text:span><text:span text:style-name="T99">.<text:s/></text:span><text:span text:style-name="T100">Savivaldybės biudžetINIŲ ĮSTAIGŲ PAJAMOS</text:span></text:p>
      <text:p text:style-name="P101"/>
      <text:p text:style-name="P102"><text:span text:style-name="T103">7</text:span><text:span text:style-name="T104">.Savivaldybės biudžetinių įstaigų (toliau tekste – biudžetinės įstaigos) pajamos, gautos atliekant funkcijas (už teikiamas paslaugas), numatytas jų veiklą reglamentuojančiuose teisės aktuose, įmokamos į savivaldybės biudžetą. Įmokų į biudžetą sumos nustatomos kiekvienam savivaldybės biudžeto asignavimų valdytojui (toliau tekste – asignavimų valdytojui) jų pačių teikimu atitinkamų metų biudžete.</text:span></text:p>
      <text:p text:style-name="P105"><text:span text:style-name="T106">8</text:span><text:span text:style-name="T107">.Savivaldybės taryba, biudžetinių įstaigų vadovų teikimu nustato biudžetinių įstaigų teikiamų paslaugų apmokėjimo kainas ir tarifus, jeigu teisės aktai nenumato kitaip.</text:span></text:p>
      <text:p text:style-name="P108"><text:span text:style-name="T109">9</text:span><text:span text:style-name="T110">.Biudžetinių įstaigų pajamos naudojamos šių įstaigų tikslams įgyvendinti ir veiklai finansuoti.</text:span></text:p>
      <text:p text:style-name="P111"><text:span text:style-name="T112">10</text:span><text:span text:style-name="T113">.Biudžetinės įstaigos gautas pajamas kaupia atskiroje sąskaitoje. Lėšas perveda į savivaldybės biudžetą ir pateikia Savivaldybės administracijos Finansų skyriui (toliau tekste – Finansų skyrius) Pažymą apie įmokėtas biudžetinių įstaigų pajamas (aprašo 1 priedas).</text:span></text:p>
      <text:p text:style-name="P114"><text:span text:style-name="T115">11</text:span><text:span text:style-name="T116">.Asignavimų valdytojai patys neturi <text:s/>teisės pateikti mokėjimo paraiškų dėl tos sumos, kuri nebuvo įmokėta į biudžetą.</text:span></text:p>
      <text:p text:style-name="P117"/>
      <text:p text:style-name="P118"><text:span text:style-name="T119">III</text:span><text:span text:style-name="T120">.<text:s/></text:span><text:span text:style-name="T121">Savivaldybės biudžeto rengimas ir tvirtinimas</text:span></text:p>
      <text:p text:style-name="P122"/>
      <text:p text:style-name="P123"><text:span text:style-name="T124">12</text:span><text:span text:style-name="T125">.Savivaldybės biudžeto projektą rengia Savivaldybės administracija vadovaudamasi Lietuvos Respublikos biudžeto sandaros įstatymu, kitais įstatymais, Seimo patvirtintais savivaldybių biudžetų finansiniais rodikliais, Vyriausybės patvirtintomis biudžeto sudarymo ir vykdymo taisyklėmis, valstybinės statistikos duomenimis, Savivaldybės tarybos patvirtintais savivaldybės strateginio planavimo dokumentais, taip pat savivaldybės biudžeto asignavimų valdytojų patvirtintomis programomis ir jų sąmatų projektais</text:span><text:span text:style-name="T126">.</text:span></text:p>
      <text:p text:style-name="P127"><text:span text:style-name="T128">13</text:span><text:span text:style-name="T129">.Biudžeto projektas rengiamas savivaldybės administracijos direktoriaus (toliau tekste – administracijos direktoriaus) nustatyta tvarka</text:span><text:span text:style-name="T130">.</text:span></text:p>
      <text:p text:style-name="P131"><text:span text:style-name="T132">14</text:span><text:span text:style-name="T133">.Biudžete kaupiamos lėšos, reikalingos įstatymų priskirtoms funkcijoms ir savivaldybėms įstatymų perduotoms valstybės funkcijoms atlikti.<text:s/></text:span></text:p>
      <text:p text:style-name="P134"><text:span text:style-name="T135">15</text:span><text:span text:style-name="T136">.Gyventojų pajamų mokestis savivaldybės biudžetui planuojamas pagal Lietuvos Respublikos Seimo patvirtintas šio mokesčio dalis. Lėšos iš gyventojų pajamų mokesčio dalies savivaldybės biudžetui, pervedamos iš Valstybės iždo sąskaitos gyventojų pajamų mokesčiui ir išlaidų struktūrų skirtumams išlyginti, yra prognozuojamos.</text:span></text:p>
      <text:p text:style-name="P137"><text:span text:style-name="T138">16</text:span><text:span text:style-name="T139">.Savivaldybės taryba, tvirtindama savivaldybės biudžeto pajamas, lėšas iš valstybės biudžeto numato pagal Lietuvos Respublikos Seimo patvirtintas sumas, o asignavimų paskirstymą programoms vykdyti tvirtina pagal kiekvieną programos finansavimo šaltinį.</text:span></text:p>
      <text:p text:style-name="P140"><text:span text:style-name="T141">17</text:span><text:span text:style-name="T142">.Biudžeto asignavimai yra naudojami Vietos savivaldos įstatymui ir kitiems įstatymams įgyvendinti vykdant <text:s/>biudžeto asignavimų valdytojų patvirtintas programas.<text:s/></text:span></text:p>
      <text:p text:style-name="P143"><text:span text:style-name="T144">18</text:span><text:span text:style-name="T145">.Savivaldybės biudžeto apyvartinės lėšos sudaromos iš biudžeto lėšų likučio, o kai jo nepakanka, – iš biudžeto pajamų, ir naudojamos Savivaldybės tarybos nustatyta tvarka.</text:span></text:p>
      <text:p text:style-name="P146"><text:span text:style-name="T147">19</text:span><text:span text:style-name="T148">.Savivaldybė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Šio rezervo lėšas skirsto Savivaldybės administracijos direktorius.<text:s/></text:span></text:p>
      <text:p text:style-name="P149"><text:span text:style-name="T150">20</text:span><text:span text:style-name="T151">.Savivaldybės administracijos direktoriaus rezervo lėšos naudojamos tik ekstremaliosioms situacijoms ir ekstremaliesiems įvykiams likviduoti, jų padariniams šalinti ir padarytiems nuostoliams iš dalies apmokėti Savivaldybės tarybos nustatyta tvarka.<text:s/></text:span></text:p>
      <text:p text:style-name="P152"><text:span text:style-name="T153">21</text:span><text:span text:style-name="T154">.Administracijos direktorius parengtą biudžeto projektą teikia svarstyti Savivaldybės tarybai jos reglamento nustatyta tvarka.<text:s/></text:span></text:p>
      <text:p text:style-name="P155"><text:span text:style-name="T156">22</text:span><text:span text:style-name="T157">.Savivaldybės taryba svarsto biudžeto projektą atsižvelgdama į Savivaldybės administracijos, Savivaldybės tarybos komitetų pasiūlymus bei išvadas.</text:span></text:p>
      <text:p text:style-name="P158"><text:span text:style-name="T159">23</text:span><text:span text:style-name="T160">. Savivaldybės taryba tvirtina biudžetą sprendimu, kuriame nurodoma:</text:span></text:p>
      <text:p text:style-name="P161"><text:span text:style-name="T162">23.1</text:span><text:span text:style-name="T163">.bendra pajamų suma ir jų paskirstymas pagal pajamų rūšis;</text:span></text:p>
      <text:p text:style-name="P164"><text:span text:style-name="T165">23.2</text:span><text:span text:style-name="T166">.bendra asignavimų suma ir jų paskirstymas biudžetinėms įstaigoms ar savivaldybės administracijos padaliniams programoms vykdyti. Asignavimai skiriami išlaidoms, iš jų – darbo užmokesčiui, ir turtui įsigyti.</text:span></text:p>
      <text:p text:style-name="P167"><text:span text:style-name="T168">24</text:span><text:span text:style-name="T169">.Atitinkamais metais tvirtinamas savivaldybės biudžeto deficitas negali viršyti tais metais planuojamų išlaidų iš skolintų lėšų investicijų projektams finansuoti dydžio.</text:span></text:p>
      <text:p text:style-name="P170"><text:span text:style-name="T171">25</text:span><text:span text:style-name="T172">.Savivaldybė gali skolintis Vyriausybės nustatyta tvarka, neviršydama atitinkamų metų valstybės biudžeto ir savivaldybių biudžetų finansinių rodiklių patvirtinimo įstatyme patvirtintų savivaldybių skolinimosi limitų.<text:s/></text:span></text:p>
      <text:p text:style-name="P173"><text:span text:style-name="T174">26</text:span><text:span text:style-name="T175">.Biudžetinės įstaigos <text:s/>savo vardu negali skolintis lėšų, prisiimti jokių skolinių įsipareigojimų</text:span><text:span text:style-name="T176">.<text:s/></text:span></text:p>
      <text:p text:style-name="P177"><text:span text:style-name="T178">27</text:span><text:span text:style-name="T179">.Savivaldybės taryba biudžetą patvirtina per du mėnesius nuo valstybės biudžeto ir savivaldybių biudžetų finansinių rodiklių patvirtinimo (įstatymo įsigaliojimo data).<text:s/></text:span></text:p>
      <text:p text:style-name="P180"><text:span text:style-name="T181">28</text:span><text:span text:style-name="T182">.Savivaldybės tarybai patvirtinus biudžetą, asignavimų valdytojai ne vėliau kaip per 15 darbo dienų patvirtina programas ir jų sąmatas pagal finansavimo šaltinius, funkcinės ir ekonominės klasifikacijos straipsnius ir pateikia Finansų skyriui.</text:span></text:p>
      <text:p text:style-name="P183"><text:span text:style-name="T184">29</text:span><text:span text:style-name="T185">.Finansų skyrius, vadovaudamasis patvirtintu biudžetu ir asignavimų valdytojų patvirtintomis programų sąmatomis, sudaro metų ketvirčiais paskirstytą savivaldybės biudžeto<text:s/></text:span><text:soft-page-break/><text:span text:style-name="T186">pajamų ir programų finansavimo planą (išlaidų sąrašą) pagal asignavimų valdytojus, programas, valstybės funkcijas ir išlaidų ekonominę klasifikaciją, kurį tvirtina Savivaldybės administracijos direktorius. Valstybinės mokesčių inspekcijos administruojamų pajamų paskirstymą pagal ketvirčius Finansų skyrius derina su teritorine valstybine mokesčių inspekcija</text:span><text:span text:style-name="T187">.</text:span></text:p>
      <text:p text:style-name="P188"><text:span text:style-name="T189">30</text:span><text:span text:style-name="T190">.Administracijos direktorius per 30 darbo dienų patvirtintą ir pagal finansų ministro nustatytas formas paruoštą biudžetą bei patvirtintą privatizavimo fondo sąmatą pateikia Finansų ministerijai.<text:s/></text:span></text:p>
      <text:p text:style-name="P191"><text:span text:style-name="T192">31</text:span><text:span text:style-name="T193">.Jeigu savivaldybė nustatytu laiku nepatvirtina biudžeto, lėšos iš valstybės biudžeto savivaldybei iki biudžeto patvirtinimo laikinai nepervedamos.<text:s/></text:span></text:p>
      <text:p text:style-name="P194"><text:span text:style-name="T195">32</text:span><text:span text:style-name="T196">.Administracijos direktorius informaciją apie patvirtintą biudžetą, jo įvykdymą skelbia vietinėje spaudoje ir savivaldybės interneto tinklalapyje.<text:s/></text:span></text:p>
      <text:p text:style-name="P197"/>
      <text:p text:style-name="P198"><text:span text:style-name="T199">IV</text:span><text:span text:style-name="T200">.<text:s/></text:span><text:span text:style-name="T201">Savivaldybės biudžeto vykdymas ir aSIGNAVIMŲ ADMINISTRAVIMAS</text:span></text:p>
      <text:p text:style-name="P202"/>
      <text:p text:style-name="P203"><text:span text:style-name="T204">33</text:span><text:span text:style-name="T205">.Savivaldybės biudžeto vykdymą organizuoja administracijos direktorius. Biudžeto kasos operacijas savivaldybės administracija vykdo per Lietuvos Respublikos kredito įstaigas</text:span><text:span text:style-name="T206">.</text:span></text:p>
      <text:p text:style-name="P207"><text:span text:style-name="T208">34</text:span><text:span text:style-name="T209">.Finansų skyrius per 2 darbo dienas, mėnesiui pasibaigus, pateikia Valstybinei mokesčių inspekcijai ataskaitą apie tiesiogiai į biudžetą pervestas lėšas.</text:span></text:p>
      <text:p text:style-name="P210"><text:span text:style-name="T211">35</text:span><text:span text:style-name="T212">.Valstybinė mokesčių inspekcija per 3 darbo dienas, mėnesiui pasibaigus, Finansų skyriui pateikia pajamų vykdymo ataskaitų rinkinį pagal pajamų rūšis.<text:s/></text:span></text:p>
      <text:p text:style-name="P213"><text:span text:style-name="T214">36</text:span><text:span text:style-name="T215">.Biudžetui priskirtus mokesčius, kitas įmokas bei rinkliavas Valstybinė mokesčių inspekcija perveda į biudžeto sąskaitą su savivaldybės administracijos direktoriumi suderintais terminais.<text:s/></text:span></text:p>
      <text:p text:style-name="P216"><text:span text:style-name="T217">37</text:span><text:span text:style-name="T218">.Lėšos iš gyventojų pajamų mokesčio dalies gyventojų pajamų mokesčiui ir išlaidų struktūroms išlyginti iš Valstybės iždo sąskaitos pervedamos savivaldybei pagal faktiškas šio mokesčio įplaukas.<text:s/></text:span></text:p>
      <text:p text:style-name="P219"><text:span text:style-name="T220">38</text:span><text:span text:style-name="T221">.Visos per biudžetinius metus į Valstybinės mokesčių inspekcijos biudžeto pajamų surenkamąją sąskaitą įmokėtos gyventojų pajamų mokesčio sumos pervedamos biudžetui pagal tų metų patvirtintą šio mokesčio dalį.</text:span></text:p>
      <text:p text:style-name="P222"><text:span text:style-name="T223">39</text:span><text:span text:style-name="T224">.Į konkrečių metų biudžeto pajamas įskaitomos įmokos, kurios į Valstybinės mokesčių inspekcijos surenkamąsias sąskaitas, taip pat Valstybės iždo bei savivaldybės biudžeto sąskaitas, į kurias mokėtojai įmokas perveda tiesiogiai, patenka iki gruodžio 31 dienos įskaitytinai.</text:span></text:p>
      <text:p text:style-name="P225"><text:span text:style-name="T226">40</text:span><text:span text:style-name="T227">.Į konkrečių metų biudžeto panaudotus asignavimus įskaitomos perduotinos lėšos, kurių mokėjimo pavedimų įvykdymo pradžia nustatyta iki gruodžio 31 dienos įskaitytinai.<text:s/></text:span></text:p>
      <text:p text:style-name="P228"><text:span text:style-name="T229">41</text:span><text:span text:style-name="T230">.Baudos už administracinius teisės pažeidimus įskaitomos į tą biudžetą, iš kiurio išlaikoma institucija ar įstaiga, kurios įgaliotas pareigūnas surašė administracinio teisės pažeidimo protokolą.</text:span></text:p>
      <text:p text:style-name="P231"><text:span text:style-name="T232">42</text:span><text:span text:style-name="T233">.Administracijos Buhalterinės apskaitos skyrius žemės nuomos pajamas apskaito atskiroje kaupiamojoje sąskaitoje ir paskutinę mėnesio dieną sukauptas sumas perveda į biudžeto sąskaitą.</text:span></text:p>
      <text:p text:style-name="P234"><text:span text:style-name="T235">43</text:span><text:span text:style-name="T236">.Vadovaudamasis Vietos savivaldos įstatymo nuostatomis administracijos direktorius administruoja asignavimus, skirtus savivaldybės administracijai bei tarybos nustatyta tvarka administruoja biudžeto asignavimus ir kitus piniginius išteklius ir atsako už savivaldybės ūkinę ir finansinę veiklą, administruoja savivaldybės turtą</text:span><text:span text:style-name="T237">.</text:span></text:p>
      <text:p text:style-name="P238"><text:span text:style-name="T239">44</text:span><text:span text:style-name="T240">. Seniūnas yra seniūnijos vadovas, seniūnijai skirtų asignavimų valdytojas.</text:span></text:p>
      <text:p text:style-name="P241"><text:span text:style-name="T242">45</text:span><text:span text:style-name="T243">.Laiku nepatvirtinus biudžeto, asignavimai metų pradžioje iki biudžeto patvirtinimo kiekvieną mėnesį negali viršyti 1/12 praėjusių metų biudžeto asignavimų; kiekvieno asignavimų valdytojo asignavimai kiekvieną mėnesį negali viršyti 1/12 praėjusių metų šiam asignavimų valdytojui skirtų lėšų ir lėšos skiriamos tik tęstinei veiklai, įstatymuose nustatytiems įsipareigojimams finansuoti (išskyrus programų asignavimų dalį, kurią sudaro Europos Sąjungos finansinės paramos ir bendrojo finansavimo bei kitos gaunamos finansinės paramos lėšos) bei įsiskolinimams dengti.</text:span></text:p>
      <text:p text:style-name="P244"><text:span text:style-name="T245">46</text:span><text:span text:style-name="T246">.Savivaldybės biudžeto lėšos yra naudojamos tik savivaldybės funkcijoms: Savivaldybės tarybos ar Savivaldybės administracijos patvirtintiems savivaldybės planavimo dokumentams įgyvendinti, savivaldybės biudžetinėms įstaigoms išlaikyti ir viešųjų paslaugų teikimui organizuoti.</text:span></text:p>
      <text:p text:style-name="P247"><text:span text:style-name="T248">47</text:span><text:span text:style-name="T249">.Biudžetinės įstaigos vadovaujantis patvirtintomis programų sąmatomis finansuojamos pagal pateiktas Gautinų lėšų paraiškas asignavimams pervesti (aprašo 2 priedas). Finansų skyrius patikrina pateiktose Paraiškose asignavimų pagal finansavimo šaltinius likutį ir Paraiškas teikia administracijos direktoriui, kuris leidžia per tris darbo dienas parengti mokėjimo nurodymus.<text:s/></text:span></text:p>
      <text:p text:style-name="P250"><text:span text:style-name="T251">48</text:span><text:span text:style-name="T252">. Finansų skyrius specialiųjų programų lėšas ir biudžetinių įstaigų įmokėtas lėšas apskaito atskirose sąskaitoje ir asignavimų valdytojams lėšas perveda pagal pateiktas Gautinų lėšų paraiškas.</text:span></text:p>
      <text:p text:style-name="P253"><text:span text:style-name="T254">49</text:span><text:span text:style-name="T255">.Lėšų pervedimo į asignavimų valdytojų sąskaitas banke mokėjimo nurodymus (skaitmeninėse laikmenose) pasirašo Administracijos direktorius ir Finansų skyriaus vedėjas (jų nesant – juos pavaduojantys darbuotojai).<text:s/></text:span></text:p>
      <text:p text:style-name="P256"><text:span text:style-name="T257">50</text:span><text:span text:style-name="T258">.Nevykdant pajamų surinkimo plano, finansavimas iš biudžeto vykdomas Savivaldybės tarybos nustatyta tvarka. Jeigu numatoma, kad nustatytas pajamų planas iki metų pabaigos nebus įvykdytas, Administracijos direktoriaus teikimu sprendimą dėl biudžete numatytų programų finansavimo priima Savivaldybės taryba.<text:s/></text:span></text:p>
      <text:p text:style-name="P259"><text:span text:style-name="T260">51</text:span><text:span text:style-name="T261">.Seimui priėmus įstatymus arba Vyriausybei priėmus nutarimus vykdant įstatymus, dėl kurių keičiasi savivaldybės einamųjų biudžetinių metų įsipareigojimai, Finansų ministerija bei administracijos direktorius įstatymų nustatyta tvarka patikslina valstybės biudžeto ir savivaldybės biudžeto tarpusavio atsiskaitymus.<text:s/></text:span></text:p>
      <text:p text:style-name="P262"><text:span text:style-name="T263">52</text:span><text:span text:style-name="T264">.Savivaldybės taryba savivaldybės biudžetą tikslina šiais atvejais:</text:span></text:p>
      <text:p text:style-name="P265"><text:span text:style-name="T266">52.1</text:span><text:span text:style-name="T267">.gavus papildomas tikslinės paskirties ar kitas lėšas iš valstybės biudžeto;</text:span></text:p>
      <text:p text:style-name="P268"><text:span text:style-name="T269">52.2</text:span><text:span text:style-name="T270">.paskirstant metų pradžios lėšų likučius;</text:span></text:p>
      <text:p text:style-name="P271"><text:span text:style-name="T272">52.3</text:span><text:span text:style-name="T273">.nevykdant pajamų surinkimo plano;</text:span></text:p>
      <text:p text:style-name="P274"><text:span text:style-name="T275">52.4</text:span><text:span text:style-name="T276">.gavus viršplanines pajamas;</text:span><text:span text:style-name="T277"><text:s/></text:span></text:p>
      <text:p text:style-name="P278"><text:span text:style-name="T279">52.5</text:span><text:span text:style-name="T280">.gavus asignavimų valdytojų prašymus pakeisti patvirtintų asignavimų paskirtį;</text:span></text:p>
      <text:p text:style-name="P281"><text:span text:style-name="T282">52.6</text:span><text:span text:style-name="T283">.nustačius netekusius paskirties asignavimus;</text:span></text:p>
      <text:p text:style-name="P284"><text:span text:style-name="T285">52.7</text:span><text:span text:style-name="T286">. kitais nenumatytais atvejais.</text:span></text:p>
      <text:p text:style-name="P287"><text:span text:style-name="T288">53</text:span><text:span text:style-name="T289">.Metams pasibaigus, asignavimų valdytojai ir kiti subjektai disponuojamose sąskaitose esančias biudžeto lėšas, skirtas programoms finansuoti, išskyrus nepanaudotas biudžetinių įstaigų įmokėtas pajamas, grąžina į savivaldybės biudžetą ne vėliau kaip iki sausio 10 dienos.</text:span></text:p>
      <text:p text:style-name="P290"><text:span text:style-name="T291">54</text:span><text:span text:style-name="T292">.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Vyriausybės nutarimus arba panaudotos ne pagal <text:s/>tikslinę paskirtį, iki sausio 10 dienos pervedamos iš biudžeto sąskaitos į Valstybės iždo sąskaitą, jeigu atitinkamų metų Valstybės biudžeto ir savivaldybių biudžetų finansinių rodiklių patvirtinimo įstatymu nenustatyta kitaip.</text:span></text:p>
      <text:p text:style-name="P293"><text:span text:style-name="T294">55</text:span><text:span text:style-name="T295">.Europos Sąjungos finansinės paramos ir bendrojo finansavimo lėšos gali panaudoti tik Europos Sąjungos finansinės paramos programoms ir projektams finansuoti.</text:span></text:p>
      <text:p text:style-name="P296"><text:span text:style-name="T297">56</text:span><text:span text:style-name="T298">.Biudžetinės įstaigos buhalterinę apskaitą tvarko pagal Viešojo sektoriaus apskaitos standartus.</text:span></text:p>
      <text:p text:style-name="P299"><text:span text:style-name="T300">57</text:span><text:span text:style-name="T301">.Asignavimų valdytojai naudoja skirtus asignavimus <text:s/>pagal paskirtį ir pateikia Finansų skyriui finansinių ir biudžeto vykdymo ataskaitų rinkinius Viešojo sektoriaus atskaitomybės įstatymo, Finansų ministerijos <text:s/>ir administracijos direktoriaus nustatyta tvarka ir terminais.</text:span></text:p>
      <text:p text:style-name="P302"><text:span text:style-name="T303">58</text:span><text:span text:style-name="T304">.Savivaldybės biudžeto vykdymo ataskaitų rinkinius rengia Finansų skyrius, vadovaudamasis savivaldybės biudžeto apskaitos duomenimis – į savivaldybės biudžetą gautų pajamų ir asignavimų valdytojų panaudotų asignavimų bei asignavimų valdytojų pateiktais biudžeto vykdymo ataskaitų rinkiniais pagal Viešojo sektoriaus atskaitomybės įstatymo reikalavimus ir Finansų ministerijos nustatytas taisykles.</text:span></text:p>
      <text:p text:style-name="P305"><text:span text:style-name="T306">59</text:span><text:span text:style-name="T307">.Administracijos padaliniai atsiskaito atitinkamoms valstybines (valstybės perduotas savivaldybėms) funkcijas kuruojančioms valstybės institucijoms ir įstaigoms už šių funkcijų<text:s/></text:span><text:soft-page-break/><text:span text:style-name="T308">atlikimą šių institucijų nustatyta tvarka. Švietimo ir mokslo ministerijai – už mokinio krepšelio lėšų panaudojimą šios ministerijos nustatyta tvarka.</text:span></text:p>
      <text:p text:style-name="P309"><text:span text:style-name="T310">60</text:span><text:span text:style-name="T311">.Finansų skyrius pateikia administracijos direktoriui informaciją apie biudžeto pajamų ir asignavimų plano vykdymą kiekvieną mėnesį, pažymą apie debitinį - kreditinį įsiskolinimą – kas ketvirtį.</text:span></text:p>
      <text:p text:style-name="P312"><text:span text:style-name="T313">61</text:span><text:span text:style-name="T314">. Savivaldybės biudžeto vykdymo ataskaitų rinkinį Biudžeto sandaros įstatymo ir Viešojo sektoriaus atskaitomybės įstatymo nustatyta tvarka tvirtina Savivaldybės taryba pagal šio Aprašo 23 punkte nurodytus rodiklius.</text:span><text:span text:style-name="T315"><text:s/></text:span></text:p>
      <text:p text:style-name="P316"/>
      <text:p text:style-name="P317"><text:span text:style-name="T318">V</text:span><text:span text:style-name="T319">.</text:span><text:span text:style-name="T320">BIUDŽETINIŲ ĮSTAIGŲ GAUNAMA PARAMA (PINIGINĖS LĖŠOS) PAGAL LIETUVOS RESPUBLIKOS LABDAROS IR PARAMOS ĮSTATYMĄ</text:span></text:p>
      <text:p text:style-name="P321"/>
      <text:p text:style-name="P322"><text:span text:style-name="T323">62</text:span><text:span text:style-name="T324">.Biudžetinės įstaigos gautą paramą (pinigines lėšas) gali naudoti biudžetinių įstaigų uždaviniams įgyvendinti ir funkcijoms atlikti. Gaunama negrąžintinė finansinė parama biudžetinės įstaigos apskaitoje registruojama atskiroje sąskaitoje.</text:span><text:span text:style-name="T325"><text:s/></text:span></text:p>
      <text:p text:style-name="P326"><text:span text:style-name="T327">63</text:span><text:span text:style-name="T328">.Gautos paramos apskaita tvarkoma vadovaujantis Labdaros ir paramos įstatymu ir naudojama pagal atskirą biudžetinės įstaigos vadovo patvirtintą išlaidų sąmatą. Sąmata turi būti suderinta su paramos teikėju tuo atveju, kai sudaroma paramos teikimo sutartis, kurioje ši sąlyga numatyta</text:span><text:span text:style-name="T329">.</text:span></text:p>
      <text:p text:style-name="P330"/>
      <text:p text:style-name="P331"><text:span text:style-name="T332">VI</text:span><text:span text:style-name="T333">.</text:span><text:span text:style-name="T334">BIUDŽETINIŲ ĮSTAIGŲ DEPOZITAI IR KITOS LĖŠOS</text:span></text:p>
      <text:p text:style-name="P335"/>
      <text:p text:style-name="P336"><text:span text:style-name="T337">64</text:span><text:span text:style-name="T338">.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tekste - depozitoriai), kuriems jos priklauso.</text:span><text:span text:style-name="T339"><text:s/></text:span></text:p>
      <text:p text:style-name="P340"><text:span text:style-name="T341">65</text:span><text:span text:style-name="T342">.Biudžetinės įstaigos depozitus saugo terminuotą laikotarpį:</text:span><text:span text:style-name="T343"><text:s/></text:span></text:p>
      <text:p text:style-name="P344"><text:span text:style-name="T345">65.1</text:span><text:span text:style-name="T346">.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grąžinti paimtus pinigus jų savininkui išsiuntimo registruotu laišku dienos;</text:span></text:p>
      <text:p text:style-name="P347"><text:span text:style-name="T348">65.2</text:span><text:span text:style-name="T349">.lėšas, kurios turi būti grąžintos biudžetinėms įstaigoms, – iki metų pabaigos;</text:span></text:p>
      <text:p text:style-name="P350"><text:span text:style-name="T351">65.3</text:span><text:span text:style-name="T352">.lėšas, kurios turi būti grąžintos kitiems juridiniams asmenims, – metus po šių lėšų grąžinimo sąlygose nustatyto termino.</text:span></text:p>
      <text:p text:style-name="P353"><text:span text:style-name="T354">66</text:span><text:span text:style-name="T355">.Depozitoriams nustatytu laiku neatsiėmus savo lėšų, biudžetinės įstaigos perveda jas į biudžeto pajamas.</text:span></text:p>
      <text:p text:style-name="P356"><text:span text:style-name="T357">67</text:span><text:span text:style-name="T358">.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Lėšos naudojamos pagal atskirą įstaigos vadovo patvirtintą sąmatą įstaigos funkcijoms atlikti. Gautos iš patalpų nuomininkų įmokos už komunalines paslaugas (šildymą, elektros energiją, vandenį ir pan.), kurios įstaigai buvo suteiktos trečiųjų asmenų, naudojamos suteiktoms paslaugoms apmokėti.<text:s/></text:span></text:p>
      <text:p text:style-name="P359"/>
      <text:p text:style-name="P360"><text:span text:style-name="T361">VII</text:span><text:span text:style-name="T362">.</text:span><text:span text:style-name="T363">EUROPOS SĄJUNGOS FINANSINĖS PARAMOS, KITOS GAUNAMOS FINANSINĖS PARAMOS IR BENDROJO FINANSAVIMO LĖŠŲ VALDYMAS</text:span></text:p>
      <text:p text:style-name="P364"/>
      <text:p text:style-name="P365"><text:span text:style-name="T366">68</text:span><text:span text:style-name="T367">. Europos Sąjungos finansinė parama ir kita gaunama finansinė parama administruojama taip, kaip numatyta Europos Bendrijos ir Lietuvos Respublikos pasirašytose tarptautinėse sutartyse<text:s/></text:span><text:soft-page-break/><text:span text:style-name="T368">arba kituose teisės aktuose dėl atitinkamos Europos Sąjungos finansinės paramos arba kitos gaunamos finansinės paramos.</text:span><text:span text:style-name="T369"><text:s/></text:span></text:p>
      <text:p text:style-name="P370"/>
      <text:p text:style-name="P371"><text:span text:style-name="T372">VIII</text:span><text:span text:style-name="T373">.</text:span><text:span text:style-name="T374">ASIGNAVIMŲ VALDYTOJŲ PAREIGŲ IR TEISIŲ, NUMATYTŲ LIETUVOS RESPUBLIKOS BIUDŽETO SANDAROS ĮSTATYME, ĮGYVENDINIMAS</text:span></text:p>
      <text:p text:style-name="P375"/>
      <text:p text:style-name="P376"><text:span text:style-name="T377">69</text:span><text:span text:style-name="T378">.Asignavimų valdytojai privalo:</text:span></text:p>
      <text:p text:style-name="P379"><text:span text:style-name="T380">69.1</text:span><text:span text:style-name="T381">.naudoti skirtus biudžeto asignavimus savo vadovaujamos įstaigos programoms vykdyti;</text:span></text:p>
      <text:p text:style-name="P382"><text:span text:style-name="T383">69.2</text:span><text:span text:style-name="T384">.organizuoti iš biudžeto finansuojamų programų rengimą ir vykdymą;</text:span></text:p>
      <text:p text:style-name="P385"><text:span text:style-name="T386">69.3</text:span><text:span text:style-name="T387">.nustatyti ir tvirtinti vadovaujamos biudžetinės įstaigos programas, jų sąmatas pagal ekonominės klasifikacijos straipsnius, neviršydami šioms programoms patvirtintų bendrųjų asignavimų, tarp jų – <text:s/>išlaidoms, iš jų – darbo užmokesčiui, ir turtui įsigyti, sumų;<text:s/></text:span></text:p>
      <text:p text:style-name="P388"><text:span text:style-name="T389">69.4</text:span><text:span text:style-name="T390">.Lietuvos Respublikos Viešojo sektoriaus atskaitomybės įstatymo nustatyta tvarka ir terminais teikti ataskaitų rinkinius;</text:span></text:p>
      <text:p text:style-name="P391"><text:span text:style-name="T392">69.5</text:span><text:span text:style-name="T393">.kontroliuoti ir vykdyti savo vadovaujamų biudžetinių įstaigų įsipareigojimus, atlikti pavaldžių biudžetinių įstaigų ir kitų subjektų pagal Viešojo sektoriaus atskaitomybės įstatymą teikiamų ataskaitų rinkinių analizę;</text:span></text:p>
      <text:p text:style-name="P394"><text:span text:style-name="T395">69.6</text:span><text:span text:style-name="T396">.užtikrinti pagal Viešojo sektoriaus atskaitomybės įstatymą teikiamų ataskaitų rinkinių ir statistinių ataskaitų teisingumą ir pateikimą laiku;</text:span></text:p>
      <text:p text:style-name="P397"><text:span text:style-name="T398">69.7</text:span><text:span text:style-name="T399">.užtikrinti programų vykdymo ir paskirtų asignavimų naudojimo teisėtumą, ekonomiškumą, efektyvumą ir rezultatyvumą.</text:span></text:p>
      <text:p text:style-name="P400"><text:span text:style-name="T401">70</text:span><text:span text:style-name="T402">.Asignavimų valdytojai ir kitų subjektų vadovai įstatymų nustatyta tvarka atsako už:</text:span></text:p>
      <text:p text:style-name="P403"><text:span text:style-name="T404">70.1</text:span><text:span text:style-name="T405">.programų vykdymą, programų sąmatų sudarymą ir vykdymą neviršijant patvirtintų asignavimų sumų, už paskirtų asignavimų efektyvų, atitinkantį programoje nustatytus tikslus ir rezultatyvų naudojimą;<text:s/></text:span></text:p>
      <text:p text:style-name="P406"><text:span text:style-name="T407">70.2</text:span><text:span text:style-name="T408">.atsiskaitymus su darbuotojais, mokesčių administravimo įstaigomis, visų rūšių energijos ir kitų darbų, paslaugų bei prekių tiekėjais, išskyrus atvejus, kai laiku neapmokamos mokėjimo paraiškos, pateiktos Finansų skyriui asignavimams gauti;</text:span><text:span text:style-name="T409"><text:tab/></text:span></text:p>
      <text:p text:style-name="P410"><text:span text:style-name="T411">70.3</text:span><text:span text:style-name="T412">.buhalterinės apskaitos organizavimą, ataskaitų rinkinių pagal Viešojo sektoriaus atskaitomybės įstatymą ir kitų teisės aktų reikalavimus rengimą bei pateikimą.</text:span><text:span text:style-name="T413"><text:s/></text:span></text:p>
      <text:p text:style-name="P414"><text:span text:style-name="T415">71</text:span><text:span text:style-name="T416">.Asignavimų valdytojai turi teisę:</text:span></text:p>
      <text:p text:style-name="P417"><text:span text:style-name="T418">71.1</text:span><text:span text:style-name="T419">.biudžetiniais metais, ne vėliau kaip likus 10 dienų iki atitinkamo ketvirčio pabaigos, keisti jiems patvirtintų asignavimų pagal ekonominę klasifikaciją paskirtį, neviršijant programoms bendrųjų asignavimų išlaidoms, iš jų – darbo užmokesčiui, apie tai praneša administracijos direktoriui teikdami Pranešimą apie programos sąmatos keitimą (aprašo 3 priedas). Asignavimų sumos išlaidoms, iš jų – darbo užmokesčiui, yra maksimalios ir jų ekonomija, jeigu nėra įsiskolinimų, gali būti naudojama turtui įsigyti ir investicijų projektams papildomai finansuoti;</text:span></text:p>
      <text:p text:style-name="P420"><text:span text:style-name="T421">71.2</text:span><text:span text:style-name="T422">.biudžetiniais metais vieną kartą per ketvirtį keisti bendros asignavimų sumos ketvirtinį paskirstymą programai vykdyti; apie tai praneša Administracijos direktoriui teikdami Pažymą apie programos sąmatos keitimą (aprašo 3 priedas);</text:span></text:p>
      <text:p text:style-name="P423"><text:span text:style-name="T424">71.3</text:span><text:span text:style-name="T425">.sudarydamas programų ir programų sąmatų projektus, teikti programų bei jų sąmatų alternatyvas;</text:span></text:p>
      <text:p text:style-name="P426"><text:span text:style-name="T427">71.4</text:span><text:span text:style-name="T428">.skirti įsiskolinimams padengti lėšas iš bendros patvirtintų asignavimų išlaidoms ekonomijos (išskyrus Europos Sąjungos finansinės paramos ir bendrojo finansavimo lėšas) nekeičiant patvirtintų sąmatų nepriklausomai nuo asignavimų paskirstymo pagal funkcijas ir programas.</text:span><text:span text:style-name="T429"><text:s/></text:span></text:p>
      <text:p text:style-name="P430"><text:span text:style-name="T431">72</text:span><text:span text:style-name="T432">.Finansų skyrius, gavęs administracijos direktoriaus nurodymą, atlieka keitimus biudžeto apskaitos programoje „FinISA“ ir išduoda asignavimų valdytojams paruoštą Pažymą - pranešimą ir jį pasirašo. Asignavimų valdytojai pagal Pažymą – pranešimą <text:s/>tikslina programų išlaidų sąmatas ir jas pateikia Finansų skyriui.</text:span></text:p>
      <text:p text:style-name="P433"><text:span text:style-name="T434">73</text:span><text:span text:style-name="T435">.Asignavimų valdytojai, norėdami teisės aktų nustatyta tvarka keisti patvirtintų bendrųjų asignavimų išlaidoms, iš jų – darbo užmokesčiui, ir turtui įsigyti sumas, teikia merui prašymus ir prideda Pažymą apie programos sąmatos keitimą. Finansų skyrius, gavęs Administracijos direktoriaus nurodymą, ruošia asignavimų pakeitimo projektą ir teikia svarstyti Savivaldybės tarybai. <text:s text:c="4"/></text:span></text:p>
      <text:p text:style-name="P436"><text:span text:style-name="T437">74</text:span><text:span text:style-name="T438">.Metų eigoje atsiradus būtinybei vykdyti priemones, kurioms nebuvo planuoti asignavimai, biudžetinių įstaigų vadovai teikia merui prašymus. Finansų skyrius, gavęs Administracijos direktoriaus nurodymą ir atsižvelgdamas į finansines galimybes, ruošia sprendimų projektus ir teikia svarstyti Savivaldybės tarybai.</text:span></text:p>
      <text:p text:style-name="P439"><text:span text:style-name="T440">75</text:span><text:span text:style-name="T441">.Asignavimų valdytojai gali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text:span></text:p>
      <text:p text:style-name="P442"><text:span text:style-name="T443">76</text:span><text:span text:style-name="T444">.Biudžeto asignavimų valdytojas, skirdamas biudžeto lėšų subjektui, kuris nėra biudžetinė įstaiga, pasirašo su juo biudžeto lėšų naudojimo sutartį, jeigu kiti teisės aktai nenustato kitaip.</text:span></text:p>
      <text:p text:style-name="P445"><text:span text:style-name="T446">77</text:span><text:span text:style-name="T447">.Asignavimų valdytojai, organizuodami iš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span></text:p>
      <text:p text:style-name="P448"/>
      <text:p text:style-name="P449"><text:span text:style-name="T450">VIII</text:span><text:span text:style-name="T451">.</text:span><text:span text:style-name="T452">KONTROLĖ <text:s/>IR VERTINIMAS</text:span></text:p>
      <text:p text:style-name="P453"/>
      <text:p text:style-name="P454"><text:span text:style-name="T455">78</text:span><text:span text:style-name="T456">.Mokesčių ir kitų įmokų į savivaldybės biudžetą apskaičiavimą ir mokėjimą kontroliuoja įstatymų įgaliotos institucijos.</text:span></text:p>
      <text:p text:style-name="P457"><text:span text:style-name="T458">79</text:span><text:span text:style-name="T459">.Savivaldybės biudžeto vykdymo auditą atlieka Valstybės kontrolė pagal valstybinio audito mastą ir savivaldybės kontrolierius (savivaldybės kontrolės ir audito tarnyba).</text:span></text:p>
      <text:p text:style-name="P460"><text:span text:style-name="T461">80</text:span><text:span text:style-name="T462">.Biudžeto vykdymo, asignavimų valdytojų <text:s/>programų sąmatų, biudžeto lėšų apskaitos ir konsoliduotojų ataskaitų rinkinių auditą atlieka</text:span><text:span text:style-name="T463"><text:s/></text:span><text:span text:style-name="T464">Savivaldybės kontrolės ir audito tarnyba.</text:span></text:p>
      <text:p text:style-name="P465"><text:span text:style-name="T466">81</text:span><text:span text:style-name="T467">.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text:span></text:p>
      <text:p text:style-name="P468"/>
      <text:p text:style-name="P469"><text:span text:style-name="T470">__________________</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90">Kazlų Rūdos savivaldybės biudžeto sudarymo</text:span></text:p>
      <text:p text:style-name="P491">ir vykdymo, asignavimų administravimo</text:p>
      <text:p text:style-name="P492">tvarkos aprašo</text:p>
      <text:p text:style-name="P493"><text:span text:style-name="T494">1</text:span><text:span text:style-name="T495"><text:s/>priedas</text:span></text:p>
      <text:p text:style-name="P496"/>
      <text:p text:style-name="P497">_______________________________________</text:p>
      <text:p text:style-name="P498"><text:span text:style-name="T499">(Asignavimų valdytojas</text:span><text:span text:style-name="T500"><text:s text:c="38"/></text:span></text:p>
      <text:p text:style-name="P501"/>
      <text:p text:style-name="P502">Kazlų Rūdos savivaldybės administracijos Finansų skyriui</text:p>
      <text:p text:style-name="P503"/>
      <text:p text:style-name="P504">PAŽYMA</text:p>
      <text:p text:style-name="P505">APIE ĮMOKĖTAS BIUDŽETINIŲ ĮSTAIGŲ PAJAMAS<text:s/></text:p>
      <text:p text:style-name="P506"/>
      <text:p text:style-name="P507">201__ <text:s/>m.________ <text:s text:c="9"/>mėn.___d. Nr.</text:p>
      <text:p text:style-name="P508">(litais ir centai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Pajamų rūšis</text:p>
          </table:table-cell>
          <table:table-cell table:style-name="TableCell519">
            <text:p text:style-name="P520"/>
            <text:p text:style-name="P521">Įmokos</text:p>
          </table:table-cell>
          <table:table-cell table:style-name="TableCell522" table:number-columns-spanned="2">
            <text:p text:style-name="P523">Mokėjimo</text:p>
            <text:p text:style-name="P524">nurodymas</text:p>
          </table:table-cell>
          <table:covered-table-cell/>
          <table:table-cell table:style-name="TableCell525">
            <text:p text:style-name="P526">Pervesta nuo metų pradžios</text:p>
          </table:table-cell>
        </table:table-row>
        <table:table-row table:style-name="TableRow527">
          <table:table-cell table:style-name="TableCell528">
            <text:p text:style-name="P529"/>
          </table:table-cell>
          <table:table-cell table:style-name="TableCell530">
            <text:p text:style-name="P531">kodas</text:p>
          </table:table-cell>
          <table:table-cell table:style-name="TableCell532">
            <text:p text:style-name="P533">data</text:p>
          </table:table-cell>
          <table:table-cell table:style-name="TableCell534">
            <text:p text:style-name="P535">suma</text:p>
          </table:table-cell>
          <table:table-cell table:style-name="TableCell536">
            <text:p text:style-name="P537">(su paskutine įmoka)</text:p>
          </table:table-cell>
        </table:table-row>
        <table:table-row table:style-name="TableRow538">
          <table:table-cell table:style-name="TableCell539">
            <text:p text:style-name="P540">Pajamos už paslaugas, iš jų:</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už patalpų nuomą (pagal sutartis)</text:p>
          </table:table-cell>
          <table:table-cell table:style-name="TableCell552">
            <text:p text:style-name="P553">59458</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už atsitiktines paslaugas</text:p>
          </table:table-cell>
          <table:table-cell table:style-name="TableCell563">
            <text:p text:style-name="P564">59258</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už išlaikymą švietimo įstaigose</text:p>
          </table:table-cell>
          <table:table-cell table:style-name="TableCell574">
            <text:p text:style-name="P575">59258</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Kitos pajamos, iš j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už turto nuomą (pagal sutartis)</text:p>
          </table:table-cell>
          <table:table-cell table:style-name="TableCell607">
            <text:p text:style-name="P608">59458</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gyvenamųjų patalpų nuomos mokesčio dalis - kaupiamosios lėšos</text:p>
          </table:table-cell>
          <table:table-cell table:style-name="TableCell618">
            <text:p text:style-name="P619">59658</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Atsargų realizavimo pajamos, iš jų:</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rumpalaikio turto pardavimo įplaukos</text:p>
          </table:table-cell>
          <table:table-cell table:style-name="TableCell651">
            <text:p text:style-name="P652">59058</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urto realizavimo pajamos, iš jų:</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lgalaikio materialiojo turto pardavimo įplaukos</text:p>
          </table:table-cell>
          <table:table-cell table:style-name="TableCell684">
            <text:p text:style-name="P685">59758</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ematerialiojo turto pardavimo įplaukos</text:p>
          </table:table-cell>
          <table:table-cell table:style-name="TableCell695">
            <text:p text:style-name="P696">59858</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š viso</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
      <text:p text:style-name="P728"/>
      <text:p text:style-name="P729">Įstaigos vadovas <text:s text:c="4"/><text:tab/><text:tab/><text:s text:c="28"/></text:p>
      <text:p text:style-name="P730">(vardas, pavardė) <text:s text:c="12"/>(parašas) <text:s text:c="22"/>A.V. <text:s text:c="17"/></text:p>
      <text:p text:style-name="P731"/>
      <text:p text:style-name="P732"/>
      <text:p text:style-name="P733"/>
      <text:p text:style-name="P734"/>
      <text:soft-page-break/>
      <text:p text:style-name="P735">Vyriausiasis (vyresnysis)buhalteris <text:s text:c="6"/></text:p>
      <text:p text:style-name="P736">(vardas, pavardė) <text:s text:c="13"/>(parašas)</text:p>
      <text:p text:style-name="P737"/>
      <text:p text:style-name="P741"/>
      <text:p text:style-name="P742">Kazlų Rūdos savivaldybės biudžeto sudarymo <text:s text:c="12"/></text:p>
      <text:p text:style-name="P743">ir vykdymo, asignavimų administravimo <text:s/></text:p>
      <text:p text:style-name="P744"><text:span text:style-name="T745">tvarkos aprašo <text:s text:c="8"/></text:span></text:p>
      <text:p text:style-name="P746"><text:span text:style-name="T747">2 priedas</text:span></text:p>
      <text:p text:style-name="P748"/>
      <text:p text:style-name="P749">TVIRTINU</text:p>
      <text:p text:style-name="P750">____________________</text:p>
      <text:p text:style-name="P751">_____________________<text:line-break/><text:s text:c="169"/>_____________________</text:p>
      <text:p text:style-name="P752"/>
      <text:p text:style-name="P753">_____________________________________________________</text:p>
      <text:p text:style-name="P754">(Asignavimų valdytojo pavadinimas, kodas)</text:p>
      <text:p text:style-name="P755"/>
      <text:p text:style-name="P756">___________________________________________________</text:p>
      <text:p text:style-name="P757">(sąskaitos numeris)</text:p>
      <text:p text:style-name="P758"/>
      <text:p text:style-name="P759"/>
      <text:p text:style-name="P760">Kazlų Rūdos <text:s/>savivaldybės administracijos Finansų skyriui<text:s/></text:p>
      <text:p text:style-name="P761"/>
      <text:p text:style-name="P762">GAUTINŲ LĖŠŲ PARAIŠKA Nr. ___</text:p>
      <text:p text:style-name="P763">(data)</text:p>
      <text:p text:style-name="P764"/>
      <text:p text:style-name="P765">Prašome skirtas lėšas pervesti į nurodytą banko sąskaitą.</text:p>
      <text:p text:style-name="P766">Reikiamų lėšų suma _______Lt</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ext:p text:style-name="P785">Asignavimų</text:p>
            <text:p text:style-name="P786">šaltinis</text:p>
          </table:table-cell>
          <table:table-cell table:style-name="TableCell787">
            <text:p text:style-name="P788"/>
            <text:p text:style-name="P789">Programa</text:p>
          </table:table-cell>
          <table:table-cell table:style-name="TableCell790">
            <text:p text:style-name="P791"/>
            <text:p text:style-name="P792">Priemonė</text:p>
          </table:table-cell>
          <table:table-cell table:style-name="TableCell793">
            <text:p text:style-name="P794"/>
            <text:p text:style-name="P795">Funkcija</text:p>
          </table:table-cell>
          <table:table-cell table:style-name="TableCell796">
            <text:p text:style-name="P797"/>
            <text:p text:style-name="P798">Išlaidų</text:p>
            <text:p text:style-name="P799">ekonominis <text:s/>straipsnis</text:p>
          </table:table-cell>
          <table:table-cell table:style-name="TableCell800">
            <text:p text:style-name="P801"/>
            <text:p text:style-name="P802">Ekonominio</text:p>
            <text:p text:style-name="P803">straipsnio</text:p>
            <text:p text:style-name="P804">pavadinimas</text:p>
          </table:table-cell>
          <table:table-cell table:style-name="TableCell805">
            <text:p text:style-name="P806"/>
            <text:p text:style-name="P807">Metų</text:p>
            <text:p text:style-name="P808">sąmata</text:p>
          </table:table-cell>
          <table:table-cell table:style-name="TableCell809">
            <text:p text:style-name="P810"/>
            <text:p text:style-name="P811">Apyskaitinio<text:s/></text:p>
            <text:p text:style-name="P812">laikotarpio</text:p>
            <text:p text:style-name="P813">sąmata</text:p>
          </table:table-cell>
          <table:table-cell table:style-name="TableCell814">
            <text:p text:style-name="P815"/>
            <text:p text:style-name="P816">Asignavimai</text:p>
          </table:table-cell>
          <table:table-cell table:style-name="TableCell817">
            <text:p text:style-name="P818"/>
            <text:p text:style-name="P819">Likutis</text:p>
          </table:table-cell>
          <table:table-cell table:style-name="TableCell820">
            <text:p text:style-name="P821"/>
            <text:p text:style-name="P822">Prašoma</text:p>
            <text:p text:style-name="P823">lėšų</text:p>
            <text:p text:style-name="P824">suma</text:p>
          </table:table-cell>
          <table:table-cell table:style-name="TableCell825">
            <text:p text:style-name="P826"/>
            <text:p text:style-name="P827">Pastaba</text:p>
          </table:table-cell>
          <table:table-cell table:style-name="TableCell828">
            <text:p text:style-name="P829"/>
            <text:p text:style-name="P830">Pervesti</text:p>
            <text:p text:style-name="P831">datai</text:p>
          </table:table-cell>
        </table:table-row>
      </table:table>
      <text:p text:style-name="P832"/>
      <text:p text:style-name="P833"/>
      <text:p text:style-name="P834"/>
      <text:p text:style-name="P835">Viso :</text:p>
      <text:p text:style-name="P836"/>
      <text:p text:style-name="P837"/>
      <text:p text:style-name="P838"/>
      <text:p text:style-name="P839">______________________________________</text:p>
      <text:p text:style-name="P840">(vadovo pareigos, vardas pavardė, parašas)</text:p>
      <text:p text:style-name="P841"/>
      <text:p text:style-name="P842">_______________________________________</text:p>
      <text:p text:style-name="P843">(finansininko pareigos, vardas pavardė, parašas)</text:p>
      <text:p text:style-name="P844"/>
      <text:p text:style-name="P845"><text:span text:style-name="T849">Kazlų Rūdos savivaldybės biudžeto sudarymo <text:s text:c="19"/></text:span></text:p>
      <text:p text:style-name="P850">ir vykdymo, asignavimų administravimo</text:p>
      <text:p text:style-name="P851">tvarkos aprašo <text:s text:c="113"/></text:p>
      <text:p text:style-name="P852"><text:span text:style-name="T853">3</text:span><text:span text:style-name="T854"><text:s/>priedas</text:span></text:p>
      <text:p text:style-name="P855"/>
      <text:p text:style-name="P856">Leisti atlikti asignavimų keitimą</text:p>
      <text:p text:style-name="P857"/>
      <text:p text:style-name="P858">_______________________________</text:p>
      <text:p text:style-name="P859">Kazlų Rūdos savivaldybės</text:p>
      <text:p text:style-name="P860">Administracijos direktorius</text:p>
      <text:p text:style-name="P861">Kazlų Rūdos savivaldybės administracijos Finansų skyriui <text:s/></text:p>
      <text:p text:style-name="P862"/>
      <text:p text:style-name="P863">PAŽYMA</text:p>
      <text:p text:style-name="P864">APIE PROGRAMOS SĄMATOS KEITIMĄ</text:p>
      <text:p text:style-name="P865"/>
      <text:p text:style-name="P866">201 _ m._________________ mėn.____ d. Nr.</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Funkcinės klasifikacijos kod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Asignavimų valdytojo pavadinimas <text:s/></text:p>
      <text:p text:style-name="P887">________________________________________________________________________________</text:p>
      <text:p text:style-name="P888"/>
      <text:p text:style-name="P889">Pakeitimų pagrindas</text:p>
      <text:p text:style-name="P890">________________________________________________________________________________</text:p>
      <text:p text:style-name="P891">________________________________________________________________________________</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ext:p text:style-name="P907">Finansavimo</text:p>
            <text:p text:style-name="P908">šaltinis*</text:p>
          </table:table-cell>
          <table:table-cell table:style-name="TableCell909" table:number-columns-spanned="3">
            <text:p text:style-name="P910">Kodas</text:p>
          </table:table-cell>
          <table:covered-table-cell/>
          <table:covered-table-cell/>
          <table:table-cell table:style-name="TableCell911" table:number-columns-spanned="5">
            <text:p text:style-name="P912">Pakeitimo sumos (+,-) (tūkst. Lt)</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Programos</text:p>
          </table:table-cell>
          <table:table-cell table:style-name="TableCell917">
            <text:p text:style-name="P918">Priemonės</text:p>
          </table:table-cell>
          <table:table-cell table:style-name="TableCell919">
            <text:p text:style-name="P920">Ekonominės</text:p>
            <text:p text:style-name="P921">klasifikacijos</text:p>
          </table:table-cell>
          <table:table-cell table:style-name="TableCell922">
            <text:p text:style-name="P923">Metinė</text:p>
          </table:table-cell>
          <table:table-cell table:style-name="TableCell924">
            <text:p text:style-name="P925">I</text:p>
          </table:table-cell>
          <table:table-cell table:style-name="TableCell926">
            <text:p text:style-name="P927">II</text:p>
          </table:table-cell>
          <table:table-cell table:style-name="TableCell928">
            <text:p text:style-name="P929">III</text:p>
          </table:table-cell>
          <table:table-cell table:style-name="TableCell930">
            <text:p text:style-name="P931">IV</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B- biudžetas; D-valstybinėms funkcijoms; K-mokinio krepšelis; S-specialiosios programos; P-biudžetinių įstaigų pajamos; G-skolintos lėšos; V-BDK; Z-iš apskrities gautų įstaigų išlaikymas;<text:s/></text:p>
      <text:p text:style-name="P1199"/>
      <text:p text:style-name="P1200"/>
      <text:soft-page-break/>
      <text:p text:style-name="P1201">Įstaigos vadovas <text:s text:c="93"/>A.V. <text:s/></text:p>
      <text:p text:style-name="P1202">(vardas, pavardė) <text:s text:c="23"/>(parašas)</text:p>
      <text:p text:style-name="P1203"/>
      <text:p text:style-name="P1204"/>
      <text:p text:style-name="P1205">Rengėjo nuoroda <text:s text:c="39"/></text:p>
      <text:p text:style-name="P1206"/>
      <text:p text:style-name="P1207"><text:span text:style-name="T1208">Programos sąmatos keitimą programoje FinISA atliko Finansų <text:s/>skyriaus <text:s/>darbuotoja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3937in" fo:margin-left="0.7875in" fo:margin-bottom="0.4013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8"><text:page-number text:fixed="false">13</text:page-number></text:p>
        <text:p text:style-name="P739"/>
      </style:header>
      <style:footer>
        <text:p text:style-name="P740"/>
      </style:footer>
    </style:master-page>
    <style:master-page style:name="MP2" style:page-layout-name="PL2">
      <style:header>
        <text:p text:style-name="P846"><text:page-number text:fixed="false">13</text:page-number></text:p>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SYSTEM</dc:creator>
    <meta:creation-date>2014-03-25T08:48:00Z</meta:creation-date>
    <dc:date>2014-03-25T08:48:00Z</dc:date>
    <meta:print-date>2014-01-13T08:36:00Z</meta:print-date>
    <meta:template xlink:href="Normal" xlink:type="simple"/>
    <meta:editing-cycles>2</meta:editing-cycles>
    <meta:editing-duration>PT0S</meta:editing-duration>
    <meta:document-statistic meta:page-count="14" meta:paragraph-count="61" meta:word-count="4585" meta:character-count="30665" meta:row-count="217" meta:non-whitespace-character-count="26141"/>
  </office:meta>
</office:document-meta>
</file>