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line-height="0.0138in"/>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fo:margin-left="0.0055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font-weight="bold" style:font-weight-asian="bold"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line-height="150%" fo:text-indent="0.9013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text-position="super 66.6%"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text-position="super 66.6%"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text-position="super 66.6%"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text-align="justify" fo:line-height="150%" fo:text-indent="0.7875in">
        <style:tab-stops>
          <style:tab-stop style:type="center" style:position="0.9847in"/>
        </style:tab-stops>
      </style:paragraph-properties>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text-position="super 66.6%"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line-height="150%" fo:text-indent="0.9013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line-height="150%" fo:text-indent="0.9013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line-height="150%" fo:text-indent="0.9013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line-height="150%" fo:text-indent="0.9013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style:tab-stops>
          <style:tab-stop style:type="left" style:position="5.1187in"/>
        </style:tab-stops>
      </style:paragraph-properties>
    </style:style>
    <style:style style:name="P96" style:parent-style-name="Normal" style:family="paragraph">
      <style:paragraph-properties>
        <style:tab-stops>
          <style:tab-stop style:type="left" style:position="5.1187in"/>
        </style:tab-stops>
      </style:paragraph-properties>
    </style:style>
    <style:style style:name="P97" style:parent-style-name="Normal" style:family="paragraph">
      <style:paragraph-properties>
        <style:tab-stops>
          <style:tab-stop style:type="left" style:position="5.1187in"/>
        </style:tab-stops>
      </style:paragraph-properties>
    </style:style>
    <style:style style:name="P98" style:parent-style-name="Normal" style:family="paragraph">
      <style:paragraph-properties>
        <style:tab-stops>
          <style:tab-stop style:type="left" style:position="5.1187in"/>
        </style:tab-stops>
      </style:paragraph-properties>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1">KAUNO MIESTO SAVIVALDYBĖS ADMINISTRACIJOS DIREKTORIUS</text:p>
      <text:p text:style-name="P12"/>
      <text:p text:style-name="P13">ĮSAKYMAS</text:p>
      <text:p text:style-name="P14"><text:span text:style-name="T15">DĖL KAUNO MIESTO SAVIVALDYBĖS ADMINISTRACIJOS DIREKTORIAUS 2019 M. LAPKRIČIO 5 D. ĮSAKYMO NR. A-3580 „DĖL KAUNO MIESTO SAVIVALDYBĖS PROJEKTŲ ATRANKOS IR FINANSAVIMO PROGRAMOS „INICIATYVOS KAUNUI“ ĮGYVENDINIMO TVARKOS APRAŠO PATVIRTINIMO“ PAKEITIMO</text:span></text:p>
      <text:p text:style-name="P16"/>
      <text:p text:style-name="P17"/>
      <text:p text:style-name="P18"><text:span text:style-name="T19">2022 m. sausio 3 d. Nr. <text:s/></text:span>A-7</text:p>
      <text:p text:style-name="P20">Kaunas</text:p>
      <text:p text:style-name="P21"/>
      <text:p text:style-name="P22"/>
      <text:p text:style-name="P23"><text:span text:style-name="T24">Vadovaudamasis Kauno miesto savivaldybės projektų atrankos ir finansavimo programa „Iniciatyvos Kaunui“, patvirtinta Kauno miesto savivaldybės tarybos 2017 m. rugsėjo 12 d. sprendimu Nr. T-563 „Dėl Kauno miesto savivaldybės projektų atrankos ir finansavimo programos „Iniciatyvos Kaunui“ patvirtinimo“,</text:span></text:p>
      <text:p text:style-name="P25"><text:span text:style-name="T26">p a k e i č i u Kauno miesto savivaldybės projektų atrankos ir finansavimo programos „Iniciatyvos Kaunui“ įgyvendinimo tvarkos aprašą, patvirtintą Kauno miesto savivaldybės administracijos direktoriaus 2019 m. lapkričio 5 d. įsakymu Nr. A-3580 „Dėl Kauno miesto savivaldybės projektų atrankos ir finansavimo programos „Iniciatyvos Kaunui“ įgyvendinimo tvarkos aprašo patvirtinimo“:</text:span></text:p>
      <text:p text:style-name="P27"><text:span text:style-name="T28">1</text:span><text:span text:style-name="T29">. Pakeičiu 2.8 papunktį ir jį išdėstau taip:</text:span></text:p>
      <text:p text:style-name="P30"><text:span text:style-name="T31">„</text:span><text:span text:style-name="T32">2.8</text:span><text:span text:style-name="T33">.<text:s/></text:span><text:span text:style-name="T34">Projektų paraiškų atrankos ir finansavimo komisija</text:span><text:span text:style-name="T35"><text:s/>(toliau – Komisija) – Savivaldybės mero potvarkiu sudaryta komisija, susidedanti iš Savivaldybės mero pavaduotojų, Savivaldybės administracijos direktoriaus pavaduotojų ir valstybės tarnautojų, Savivaldybės tarybos komitetų pirmininkų ir (arba) jų pavaduotojų.<text:s/></text:span><text:span text:style-name="T36">Komisijos tikslas – teikti Savivaldybės administracijos direktoriui rekomendacijas dėl projektų atrankos, lėšų skyrimo projektams, Savivaldybės lėšų naudojimo sutarčių ilgalaikiams projektams įgyvendinti<text:s/></text:span><text:span text:style-name="T37">pasirašymo kasmet, įvertinus pagal šias sutartis vykdomais projektais pasiektus rezultatus, ir Kvietime nurodytais atvejais atlikti projektų vertinimą.“</text:span></text:p>
      <text:p text:style-name="P38"><text:span text:style-name="T39">2</text:span><text:span text:style-name="T40">. Pakeičiu 8 punktą ir jį išdėstau taip:</text:span></text:p>
      <text:p text:style-name="P41"><text:span text:style-name="T42">„</text:span><text:span text:style-name="T43">8</text:span><text:span text:style-name="T44">. Tas pats pareiškėjas gali teikti tik vieną projekto paraišką pagal tą patį Programos atitinkamos srities prioritetą. Jei tas pats pareiškėjas teikia daugiau nei vieną projekto paraišką<text:s/></text:span><text:soft-page-break/><text:span text:style-name="T45">pagal tą patį prioritetą, kitos vėliau registruotos jo projektų paraiškos yra atmetamos ir neperduodamos administracinei atitikčiai ir tinkamumui vertinti. Jeigu Savivaldybės tarybos sprendimu yra patvirtinta Programos sritis be prioritetų, tokiu atveju projektų paraiškų kiekis vienam pareiškėjui nėra ribojamas. Jei projekto paraiškoje klaidingai nurodytas prioritetas ar veikla, paraiška yra atmetama administracinės atitikties ir tinkamumo vertinimo metu, išskyrus atvejus kai Komisija rekomenduoja kitaip.“</text:span></text:p>
      <text:p text:style-name="P46"><text:span text:style-name="T47">3</text:span><text:span text:style-name="T48">. Pakeičiu 34 punktą ir jį išdėstau taip:</text:span></text:p>
      <text:p text:style-name="P49"><text:span text:style-name="T50">„</text:span><text:span text:style-name="T51">34</text:span><text:span text:style-name="T52">. Jei lieka nepaskirstytų tam tikroms Programos sritims ir prioritetams finansuoti numatytų Savivaldybės lėšų, Komisija gali siūlyti Savivaldybės administracijos direktoriui likusias lėšas skirti tai pačiai Programos sričiai ar kitoms sritims ir prioritetams finansuoti. Šiuo atveju padalinys ir (arba) Skyrius atsižvelgdamas (-i) į Komisijos siūlymą, organizuoja papildomo Kvietimo pagal atitinkamą Programos sritį ir prioritetus skelbimą. Jeigu Komisija nepateikia siūlymų, padalinys gali teikti Skyriui motyvuotą prašymą skelbti papildomą Kvietimą pagal atitinkamą Programos sritį ir prioritetus. Skyrius gavęs motyvuotą prašymą, teikia jį svarstyti Komisijai. Komisijai pritarus Skyrius siūlo Savivaldybės administracijos direktoriui skelbti papildomą Kvietimą pagal atitinkamą Programos sritį ir prioritetus.“</text:span></text:p>
      <text:p text:style-name="P53"><text:span text:style-name="T54">4</text:span><text:span text:style-name="T55">. Pakeičiu 34</text:span><text:span text:style-name="T56">1</text:span><text:span text:style-name="T57"><text:s/>punktą ir jį išdėstau taip:</text:span></text:p>
      <text:p text:style-name="P58"><text:span text:style-name="T59">„</text:span><text:span text:style-name="T60">34</text:span><text:span text:style-name="T61">1</text:span><text:span text:style-name="T62">. Esant objektyvių nuo pareiškėjo ar Savivaldybės administracijos nepriklausančių aplinkybių, pareiškėjo prašymu Komisija gali pakartotinai apsvarstyti trumpalaikio projekto, kuriam jau skirtas Savivaldybės finansavimas ir dėl kurio finansavimo pasirašyta sutartis, paraišką ir, atsižvelgdama į buvusį šio projekto administracinės atitikties, tinkamumo ir naudingumo vertinimą, teikti Savivaldybės administracijos direktoriui siūlymus dėl papildomų lėšų skyrimo be papildomo Kvietimo <text:s/>paskelbimo.“</text:span></text:p>
      <text:p text:style-name="P63"><text:span text:style-name="T64">5</text:span><text:span text:style-name="T65">. Pakeičiu 34</text:span><text:span text:style-name="T66">2</text:span><text:span text:style-name="T67"><text:s/>punktą ir jį išdėstau taip:</text:span></text:p>
      <text:p text:style-name="P68"><text:span text:style-name="T69">„</text:span><text:span text:style-name="T70">34</text:span><text:span text:style-name="T71">2</text:span><text:span text:style-name="T72">. Esant objektyvių nuo pareiškėjo ar Savivaldybės administracijos nepriklausančių aplinkybių ir (ar) gavus papildomų Savivaldybės lėšų, Komisija, atsižvelgdama į buvusį ilgalaikio projekto, kuriam jau skirtas Savivaldybės finansavimas ir dėl kurio finansavimo jau pasirašyta sutartis, administracinės atitikties, tinkamumo ir naudingumo vertinimą, gali pakartotinai apsvarstyti šio ilgalaikio projekto paraišką (be pareiškėjo prašymo, kai pakartotinai svarstoma sutarties galiojimo laikotarpiu, arba pareiškėjui pateikus prašymą pasirašyti sutartį ateinantiems metams, kai pakartotinai svarstoma sutarties galiojimo laikotarpiu) ir teikti Savivaldybės administracijos direktoriui siūlymus dėl papildomų Savivaldybės lėšų skyrimo be papildomo Kvietimo skelbimo.“</text:span></text:p>
      <text:p text:style-name="P73"><text:span text:style-name="T74">6</text:span><text:span text:style-name="T75">. Pakeičiu 39 punktą ir jį išdėstau taip:</text:span></text:p>
      <text:p text:style-name="P76"><text:span text:style-name="T77">„</text:span><text:span text:style-name="T78">39</text:span><text:span text:style-name="T79">. Jeigu projektas yra ilgalaikis, su pareiškėju sutartis sudaroma kasmet, jei sutartyje numatytos projekto veiklų rezultatų rodiklių reikšmės (vertinimo kriterijai) pasiektos ir (ar) viršytos, jei projekto tikslai bei rezultatai yra ilgalaikiai, aktualūs Savivaldybei, tų metų Savivaldybės lėšos skirtos Programai įgyvendinti ir tokios veiklos tęstinumui pritarė Komisija. Bendras ilgalaikių projektų sutarčių galiojimo terminas negali viršyti 36 mėnesių.“</text:span></text:p>
      <text:p text:style-name="P80"><text:span text:style-name="T81">7</text:span><text:span text:style-name="T82">. Pakeičiu 40 punktą ir jį išdėstau taip:</text:span></text:p>
      <text:p text:style-name="P83"><text:span text:style-name="T84">„</text:span><text:span text:style-name="T85">40</text:span><text:span text:style-name="T86">. Savivaldybės administracijos direktorius, gavęs Komisijos rekomendacijas skirti lėšų ilgalaikiam projektui vykdyti ateinančiais metais ir pasirašyti su jo vykdytoju sutartį, ne vėliau kaip per 10 darbo dienų išleidžia įsakymą dėl šio ilgalaikio projekto finansavimo sumos patvirtinimo.“</text:span></text:p>
      <text:p text:style-name="P87"><text:span text:style-name="T88">8</text:span><text:span text:style-name="T89">. Pakeičiu 48 punktą ir jį išdėstau taip:</text:span></text:p>
      <text:p text:style-name="P90"><text:span text:style-name="T91">„</text:span><text:span text:style-name="T92">48</text:span><text:span text:style-name="T93">. Jei projekto vykdytojas neįvykdo Aprašo reikalavimų, pagal sutartį prisiimtų įsipareigojimų ar Savivaldybės administracija nustato, kad projekto vykdytojo veikla netinkama (t. y. projekto vykdytojas nevykdo projekto veiklų, laiku nemoka darbo užmokesčio ir su darbo santykiais susijusių išmokų, pusę metų laiku nesumoka už gautas prekes, atliktus darbus, suteiktas paslaugas, nevykdo kitų sandoriais prisiimtų turtinių įsipareigojimų, praneša kreditoriams, kad negali arba neketina vykdyti įsipareigojimų, yra skolingas Valstybinio socialinio draudimo fondui<text:s/></text:span><text:soft-page-break/><text:span text:style-name="T94">ar Valstybinei mokesčių inspekcijai) arba veikla sustabdyta, Savivaldybės administracijos direktorius ar jo įgaliotas asmuo turi teisę nutraukti sutartį, apie tai įspėjęs projekto vykdytoją prieš 20 kalendorinių dienų, ir reikalauti grąžinti visas pagal sutartį gautas Savivaldybės lėšas sutartyje nustatytais terminais.“</text:span></text:p>
      <text:p text:style-name="P95"/>
      <text:p text:style-name="P96"/>
      <text:p text:style-name="P97"/>
      <text:p text:style-name="P98"><text:span text:style-name="T99">Administracijos direktorius</text:span><text:span text:style-name="T100"><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DMINISTRACIJOS DIREKTORIAUS 2019 M. LAPKRIČIO 5 D. ĮSAKYMO NR. A-3580 „DĖL KAUNO MIESTO SAVIVALDYBĖS PROJEKTŲ ATRANKOS IR FINANSAVIMO PROGRAMOS „INICIATYVOS KAUNUI“ ĮGYVENDINIMO TVARKOS APRAŠO PATVIRTINIMO“ PAKEITIMO</dc:subject>
    <meta:initial-creator>Windows User</meta:initial-creator>
    <dc:creator>adlibuser</dc:creator>
    <meta:creation-date>2022-01-03T13:54:00Z</meta:creation-date>
    <dc:date>2022-01-03T13:54:00Z</dc:date>
    <meta:print-date>2001-05-16T08:19:00Z</meta:print-date>
    <meta:template xlink:href="Normal.dotm" xlink:type="simple"/>
    <meta:editing-cycles>2</meta:editing-cycles>
    <meta:editing-duration>PT0S</meta:editing-duration>
    <meta:document-statistic meta:page-count="6" meta:paragraph-count="27" meta:word-count="806" meta:character-count="6599" meta:row-count="149" meta:non-whitespace-character-count="5820"/>
  </office:meta>
</office:document-meta>
</file>