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5in"/>
        </style:tab-stops>
      </style:paragraph-properties>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O G. KINDURIO PASIŪLYMO DĖL LIETUVOS RESPUBLIKOS PAREIGŪNŲ IR KARIŲ VALSTYBINIŲ PENSIJŲ ĮSTATYMO NR. I-693 12, 13, 14, 15 IR 16 STRAIPSNIŲ PAKEITIMO ĮSTATYMO PROJEKTO XIIIP-1254 (2)</text:span></text:p>
      <text:p text:style-name="P17"/>
      <text:p text:style-name="P18">2017 m. lapkričio 29 d. Nr. 977</text:p>
      <text:p text:style-name="P19">Vilnius</text:p>
      <text:p text:style-name="P20"/>
      <text:p text:style-name="P21"/>
      <text:p text:style-name="P22"><text:span text:style-name="T23">Vadovaudamasi Lietuvos Respublikos Seimo statuto 138 straipsnio 3 dalimi ir atsižvelgdama į Lietuvos Respublikos Seimo valdybos 2017 m.<text:s/></text:span><text:span text:style-name="T24">lapkri</text:span><text:span text:style-name="T25">čio 29 d. sprendimą Nr. SV-S-504 „Dėl įstatymų projektų išvadų“, Lietuvos Respublikos Vyriausybė n u t a r i a:<text:s/></text:span></text:p>
      <text:p text:style-name="P26"><text:span text:style-name="T27">Iš esmės pritarti Lietuvos Respublikos Seimo nario G. Kindurio 2017 m. lapkričio 27 d. pasiūlymui dėl Lietuvos Respublikos pareigūnų ir karių valstybinių pensijų įstatymo Nr. I-693 12, 13, 14, 15 ir 16 straipsnių pakeitimo įstatymo projekto XIIIP-1254(2)</text:span><text:span text:style-name="T28"><text:s/>(toliau – Įstatymo projektas)</text:span><text:span text:style-name="T29"><text:s/>ir pasiūlyti Lietuvos Respublikos Seimui tobulinti jį pagal toliau teikiamą siūlymą.</text:span></text:p>
      <text:p text:style-name="P30"><text:span text:style-name="T31">Siekiant teisinio aiškumo, siūlytina Įstatymo projektu keičiamo Lietuvos Respublikos pareigūnų ir karių valstybinių pensijų įstatymo 15 straipsnio 1 dalį išdėstyti taip:</text:span></text:p>
      <text:p text:style-name="P32"><text:span text:style-name="T33">„</text:span><text:span text:style-name="T34">1</text:span><text:span text:style-name="T35">. Pareigūnų ir karių valstybinės pensijos už tarnybą gavėjui nuo teisės gauti šią pensiją atsiradimo dienos, tačiau ne daugiau kaip už 12 mėnesių iki visų dokumentų pensijai skirti gavimo atitinkamoje institucijoje dienos skiriamas pareigūnų ir karių valstybinės pensijos priedas už tarnybą. Šis priedas mokamas, iki asmuo įgis teisę gauti socialinio draudimo pensiją, jeigu pareigūnų ir karių valstybinės pensijos už tarnybą gavėjas nėra draudžiamas pensijų socialiniu draudimu pagal Lietuvos Respublikos valstybinio socialinio draudimo įstatymą, išskyrus asmenis, nurodytus Valstybinio socialinio draudimo įstatymo 6 straipsnyje, arba kitoje valstybėje negauna su darbo santykiais susijusių pajamų bei nėra savarankiškai dirbantis asmuo (toliau – draudžiamas pensijų socialiniu draudimu), arba jo gaunamos draudžiamosios pajamos, kaip jos apibrėžtos Valstybinio socialinio draudimo įstatyme (toliau – draudžiamosios pajamos), yra mažesnės nei 1 minimalioji mėnesinė alga (toliau – MMA). Jeigu asmuo nėra draudžiamas pensijų socialiniu draudimu, jam mokamas 1 socialinio draudimo bazinės pensijos (toliau – bazinė pensija) dydžio pareigūnų ir karių valstybinės pensijos priedas už tarnybą. Pareigūnų ir karių valstybinės pensijos gavėjui, kuris turi draudžiamųjų pajamų ir jų dydis per mėnesį yra mažesnis nei 1 MMA, mokama priedo dalis, kuri apskaičiuojama bazinės pensijos dydį dauginant iš koeficiento, apskaičiuoto pagal praėjusį mėnesį gautų draudžiamųjų pajamų dydį: K = (MMA-P) / MMA, kur:</text:span></text:p>
      <text:p text:style-name="P36">K – koeficientas,<text:s/></text:p>
      <text:soft-page-break/>
      <text:p text:style-name="P37"><text:span text:style-name="T38">P – asmens draudžiamosios pajamos.“</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4T14:37:00Z</meta:creation-date>
    <dc:date>2017-12-04T14:37: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20" meta:word-count="362" meta:character-count="2753" meta:row-count="83" meta:non-whitespace-character-count="2411"/>
  </office:meta>
</office:document-meta>
</file>