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0.0138in" fo:font-size="14pt" style:font-size-asian="14pt" style:font-size-complex="14pt"/>
    </style:style>
    <style:style style:name="T19" style:parent-style-name="DefaultParagraphFont" style:family="text">
      <style:text-properties style:font-name="TimesLT" style:font-name-complex="TimesLT" fo:font-weight="bold" style:font-weight-asian="bold" style:font-weight-complex="bold" fo:text-transform="uppercase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text-transform="uppercase" fo:letter-spacing="0.0138in" fo:font-size="14pt" style:font-size-asian="14pt" style:font-size-complex="14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name="TimesLT" style:font-name-complex="TimesLT" fo:text-transform="uppercase" style:font-size-complex="12pt"/>
    </style:style>
    <style:style style:name="T27" style:parent-style-name="DefaultParagraphFont" style:family="text">
      <style:text-properties style:font-name="TimesLT" style:font-name-complex="TimesLT"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S1" style:family="section">
      <style:section-properties fo:margin-left="0in" fo:margin-right="-0.0986in" style:writing-mode="lr-tb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text-transform="uppercase" style:font-size-complex="12pt"/>
    </style:style>
    <style:style style:name="T5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KLAIPĖDOS RAJONO savivaldybės taryba</text:p>
      <text:p text:style-name="P15"/>
      <text:p text:style-name="P16">SPRENDIMAS</text:p>
      <text:p text:style-name="P17"><text:span text:style-name="T18">DĖL</text:span><text:span text:style-name="T19"><text:s/></text:span><text:span text:style-name="T20">KLAIPĖDOS RAJONO SAVIVALDYBĖS 2014 METŲ BIUDŽETO PATikslinimo</text:span></text:p>
      <text:p text:style-name="P21"/>
      <text:p text:style-name="P22"><text:span text:style-name="T23">2014<text:s/></text:span><text:span text:style-name="T24">m. gegužės 29 d. Nr</text:span><text:span text:style-name="T25">. T11-255</text:span><text:span text:style-name="T26"><text:s text:c="3"/></text:span><text:span text:style-name="T27"><text:line-break/>G</text:span><text:span text:style-name="T28">argždai</text:span></text:p>
      <text:p text:style-name="P29"/>
      <text:section text:name="Sect1" text:style-name="S1">
        <text:p text:style-name="P30"/>
        <text:p text:style-name="P31"><text:span text:style-name="T32">Klaipėdos rajono savivaldybės taryba, vadovaudamasi Lietuvos Respublikos vietos savivaldos įstatymo 16 straipsnio 2 dalies 15 punktu, 18 straipsnio 1 dalimi, n u s p r e n d ž i a:</text:span></text:p>
        <text:p text:style-name="P33"><text:span text:style-name="T34">1</text:span><text:span text:style-name="T35">. Padidinti Klaipėdos rajono savivaldybės<text:s/></text:span><text:span text:style-name="T36">2014 metų biudžeto pajamas ir asignavimus 1069,2 tūkst. Lt.</text:span></text:p>
        <text:p text:style-name="P37"><text:span text:style-name="T38">2</text:span><text:span text:style-name="T39">. Pakeisti biudžeto asignavimus atsižvelgiant į Klaipėdos rajono strateginio veiklos plano 2014 m. programų pakeitimus (priedas pridedamas).</text:span></text:p>
        <text:p text:style-name="P40"><text:span text:style-name="T41">3</text:span><text:span text:style-name="T42">. Pakeisti ir papildyti Klaipėdos rajono savi</text:span><text:span text:style-name="T43">valdybės tarybos 2014-02-27 sprendimo Nr. T11-87 „Dėl Klaipėdos rajono savivaldybės 2014 metų biudžeto patvirtinimo“ 1 priedą:</text:span></text:p>
        <text:p text:style-name="P44"><text:span text:style-name="T45">3.1</text:span><text:span text:style-name="T46">. Eilutės Nr. 1. skiltyje „Suma tūkst. Lt“ vietoje skaičiaus „58628“ įrašyti skaičių „59697,2“.</text:span></text:p>
        <text:p text:style-name="P47"><text:span text:style-name="T48">3.2</text:span><text:span text:style-name="T49">. Eilutės Nr. 1.1 ski</text:span><text:span text:style-name="T50">ltyje „Suma tūkst. Lt“ vietoje skaičiaus „49110“ įrašyti skaičių „49779,2“.</text:span></text:p>
        <text:p text:style-name="P51"><text:span text:style-name="T52">3.3</text:span><text:span text:style-name="T53">. <text:s/>Eilutės Nr. 1.1.1 skiltyje „Suma tūkst. Lt“ vietoje skaičiaus „38151“ įrašyti skaičių „38820,2“.</text:span></text:p>
        <text:p text:style-name="P54"><text:span text:style-name="T55">3.4</text:span><text:span text:style-name="T56">. Eilutės Nr. 1.2 skiltyje „Suma tūkst. Lt“ vietoje skaičiaus „436</text:span><text:span text:style-name="T57">0“ įrašyti skaičių „4760“.</text:span></text:p>
        <text:p text:style-name="P58"><text:span text:style-name="T59">3.5</text:span><text:span text:style-name="T60">. Eilutės Nr. 1.2.1 skiltyje „Suma tūkst. Lt“ vietoje skaičiaus „1000“ įrašyti skaičių „1200“.</text:span></text:p>
        <text:p text:style-name="P61"><text:span text:style-name="T62">3.6</text:span><text:span text:style-name="T63">. <text:s/>Eilutės Nr. 1.2.3 skiltyje „Suma tūkst. Lt“ vietoje skaičiaus „3300“ įrašyti skaičių „3500“.</text:span></text:p>
        <text:p text:style-name="P64"><text:span text:style-name="T65">3.7</text:span><text:span text:style-name="T66">. Eilutės „Iš vis</text:span><text:span text:style-name="T67">o biudžeto pajamų:“ skiltyje „Suma tūkst. Lt“ vietoje skaičiaus „106690,346“ įrašyti skaičių „107759,546“.</text:span></text:p>
        <text:p text:style-name="P68"><text:span text:style-name="T69">3.8</text:span><text:span text:style-name="T70">. Eilutės „Iš viso biudžeto pajamų ir skolintų lėšų:“ skiltyje „Suma tūkst. Lt“ vietoje skaičiaus „111906,846“ įrašyti skaičių „112976,046“.</text:span></text:p>
        <text:p text:style-name="P71"><text:span text:style-name="T72">3.9</text:span><text:span text:style-name="T73">. Eilutės „Iš viso:“ skiltyje „Suma tūkst. Lt“ vietoje skaičiaus „114217,346“ įrašyti skaičių „115286,546“.</text:span></text:p>
        <text:p text:style-name="P74"><text:span text:style-name="T75">4</text:span><text:span text:style-name="T76">. Pakeisti Klaipėdos rajono savivaldybės tarybos 2014-02-27 sprendimo Nr. T11-87 „Dėl Klaipėdos rajono savivaldybės 2014 metų biudžeto<text:s/></text:span><text:span text:style-name="T77">patvirtinimo“ 3 priedą:</text:span></text:p>
        <text:p text:style-name="P78"><text:span text:style-name="T79">4.1</text:span><text:span text:style-name="T80">. Eilutės Nr. 1 skiltyje „Iš viso:“ vietoje skaičiaus „4385,6“ įrašyti skaičių „4485,6“, skiltyje „iš viso“ vietoje skaičiaus „4385,6“ įrašyti skaičių „4485,6“.</text:span></text:p>
        <text:p text:style-name="P81"><text:span text:style-name="T82">4.1.1</text:span><text:span text:style-name="T83">. Eilutėje „1. Žinių visuomenės plėtros programa“ skiltyje<text:s/></text:span><text:span text:style-name="T84">„Iš viso:“ vietoje skaičiaus „4385,6“ įrašyti skaičių „4485,6“, skiltyje „iš viso“ vietoje skaičiaus „4385,6“ įrašyti skaičių „4485,6“.</text:span></text:p>
        <text:p text:style-name="P85"><text:span text:style-name="T86">4.1.2</text:span><text:span text:style-name="T87">. Eilutėje „Iš jos: savivaldybės lėšos“ skiltyje „Iš viso:“ vietoje skaičiaus „764,5“ įrašyti skaičių „864,5“,<text:s/></text:span><text:span text:style-name="T88">skiltyje „iš viso“ vietoje skaičiaus „764,5“ įrašyti skaičių „864,5“.</text:span></text:p>
        <text:p text:style-name="P89"><text:span text:style-name="T90">4.2</text:span><text:span text:style-name="T91">. Eilutės Nr. 3 skiltyje „Iš viso:“ vietoje skaičiaus „2767,7“ įrašyti skaičių „2772,9“, skiltyje „turtui įsigyti“ vietoje skaičiaus „2,6“ įrašyti skaičių „7,8“.</text:span></text:p>
        <text:p text:style-name="P92"><text:span text:style-name="T93">4.2.1</text:span><text:span text:style-name="T94">. Eilutė</text:span><text:span text:style-name="T95">je „1. Žinių visuomenės plėtros programa“ skiltyje „Iš viso:“ vietoje skaičiaus „2767,7“ įrašyti skaičių „2772,9“, skiltyje „turtui įsigyti“ vietoje skaičiaus „2,6“ įrašyti skaičių „7,8“.</text:span></text:p>
        <text:p text:style-name="P96"><text:span text:style-name="T97">4.2.2</text:span><text:span text:style-name="T98">. Eilutėje „Iš jos: savivaldybės lėšos“ skiltyje „Iš viso:“</text:span><text:span text:style-name="T99"><text:s/>vietoje skaičiaus „1026,4“ įrašyti skaičių „1031,6“, skiltyje „turtui įsigyti“ vietoje skaičiaus „2,6“ įrašyti skaičių „7,8“.</text:span></text:p>
        <text:p text:style-name="P100"><text:span text:style-name="T101">4.3</text:span><text:span text:style-name="T102">. Eilutės Nr. 5 skiltyje „Iš viso:“ vietoje skaičiaus „4140,1“ įrašyti skaičių „4232“, skiltyje „iš viso“ vietoje skaiči</text:span><text:span text:style-name="T103">aus „4133,4“ įrašyti skaičių „4225,3“.</text:span></text:p>
        <text:p text:style-name="P104"><text:span text:style-name="T105">4.3.1</text:span><text:span text:style-name="T106">. Eilutėje „1. Žinių visuomenės plėtros programa“ skiltyje „Iš viso:“ vietoje skaičiaus „4140,1“ įrašyti skaičių „4232“, skiltyje „iš viso“ vietoje skaičiaus „4133,4“ įrašyti skaičių „4225,3“.</text:span></text:p>
        <text:p text:style-name="P107"><text:span text:style-name="T108">4.3.2</text:span><text:span text:style-name="T109">.<text:s/></text:span><text:span text:style-name="T110">Eilutėje „Iš jos: savivaldybės lėšos“ skiltyje „Iš viso:“ vietoje skaičiaus „929,5“ įrašyti skaičių „1021,4“, skiltyje „iš viso“ vietoje skaičiaus „922,8“ įrašyti skaičių „1014,7“.</text:span></text:p>
        <text:p text:style-name="P111"><text:span text:style-name="T112">4.4</text:span><text:span text:style-name="T113">. Eilutės Nr. 9 skiltyje „Iš viso:“ vietoje skaičiaus „1572,8“ įra</text:span><text:span text:style-name="T114">šyti skaičių „1585,7“, skiltyje „iš viso“ vietoje skaičiaus „1572,8“ įrašyti skaičių „1577,8“, skiltyje „turtui įsigyti“ įrašyti skaičių „7,9“.</text:span></text:p>
        <text:p text:style-name="P115"><text:span text:style-name="T116">4.4.1</text:span><text:span text:style-name="T117">. Eilutėje „1. Žinių visuomenės plėtros programa“ skiltyje „Iš viso:“ vietoje skaičiaus „1572,8“ įrašyti<text:s/></text:span><text:span text:style-name="T118">skaičių „1585,7“, skiltyje „iš viso“ vietoje skaičiaus „1572,8“ įrašyti skaičių „1577,8“, skiltyje „turtui įsigyti“ įrašyti skaičių „7,9“.</text:span></text:p>
        <text:p text:style-name="P119"><text:span text:style-name="T120">4.4.2</text:span><text:span text:style-name="T121">. Eilutėje „Iš jos: savivaldybės lėšos“ skiltyje „Iš viso:“ vietoje skaičiaus „579,7“ įrašyti skaičių „592,6</text:span><text:span text:style-name="T122">“, skiltyje „iš viso“ vietoje skaičiaus „579,7“ įrašyti skaičių „584,7“, skiltyje „turtui įsigyti“ įrašyti skaičių „7,9“.</text:span></text:p>
        <text:p text:style-name="P123"><text:span text:style-name="T124">4.5</text:span><text:span text:style-name="T125">. Eilutės Nr. 10 skiltyje „Iš viso:“ vietoje skaičiaus „624,9“ įrašyti skaičių „627,4“, skiltyje „iš viso“ vietoje skaičiaus<text:s/></text:span><text:span text:style-name="T126">„623,7“ įrašyti skaičių „626,2“.</text:span></text:p>
        <text:p text:style-name="P127"><text:span text:style-name="T128">4.5.1</text:span><text:span text:style-name="T129">. Eilutėje „1. Žinių visuomenės plėtros programa“ skiltyje „Iš viso:“ vietoje skaičiaus „624,9“ įrašyti skaičių „627,4“, skiltyje „iš viso“ vietoje skaičiaus „623,7“ įrašyti skaičių „626,2“.</text:span></text:p>
        <text:p text:style-name="P130"><text:span text:style-name="T131">4.5</text:span><text:span text:style-name="T132">.</text:span><text:span text:style-name="T133">2</text:span><text:span text:style-name="T134">. Eilutėje „Iš j</text:span><text:span text:style-name="T135">os: savivaldybės lėšos“ skiltyje „Iš viso:“ vietoje skaičiaus „225,2“ įrašyti skaičių „227,7“, skiltyje „iš viso“ vietoje skaičiaus „224“ įrašyti skaičių „226,5“.</text:span></text:p>
        <text:p text:style-name="P136"><text:span text:style-name="T137">4.6</text:span><text:span text:style-name="T138">. Eilutės Nr. 21 skiltyje „Iš viso:“ vietoje skaičiaus „1606,8“ įrašyti skaičių „180</text:span><text:span text:style-name="T139">9,3“, skiltyje „iš viso“ vietoje skaičiaus „1606,8“ įrašyti skaičių „1800,9“, skiltyje „turtui įsigyti“ įrašyti skaičių „8,4“.</text:span></text:p>
        <text:p text:style-name="P140"><text:span text:style-name="T141">4.6.1</text:span><text:span text:style-name="T142">. Eilutėje „1. Žinių visuomenės plėtros programa“ skiltyje „Iš viso:“ vietoje skaičiaus „1606,8“ įrašyti skaičių „1809,3“,</text:span><text:span text:style-name="T143"><text:s/>skiltyje „iš viso“ vietoje skaičiaus „1606,8“ įrašyti skaičių „1800,9“, skiltyje „turtui įsigyti“ įrašyti skaičių „8,4“.</text:span></text:p>
        <text:p text:style-name="P144"><text:span text:style-name="T145">4.6.2</text:span><text:span text:style-name="T146">. Eilutėje „Iš jos: savivaldybės lėšos“ skiltyje „Iš viso:“ vietoje skaičiaus „774,5“ įrašyti skaičių „977“, skiltyje „iš vis</text:span><text:span text:style-name="T147">o“ vietoje skaičiaus „774,5“ įrašyti skaičių „968,6“, skiltyje „turtui įsigyti“ įrašyti skaičių „8,4“.</text:span></text:p>
        <text:p text:style-name="P148"><text:span text:style-name="T149">4.7</text:span><text:span text:style-name="T150">. Eilutės Nr. 25 skiltyje „Iš viso:“ vietoje skaičiaus „813,3“ įrašyti skaičių „877,1“, skiltyje „iš viso“ vietoje skaičiaus „813,3“ įrašyti ska</text:span><text:span text:style-name="T151">ičių „877,1“.</text:span></text:p>
        <text:p text:style-name="P152"><text:span text:style-name="T153">4.7.1</text:span><text:span text:style-name="T154">. Eilutėje „1. Žinių visuomenės plėtros programa“ skiltyje „Iš viso:“ vietoje skaičiaus „813,3“ įrašyti skaičių „877,1“, skiltyje „iš viso“ vietoje skaičiaus „813,3“ įrašyti skaičių „877,1“.</text:span></text:p>
        <text:p text:style-name="P155"><text:span text:style-name="T156">4.7.2</text:span><text:span text:style-name="T157">. Eilutėje „Iš jos: savivaldybės lė</text:span><text:span text:style-name="T158">šos“ skiltyje „Iš viso:“ vietoje skaičiaus „418,6“ įrašyti skaičių „482,4“, skiltyje „iš viso“ vietoje skaičiaus „418,6“ įrašyti skaičių „482,4“.</text:span></text:p>
        <text:p text:style-name="P159"><text:span text:style-name="T160">4.8</text:span><text:span text:style-name="T161">. Eilutės Nr. 26 skiltyje „Iš viso:“ vietoje skaičiaus „436“ įrašyti skaičių „439“, skiltyje „iš viso</text:span><text:span text:style-name="T162">“ vietoje skaičiaus „436“ įrašyti skaičių „439“.</text:span></text:p>
        <text:p text:style-name="P163"><text:span text:style-name="T164">4.8.1</text:span><text:span text:style-name="T165">. Eilutėje „1. Žinių visuomenės plėtros programa“ skiltyje „Iš viso:“ vietoje skaičiaus „436“ įrašyti skaičių „439“, skiltyje „iš viso“ vietoje skaičiaus „436“ įrašyti skaičių „439“.</text:span></text:p>
        <text:p text:style-name="P166"><text:span text:style-name="T167">4.8.2</text:span><text:span text:style-name="T168">. Eilutė</text:span><text:span text:style-name="T169">je „Iš jos: savivaldybės lėšos“ skiltyje „Iš viso:“ vietoje skaičiaus „270“ įrašyti skaičių „273“, skiltyje „iš viso“ vietoje skaičiaus „270“ įrašyti skaičių „273“.</text:span></text:p>
        <text:p text:style-name="P170"><text:span text:style-name="T171">4.9</text:span><text:span text:style-name="T172">. Eilutės Nr. 31 skiltyje „Iš viso:“ vietoje skaičiaus „2072,8“ įrašyti skaičių „2</text:span><text:span text:style-name="T173">076“, skiltyje „iš viso“ vietoje skaičiaus „2072,8“ įrašyti skaičių „2076“.</text:span></text:p>
        <text:p text:style-name="P174"><text:span text:style-name="T175">4.9.1</text:span><text:span text:style-name="T176">. Eilutėje „1. Žinių visuomenės plėtros programa“ skiltyje „Iš viso:“ vietoje skaičiaus „2072,8“ įrašyti skaičių „2076“, skiltyje „iš viso“ vietoje skaičiaus „2072,8“ įrašyt</text:span><text:span text:style-name="T177">i skaičių „2076“.</text:span></text:p>
        <text:p text:style-name="P178"><text:span text:style-name="T179">4.9.2</text:span><text:span text:style-name="T180">. Eilutėje „Iš jos: savivaldybės lėšos“ skiltyje „Iš viso:“ vietoje skaičiaus „1853,3“ įrašyti skaičių „1856,5“, skiltyje „iš viso“ vietoje skaičiaus „1853,3“ įrašyti skaičių „1856,5“.</text:span></text:p>
        <text:p text:style-name="P181"><text:span text:style-name="T182">4.10</text:span><text:span text:style-name="T183">. Eilutės Nr. 32 skiltyje „Iš<text:s/></text:span><text:span text:style-name="T184">viso:“ vietoje skaičiaus „436,6“ įrašyti skaičių „438,3“, skiltyje „iš viso“ vietoje skaičiaus „436,6“ įrašyti skaičių „438,3“.</text:span></text:p>
        <text:p text:style-name="P185"><text:span text:style-name="T186">4.10.1</text:span><text:span text:style-name="T187">. Eilutėje „1. Žinių visuomenės plėtros programa“ skiltyje „Iš viso:“ vietoje skaičiaus „ 436,6“ įrašyti skaičių „ 438,3</text:span><text:span text:style-name="T188">“, skiltyje „iš viso“ vietoje skaičiaus „ 436,6“ įrašyti skaičių „ 438,3“.</text:span></text:p>
        <text:p text:style-name="P189"><text:span text:style-name="T190">4.10.2</text:span><text:span text:style-name="T191">. Eilutėje „Iš jos: savivaldybės lėšos“ skiltyje „Iš viso:“ vietoje skaičiaus „398,9“ įrašyti skaičių „400,6“, skiltyje „iš viso“ vietoje skaičiaus „398,9“ įrašyti skaičių</text:span><text:span text:style-name="T192"><text:s/>„400,6“.</text:span></text:p>
        <text:p text:style-name="P193"><text:span text:style-name="T194">4.11</text:span><text:span text:style-name="T195">. Eilutės Nr. 33 skiltyje „Iš viso:“ vietoje skaičiaus „809,4“ įrašyti skaičių „854,8“, skiltyje „iš viso“ vietoje skaičiaus „809,4“ įrašyti skaičių „854,8“.</text:span></text:p>
        <text:p text:style-name="P196"><text:span text:style-name="T197">4.11.1</text:span><text:span text:style-name="T198">. Eilutėje „1. Žinių visuomenės plėtros programa“ skiltyje „Iš viso:“<text:s/></text:span><text:span text:style-name="T199">vietoje skaičiaus „809,4“ įrašyti skaičių „854,8“, skiltyje „iš viso“ vietoje skaičiaus „809,4“ įrašyti skaičių „854,8“.</text:span></text:p>
        <text:p text:style-name="P200"><text:span text:style-name="T201">4.11.2</text:span><text:span text:style-name="T202">. Eilutėje „Iš jos: savivaldybės lėšos“ skiltyje „Iš viso:“ vietoje skaičiaus „697,7“ įrašyti skaičių „743,1“, skiltyje „iš v</text:span><text:span text:style-name="T203">iso“ vietoje skaičiaus „697,7“ įrašyti skaičių „743,1“.</text:span></text:p>
        <text:p text:style-name="P204"><text:span text:style-name="T205">4.12</text:span><text:span text:style-name="T206">. Eilutės Nr. 39 skiltyje „Iš viso:“ vietoje skaičiaus „849“ įrašyti skaičių „1113,1“, skiltyje „iš viso“ vietoje skaičiaus „847,5“ įrašyti skaičių „1111,6“, skiltyje „iš jų: darbo užmokesči</text:span><text:span text:style-name="T207">ui“ vietoje skaičiaus „534,2“ įrašyti skaičių „707,7“.<text:s/></text:span></text:p>
        <text:p text:style-name="P208"><text:span text:style-name="T209">4.12.1</text:span><text:span text:style-name="T210">. Eilutėje „5. Socialinės paramos programa“ skiltyje „Iš viso:“ vietoje skaičiaus „849“ įrašyti skaičių „1113,1“, skiltyje „iš viso“ vietoje skaičiaus „847,5“ įrašyti skaičių „1111,6“, skiltyj</text:span><text:span text:style-name="T211">e „iš jų: darbo užmokesčiui“ vietoje skaičiaus „534,2“ įrašyti skaičių „707,7“.</text:span></text:p>
        <text:p text:style-name="P212"><text:span text:style-name="T213">4.12.2</text:span><text:span text:style-name="T214">. Eilutėje „Iš jos: savivaldybės lėšos“ skiltyje „Iš viso:“ vietoje skaičiaus „792“ įrašyti skaičių „1056,1“, skiltyje „iš viso“ vietoje skaičiaus „790,5“ įrašyti ska</text:span><text:span text:style-name="T215">ičių „1054,6“, skiltyje „iš jų: darbo užmokesčiui“ vietoje skaičiaus „520,4“ įrašyti skaičių „693,9“.</text:span></text:p>
        <text:p text:style-name="P216"><text:span text:style-name="T217">4.13</text:span><text:span text:style-name="T218">. Eilutės Nr. 40 skiltyje „Iš viso:“ vietoje skaičiaus „713,5“ įrašyti skaičių „864,4“, skiltyje „iš viso“ vietoje skaičiaus „713,5“ įrašyti ska</text:span><text:span text:style-name="T219">ičių „864,4“, skiltyje „iš jų: darbo užmokesčiui“ vietoje skaičiaus „493,4“ įrašyti skaičių „601,7“.<text:s/></text:span></text:p>
        <text:p text:style-name="P220"><text:span text:style-name="T221">4.13.1</text:span><text:span text:style-name="T222">. Eilutėje „5. Socialinės paramos programa“ skiltyje „Iš viso:“ vietoje skaičiaus „ 713,5“ įrašyti skaičių „864,4“, skiltyje „iš viso“ vietoje ska</text:span><text:span text:style-name="T223">ičiaus „713,5“ įrašyti skaičių „864,4“, skiltyje „iš jų: darbo užmokesčiui“ vietoje skaičiaus „493,4“ įrašyti skaičių „601,7“.</text:span></text:p>
        <text:p text:style-name="P224"><text:span text:style-name="T225">4.13.2</text:span><text:span text:style-name="T226">. Eilutėje „Iš jos: savivaldybės lėšos“ skiltyje „Iš viso:“ vietoje skaičiaus „603,5“ įrašyti skaičių „754,4“, skiltyje</text:span><text:span text:style-name="T227"><text:s/>„iš viso“ vietoje skaičiaus „603,5“ įrašyti skaičių „754,4“, skiltyje „iš jų: darbo užmokesčiui“ vietoje skaičiaus „433,4“ įrašyti skaičių „541,7“.</text:span></text:p>
        <text:p text:style-name="P228"><text:span text:style-name="T229">4.14</text:span><text:span text:style-name="T230">. Eilutės Nr. 41 skiltyje „Iš viso:“ vietoje skaičiaus „532,8“ įrašyti skaičių „838,2“, skiltyje<text:s/></text:span><text:span text:style-name="T231">„iš viso“ vietoje skaičiaus „532,8“ įrašyti skaičių „683,2“, skiltyje „iš jų: darbo užmokesčiui“ vietoje skaičiaus „281,1“ įrašyti skaičių „367,9“, skiltyje „turtui įsigyti“ įrašyti skaičių „155“.<text:s/></text:span></text:p>
        <text:p text:style-name="P232"><text:span text:style-name="T233">4.14.1</text:span><text:span text:style-name="T234">. Eilutėje „5. Socialinės paramos programa“ skilty</text:span><text:span text:style-name="T235">je „Iš viso:“ vietoje skaičiaus „ 532,8“ įrašyti skaičių „838,2“, skiltyje „iš viso“ vietoje skaičiaus „532,8“ įrašyti skaičių „683,2“, skiltyje „iš jų: darbo užmokesčiui“ vietoje skaičiaus „281,1“ įrašyti skaičių „367,9“, skiltyje „turtui įsigyti“ įrašyti</text:span><text:span text:style-name="T236"><text:s/>skaičių „155“.<text:s/></text:span></text:p>
        <text:p text:style-name="P237"><text:span text:style-name="T238">4.14.2</text:span><text:span text:style-name="T239">. Eilutėje „Iš jos: savivaldybės lėšos“ skiltyje „Iš viso:“ vietoje skaičiaus „496,8“ įrašyti skaičių „802,2“, skiltyje „iš viso“ vietoje skaičiaus „496,8“ įrašyti skaičių „647,2“, skiltyje „iš jų: darbo užmokesčiui“ vietoje skai</text:span><text:span text:style-name="T240">čiaus „269,1“ įrašyti skaičių „355,9“, skiltyje „turtui įsigyti“ įrašyti skaičių „155“.</text:span></text:p>
        <text:p text:style-name="P241"><text:span text:style-name="T242">4.15</text:span><text:span text:style-name="T243">. Eilutės Nr. 43 skiltyje „Iš viso:“ vietoje skaičiaus „1506,2“ įrašyti skaičių „1509,2“, skiltyje „ iš viso“ vietoje skaičiaus „1506,2“ įrašyti skaičių „1509</text:span><text:span text:style-name="T244">,2“.</text:span></text:p>
        <text:p text:style-name="P245"><text:span text:style-name="T246">4.15.1</text:span><text:span text:style-name="T247">. <text:s/>Eilutėje „7. Kultūros paveldo puoselėjimo ir kultūros paslaugų plėtros programa“ skiltyje „Iš viso:“ vietoje skaičiaus „1506,2“ įrašyti skaičių „1509,2“, skiltyje „iš viso“ vietoje skaičiaus „1506,2“ įrašyti skaičių „1509,2“.</text:span></text:p>
        <text:p text:style-name="P248"><text:span text:style-name="T249">4.15.2</text:span><text:span text:style-name="T250">. Ei</text:span><text:span text:style-name="T251">lutėje „Iš jos: savivaldybės lėšos“ skiltyje „Iš viso:“ vietoje skaičiaus „1486,7“ įrašyti skaičių „1489,7“, skiltyje „iš viso“ vietoje skaičiaus „1486,7“ įrašyti skaičių „1489,7“.</text:span></text:p>
        <text:p text:style-name="P252"><text:span text:style-name="T253">4.16</text:span><text:span text:style-name="T254">. Eilutės Nr. 46 skiltyje „Iš viso:“ vietoje skaičiaus „280,1“ įr</text:span><text:span text:style-name="T255">ašyti skaičių „285,9“, skiltyje „ iš viso“ vietoje skaičiaus „275,5“ įrašyti skaičių „281,3“.</text:span></text:p>
        <text:p text:style-name="P256"><text:span text:style-name="T257">4.16.1</text:span><text:span text:style-name="T258">. <text:s/>Eilutėje „7. Kultūros paveldo puoselėjimo ir kultūros paslaugų plėtros programa“ skiltyje „Iš viso:“ vietoje skaičiaus „280“ įrašyti skaičių „285,9“, skiltyje „iš viso“ vietoje skaičiaus „275,5“ įrašyti skaičių „281,3“.</text:span></text:p>
        <text:p text:style-name="P259"><text:span text:style-name="T260">4.16.2</text:span><text:span text:style-name="T261">. Eilutėje „Iš jos: sav</text:span><text:span text:style-name="T262">ivaldybės lėšos“ skiltyje „Iš viso:“ vietoje skaičiaus „279,3“ įrašyti skaičių „285,1“, skiltyje „iš viso“ vietoje skaičiaus „274,7“ įrašyti skaičių „280,5“.</text:span></text:p>
        <text:p text:style-name="P263"><text:span text:style-name="T264">4.17</text:span><text:span text:style-name="T265">. Eilutės Nr. 47 skiltyje „Iš viso:“ vietoje skaičiaus „354,3“ įrašyti skaičių „360,3“,<text:s/></text:span><text:span text:style-name="T266">skiltyje „ iš viso“ vietoje skaičiaus „261,3“ įrašyti skaičių „267,3“.</text:span></text:p>
        <text:p text:style-name="P267"><text:span text:style-name="T268">4.17.1</text:span><text:span text:style-name="T269">. <text:s/>Eilutėje „7. Kultūros paveldo puoselėjimo ir kultūros paslaugų plėtros programa“ skiltyje „Iš viso:“ vietoje skaičiaus „354,3“ įrašyti skaičių „360,3“, skiltyje „ iš viso“ vi</text:span><text:span text:style-name="T270">etoje skaičiaus „261,3“ įrašyti skaičių „267,3“.</text:span></text:p>
        <text:p text:style-name="P271"><text:span text:style-name="T272">4.17.2</text:span><text:span text:style-name="T273">. Eilutėje „Iš jos: savivaldybės lėšos“ skiltyje „Iš viso:“ vietoje skaičiaus „353,8“ įrašyti skaičių „359,8“, skiltyje „iš viso“ vietoje skaičiaus „260,8“ įrašyti skaičių „266,8“.</text:span></text:p>
        <text:p text:style-name="P274"><text:span text:style-name="T275">4.18</text:span><text:span text:style-name="T276">. Eilu</text:span><text:span text:style-name="T277">tės Nr. 48 skiltyje „Iš viso:“ vietoje skaičiaus „463“ įrašyti skaičių „470“, skiltyje „ iš viso“ vietoje skaičiaus „403“ įrašyti skaičių „410“.</text:span></text:p>
        <text:p text:style-name="P278"><text:span text:style-name="T279">4.18.1</text:span><text:span text:style-name="T280">. <text:s/>Eilutėje „7. Kultūros paveldo puoselėjimo ir kultūros paslaugų plėtros programa“ skiltyje „Iš viso:“</text:span><text:span text:style-name="T281"><text:s/>vietoje skaičiaus „463“ įrašyti skaičių „470“, skiltyje „ iš viso“ vietoje skaičiaus „403“ įrašyti skaičių „410“.</text:span></text:p>
        <text:p text:style-name="P282"><text:span text:style-name="T283">4.18.2</text:span><text:span text:style-name="T284">. Eilutėje „Iš jos: savivaldybės lėšos“ skiltyje „Iš viso:“ vietoje skaičiaus „461“ įrašyti skaičių „468“, skiltyje „iš viso“ vieto</text:span><text:span text:style-name="T285">je skaičiaus „401“ įrašyti skaičių „408“.</text:span></text:p>
        <text:p text:style-name="P286"><text:span text:style-name="T287">4.19</text:span><text:span text:style-name="T288">. Eilutės Nr. 50 skiltyje „Iš viso:“ vietoje skaičiaus „383,5“ įrašyti skaičių „386,2“, skiltyje „ iš viso“ vietoje skaičiaus „380,5“ įrašyti skaičių „383,2“.</text:span></text:p>
        <text:p text:style-name="P289"><text:span text:style-name="T290">4.19.1</text:span><text:span text:style-name="T291">. <text:s/>Eilutėje „7. Kultūros paveldo puoselėjimo ir kultūros paslaugų plėtros programa“ skiltyje „Iš viso:“ vietoje skaičiaus „383,5“ įrašyti skaičių „386,2“, skiltyje „ iš viso“ vietoje skaičiaus „380,5“ įrašyti skaičių „383,2“.</text:span></text:p>
        <text:p text:style-name="P292"><text:span text:style-name="T293">4.19.2</text:span><text:span text:style-name="T294">. Eilutėje „Iš jos:<text:s/></text:span><text:span text:style-name="T295">savivaldybės lėšos“ skiltyje „Iš viso:“ vietoje skaičiaus „379“ įrašyti skaičių „381,7“, skiltyje „iš viso“ vietoje skaičiaus „376“ įrašyti skaičių „378,7“.</text:span></text:p>
        <text:p text:style-name="P296"><text:span text:style-name="T297">4.20</text:span><text:span text:style-name="T298">. Eilutės Nr. 51 skiltyje „Iš viso:“ vietoje skaičiaus „474,8“ įrašyti skaičių „564,8“, s</text:span><text:span text:style-name="T299">kiltyje „ iš viso“ vietoje skaičiaus „414,8“ įrašyti skaičių „504,8 “, skiltyje „iš jų: darbo užmokesčiui“ vietoje skaičiaus „187“ įrašyti skaičių „205,3“.</text:span></text:p>
        <text:p text:style-name="P300"><text:span text:style-name="T301">4.20.1</text:span><text:span text:style-name="T302">. <text:s/>Eilutėje „8. Kūno kultūros ir sporto plėtros programa“ skiltyje „Iš viso:“ vietoje skaiči</text:span><text:span text:style-name="T303">aus „474,8“ įrašyti skaičių „564,8“, skiltyje „ iš viso“ vietoje skaičiaus „414,8“ įrašyti skaičių „504,8 “, skiltyje „iš jų: darbo užmokesčiui“ vietoje skaičiaus „187“ įrašyti skaičių „205,3“.</text:span></text:p>
        <text:p text:style-name="P304"><text:span text:style-name="T305">4.20.2</text:span><text:span text:style-name="T306">. Eilutėje „Iš jos: savivaldybės lėšos“ skiltyje „Iš</text:span><text:span text:style-name="T307"><text:s/>viso:“ vietoje skaičiaus „421,8“ įrašyti skaičių „511,8“, skiltyje „iš viso“ vietoje skaičiaus „366,8“ įrašyti skaičių „456,8“, skiltyje „iš jų: darbo užmokesčiui“ vietoje skaičiaus „177,8“ įrašyti skaičių „196,1“.</text:span></text:p>
        <text:p text:style-name="P308"><text:span text:style-name="T309">4.21</text:span><text:span text:style-name="T310">. Eilutės Nr. 54 skiltyje „Iš<text:s/></text:span><text:span text:style-name="T311">viso:“ vietoje skaičiaus „46373,013“ įrašyti skaičių „46075,213“, skiltyje „iš viso“ vietoje skaičiaus „35353,2“ įrašyti skaičių „34851,3“, skiltyje „iš jų: darbo užmokesčiui“ vietoje skaičiaus „7881,8“ įrašyti skaičių „7918,8“, skiltyje „turtui įsigyti“ v</text:span><text:span text:style-name="T312">ietoje skaičiaus „11019,8“ įrašyti skaičių „11223,9“.</text:span></text:p>
        <text:p text:style-name="P313"><text:span text:style-name="T314">4.21.1</text:span><text:span text:style-name="T315">. Eilutėje „1. Žinių visuomenės plėtros programa“ skiltyje „Iš viso:“ vietoje skaičiaus „5174,4“ įrašyti skaičių „5227,4“, skiltyje „iš viso“ vietoje skaičiaus „1585,3“ įrašyti skaičių „1641,3“,</text:span><text:span text:style-name="T316"><text:s/>skiltyje „turtui įsigyti“ vietoje skaičiaus „3589,1“ įrašyti skaičių „3586,1“.</text:span></text:p>
        <text:p text:style-name="P317"><text:span text:style-name="T318">4.21.2</text:span><text:span text:style-name="T319">. Eilutėje „Iš jos: savivaldybės lėšos“ skiltyje „Iš viso:“ vietoje skaičiaus „1386,6“ įrašyti skaičių „1439,6“, skiltyje „iš viso“ vietoje skaičiaus „1173,4“ įrašyti</text:span><text:span text:style-name="T320"><text:s/>skaičių „1229,4“, skiltyje „turtui įsigyti“ vietoje skaičiaus „213,2“ įrašyti skaičių „210,2“.</text:span></text:p>
        <text:p text:style-name="P321"><text:span text:style-name="T322">4.21.3</text:span><text:span text:style-name="T323">. Eilutėje „2. Ekonominio konkurencingumo didinimo programa“ skiltyje „Iš viso:“ vietoje skaičiaus „1764,7“ įrašyti skaičių „1765,8“, skiltyje „iš vis</text:span><text:span text:style-name="T324">o“ vietoje skaičiaus „1248,1“ įrašyti skaičių „1253,1“, skiltyje „turtui įsigyti“ vietoje skaičiaus „516,6“ įrašyti skaičių „512,7“.</text:span></text:p>
        <text:p text:style-name="P325"><text:span text:style-name="T326">4.21.4</text:span><text:span text:style-name="T327">. Eilutėje „04.“ skiltyje „Iš viso:“ vietoje skaičiaus „1764,7“ įrašyti skaičių „1765,8“, skiltyje „iš viso“ viet</text:span><text:span text:style-name="T328">oje skaičiaus „1248,1“ įrašyti skaičių „1253,1“, skiltyje „turtui įsigyti“ vietoje skaičiaus „516,6“ įrašyti skaičių „512,7“.</text:span></text:p>
        <text:p text:style-name="P329"><text:span text:style-name="T330">4.21.5</text:span><text:span text:style-name="T331">. Eilutėje „savivaldybės lėšos“ skiltyje „Iš viso:“ vietoje skaičiaus „488,7“ įrašyti skaičių „489,8“, skiltyje „iš viso</text:span><text:span text:style-name="T332">“ vietoje skaičiaus „191,1“ įrašyti skaičių „196,1“, skiltyje „turtui įsigyti“ vietoje skaičiaus „297,6“ įrašyti skaičių „293,7“.</text:span></text:p>
        <text:p text:style-name="P333"><text:span text:style-name="T334">4.21.6</text:span><text:span text:style-name="T335">. Eilutėje „3. Aplinkos apsaugos programa“ skiltyje „Iš viso:“ vietoje skaičiaus „7141,5“ įrašyti skaičių „7170,4“,<text:s/></text:span><text:span text:style-name="T336">skiltyje „iš viso“ vietoje skaičiaus „6762,6“ įrašyti skaičių „6781,5“, skiltyje „turtui įsigyti“ vietoje skaičiaus „378,9“ įrašyti skaičių „388,9“.</text:span></text:p>
        <text:p text:style-name="P337"><text:span text:style-name="T338">4.21.7</text:span><text:span text:style-name="T339">. Eilutėje „05.“ skiltyje „Iš viso:“ vietoje skaičiaus „7042,5“ įrašyti skaičių „7071,4“, skiltyj</text:span><text:span text:style-name="T340">e „iš viso“ vietoje skaičiaus „6703,6“ įrašyti skaičių „6722,5“, skiltyje „turtui įsigyti“ vietoje skaičiaus „338,9“ įrašyti skaičių „348,9“.</text:span></text:p>
        <text:p text:style-name="P341"><text:span text:style-name="T342">4.21.8</text:span><text:span text:style-name="T343">. Eilutėje „savivaldybės lėšos“ skiltyje „Iš viso:“ vietoje skaičiaus „6307,0“ įrašyti skaičių „6335,9“,</text:span><text:span text:style-name="T344"><text:s/>skiltyje „iš viso“ vietoje skaičiaus „6247,4“ įrašyti skaičių „6266,3“, skiltyje „turtui įsigyti“ vietoje skaičiaus „59,6“ įrašyti skaičių „69,6“.</text:span></text:p>
        <text:p text:style-name="P345"><text:span text:style-name="T346">4.21.9</text:span><text:span text:style-name="T347">. Eilutėje „Veiviržėnų seniūnija“ skiltyje „Iš viso:“ vietoje skaičiaus „76,9“ įrašyti skaičių „86</text:span><text:span text:style-name="T348">,9“, skiltyje „turtui įsigyti“ įrašyti skaičių „10“.</text:span></text:p>
        <text:p text:style-name="P349"><text:span text:style-name="T350">4.21.10</text:span><text:span text:style-name="T351">. Eilutėje „5. Socialinės paramos programa“ skiltyje „Iš viso:“ vietoje skaičiaus „ 12237,053 “ įrašyti skaičių „11475,253“, skiltyje „iš viso“ vietoje skaičiaus „12211,153“ įrašyti skaičių „1</text:span><text:span text:style-name="T352">1449,353“.</text:span></text:p>
        <text:p text:style-name="P353"><text:span text:style-name="T354">4.21.11</text:span><text:span text:style-name="T355">. Eilutėje „10.“ skiltyje „Iš viso:“ vietoje skaičiaus „ 12237,053 “ įrašyti skaičių „11475,253“, skiltyje „iš viso“ vietoje skaičiaus „12211,153“ įrašyti skaičių „11449,353“.</text:span></text:p>
        <text:p text:style-name="P356"><text:span text:style-name="T357">4.21.12</text:span><text:span text:style-name="T358">. Eilutėje „savivaldybės lėšos“ skiltyje „Iš vi</text:span><text:span text:style-name="T359">so:“ vietoje skaičiaus „7639,2“ įrašyti skaičių „6877,4“, skiltyje „iš viso“ vietoje skaičiaus „7619,2“ įrašyti skaičių „6857,4“.</text:span></text:p>
        <text:p text:style-name="P360"><text:span text:style-name="T361">4.21.13</text:span><text:span text:style-name="T362">. Eilutėje „6. Viešosios infrastruktūros plėtros programa“ skiltyje „Iš viso:“ vietoje skaičiaus „1842“ įrašyti ska</text:span><text:span text:style-name="T363">ičių „1867“, skiltyje „turtui įsigyti“ vietoje skaičiaus „321,3“ įrašyti skaičių „346,3“.</text:span></text:p>
        <text:p text:style-name="P364"><text:span text:style-name="T365">4.21.14</text:span><text:span text:style-name="T366">. Eilutėje „savivaldybės lėšos“ skiltyje „Iš viso:“ vietoje skaičiaus „905“ įrašyti skaičių „930“, skiltyje „turtui įsigyti“ vietoje skaičiaus „165“ įrašyt</text:span><text:span text:style-name="T367">i skaičių „190“.</text:span></text:p>
        <text:p text:style-name="P368"><text:span text:style-name="T369">4.21.15</text:span><text:span text:style-name="T370">. Eilutėje „Gargždų seniūnija“ skiltyje „Iš viso:“ vietoje skaičiaus „287“ įrašyti skaičių „312“, skiltyje „turtui įsigyti“ vietoje skaičiaus „25“ įrašyti skaičių „50“.</text:span></text:p>
        <text:p text:style-name="P371"><text:span text:style-name="T372">4.21.16</text:span><text:span text:style-name="T373">. Eilutėje „7. Kultūros paveldo puoselėjimo ir k</text:span><text:span text:style-name="T374">ultūros paslaugų plėtros programa“ skiltyje „Iš viso:“ vietoje skaičiaus „2592,2“ įrašyti skaičių „2600,8“, skiltyje „turtui įsigyti“ vietoje skaičiaus „2307“ įrašyti skaičių „2315,6“.</text:span></text:p>
        <text:p text:style-name="P375"><text:span text:style-name="T376">4.21.17</text:span><text:span text:style-name="T377">. Eilutėje „savivaldybės lėšos“ skiltyje „Iš viso:“ vietoje<text:s/></text:span><text:span text:style-name="T378">skaičiaus „375,8“ įrašyti skaičių „384,4“, skiltyje „turtui įsigyti“ vietoje skaičiaus „90,6“ įrašyti skaičių „99, 2“.</text:span></text:p>
        <text:p text:style-name="P379"><text:span text:style-name="T380">4.21.18</text:span><text:span text:style-name="T381">. Eilutėje „8. Kūno kultūros ir sporto plėtros programa“ skiltyje „Iš viso:“ vietoje skaičiaus „605“ įrašyti skaičių „665“, sk</text:span><text:span text:style-name="T382">iltyje „turtui įsigyti“ vietoje skaičiaus „395“ įrašyti skaičių „455“.</text:span></text:p>
        <text:p text:style-name="P383"><text:span text:style-name="T384">4.21.19</text:span><text:span text:style-name="T385">. Eilutėje „savivaldybės lėšos“ skiltyje „Iš viso:“ vietoje skaičiaus „442“ įrašyti skaičių „502“, skiltyje „turtui įsigyti“ vietoje skaičiaus „232“ įrašyti skaičių „292“.</text:span></text:p>
        <text:p text:style-name="P386"><text:span text:style-name="T387">4.21.20</text:span><text:span text:style-name="T388">. Eilutėje „9. Savivaldybės valdymo ir pagrindinių funkcijų vykdymo programa“ skiltyje „Iš viso:“ vietoje skaičiaus „14608,56“ įrašyti skaičių „14895,96“, skiltyje „iš viso“ vietoje skaičiaus „11122,56“ įrašyti skaičių „11302,56“, skiltyje „iš jų:</text:span><text:span text:style-name="T389"><text:s/>darbo užmokesčiui“ vietoje skaičiaus „6223,3“ įrašyti skaičių „6260,3“, skiltyje „turtui įsigyti“ vietoje skaičiaus „3486,0“ įrašyti skaičių „3593,4“.</text:span></text:p>
        <text:p text:style-name="P390"><text:span text:style-name="T391">4.21.21</text:span><text:span text:style-name="T392">. Eilutėje „01.“ skiltyje „Iš viso:“ vietoje skaičiaus „6347,675“ įrašyti skaičių „6465,075“,</text:span><text:span text:style-name="T393"><text:s/>skiltyje „iš viso“ vietoje skaičiaus „6035,875“ įrašyti skaičių „6045,875“, skiltyje „turtui įsigyti“ vietoje skaičiaus „311,8“ įrašyti skaičių „419,2“.</text:span></text:p>
        <text:p text:style-name="P394"><text:span text:style-name="T395">4.21.22</text:span><text:span text:style-name="T396">. Eilutėje „Savivaldybės administracija“ skiltyje „Iš viso:“ vietoje skaičiaus „5830,175“<text:s/></text:span><text:span text:style-name="T397">įrašyti skaičių „5947,575“, skiltyje „iš viso“ vietoje skaičiaus „5518,375“ įrašyti skaičių „5528,375“, skiltyje „turtui įsigyti“ vietoje skaičiaus „311,8“ įrašyti skaičių „419,2“.</text:span></text:p>
        <text:p text:style-name="P398"><text:span text:style-name="T399">4.21.23</text:span><text:span text:style-name="T400">. Eilutėje „savivaldybės lėšos“ skiltyje „Iš viso:“ vietoje skai</text:span><text:span text:style-name="T401">čiaus „5551,3“ įrašyti skaičių „5668,7“, skiltyje „iš viso“ vietoje skaičiaus „5239,5“ įrašyti skaičių „5249,5“, skiltyje „turtui įsigyti“ vietoje skaičiaus „311,8“ įrašyti skaičių „419,2“.</text:span></text:p>
        <text:p text:style-name="P402"><text:span text:style-name="T403">4.21.24</text:span><text:span text:style-name="T404">. Eilutėje „04.“ skiltyje „Iš viso:“ vietoje skaičiaus<text:s/></text:span><text:span text:style-name="T405">„2119,6“ įrašyti skaičių „2189,6“, skiltyje „iš viso“ vietoje skaičiaus „2119,6“ įrašyti skaičių „2189,6“.</text:span></text:p>
        <text:p text:style-name="P406"><text:span text:style-name="T407">4.21.25</text:span><text:span text:style-name="T408">. Eilutėje „savivaldybės lėšos“ skiltyje „Iš viso:“ vietoje skaičiaus „1607,4“ įrašyti skaičių „1677,4“, skiltyje „iš viso“ vietoje<text:s/></text:span><text:span text:style-name="T409">skaičiaus „1607,4“ įrašyti skaičių „1677,4“.</text:span></text:p>
        <text:p text:style-name="P410"><text:span text:style-name="T411">4.21.26</text:span><text:span text:style-name="T412">. Eilutėje „savivaldybės lėšos“ skiltyje „Iš viso:“ vietoje skaičiaus „302,1“ įrašyti skaičių „353,6“, skiltyje „iš viso“ vietoje skaičiaus „302,1“ įrašyti skaičių „353,6“.</text:span></text:p>
        <text:p text:style-name="P413"><text:span text:style-name="T414">4.21.27</text:span><text:span text:style-name="T415">. Eilutėje „10.“</text:span><text:span text:style-name="T416"><text:s/>skiltyje „Iš viso:“ vietoje skaičiaus „1422,6“ įrašyti skaičių „1471,1“, skiltyje „iš viso“ vietoje skaičiaus „1422,6“ įrašyti skaičių „1471,1“, skiltyje „iš jų: darbo užmokesčiui“ vietoje skaičiaus „1032,7“ įrašyti skaičių „1069,7“.</text:span></text:p>
        <text:p text:style-name="P417"><text:span text:style-name="T418">4.21.28</text:span><text:span text:style-name="T419">. Eilutėje</text:span><text:span text:style-name="T420"><text:s/>„savivaldybės lėšos“ skiltyje „Iš viso:“ vietoje skaičiaus „541,5“ įrašyti skaičių „590“, skiltyje „iš viso“ vietoje skaičiaus „541,5“ įrašyti skaičių „590“, skiltyje „iš jų: darbo užmokesčiui“ vietoje skaičiaus „381“ įrašyti skaičių „418“.</text:span></text:p>
        <text:p text:style-name="P421"><text:span text:style-name="T422">4.22</text:span><text:span text:style-name="T423">. Ei</text:span><text:span text:style-name="T424">lutėje „IŠ VISO:“ skiltyje „Iš viso:“ vietoje skaičiaus „114217,346“ įrašyti skaičių „115286,546“, skiltyje, „iš viso“ vietoje skaičiaus „102546,946“ įrašyti skaičių „103235,546“, skiltyje „iš jų: darbo užmokesčiui“ vietoje skaičiaus „49357,2“ įrašyti skai</text:span><text:span text:style-name="T425">čių „49781,1“, skiltyje „turtui įsigyti“ vietoje skaičiaus „11670,4“ įrašyti skaičių „12051,0“.</text:span></text:p>
        <text:p text:style-name="P426"><text:span text:style-name="T427">4.22.1</text:span><text:span text:style-name="T428">. Eilutėje „savivaldybės lėšos“ skiltyje „Iš viso:“ vietoje skaičiaus „59643,3“ įrašyti skaičių „60712,5“, skiltyje „iš viso“ vietoje skaičiaus „56588,2</text:span><text:span text:style-name="T429">“ įrašyti skaičių „57276,8“, skiltyje „iš jų: darbo užmokesčiui“ vietoje skaičiaus „23176,7‘ įrašyti skaičių „23600,6“, skiltyje „turtui įsigyti“ vietoje skaičiaus „3055,1“ įrašyti skaičių „3435,7“.</text:span></text:p>
        <text:p text:style-name="P430"><text:span text:style-name="T431">4.23</text:span><text:span text:style-name="T432">. Eilutėje „1. Žinių visuomenės plėtros program</text:span><text:span text:style-name="T433">a“ skiltyje „Iš viso:“ vietoje skaičiaus „59113,7“ įrašyti skaičių „59698,8“, skiltyje „iš viso“ vietoje skaičiaus „55417,6“ įrašyti skaičių „55984,2“, skiltyje „turtui įsigyti“ vietoje skaičiaus „3696,1“ įrašyti skaičių „3714,6“.</text:span></text:p>
        <text:p text:style-name="P434"><text:span text:style-name="T435">4.23.1</text:span><text:span text:style-name="T436">. Eilutėje „saviv</text:span><text:span text:style-name="T437">aldybės lėšos“ skiltyje „Iš viso:“ vietoje skaičiaus „23632,4“ įrašyti skaičių „24217,5“, skiltyje „iš viso“ vietoje skaičiaus „23319,6“ įrašyti skaičių „23886,2“, skiltyje „turtui įsigyti“ vietoje skaičiaus „312,8“ įrašyti skaičių „331,3“.</text:span></text:p>
        <text:p text:style-name="P438"><text:span text:style-name="T439">4.24</text:span><text:span text:style-name="T440">. Eil</text:span><text:span text:style-name="T441">utėje „2. Ekonominio konkurencingumo didinimo programa“ skiltyje „Iš viso:“ vietoje skaičiaus „1952,7“ įrašyti skaičių „1953,8“, skiltyje „iš viso“ vietoje skaičiaus „1406,1“ įrašyti skaičių „1411,1“, skiltyje „turtui įsigyti“ vietoje skaičiaus „546,6“ įra</text:span><text:span text:style-name="T442">šyti skaičių „542,7“.</text:span></text:p>
        <text:p text:style-name="P443"><text:span text:style-name="T444">4.24.1</text:span><text:span text:style-name="T445">. Eilutėje „04.“ skiltyje „Iš viso:“ vietoje skaičiaus „1952,7“ įrašyti skaičių „1953,8“, skiltyje „iš viso“ vietoje skaičiaus „1406,1“ įrašyti skaičių „1411,1“, skiltyje „turtui įsigyti“ vietoje skaičiaus „546,6“ įrašyti skai</text:span><text:span text:style-name="T446">čių „542,7“.</text:span></text:p>
        <text:p text:style-name="P447"><text:span text:style-name="T448">4.24.2</text:span><text:span text:style-name="T449">. Eilutėje „savivaldybės lėšos“ skiltyje „Iš viso:“ vietoje skaičiaus „666,7“ įrašyti skaičių „667,8“, skiltyje „iš viso“ vietoje skaičiaus „339,1“ įrašyti skaičių „344,1“, skiltyje „turtui įsigyti“ vietoje skaičiaus „327,6“ įrašyti<text:s/></text:span><text:span text:style-name="T450">skaičių „323,7“.</text:span></text:p>
        <text:p text:style-name="P451"><text:span text:style-name="T452">4.25</text:span><text:span text:style-name="T453">. Eilutėje „3. Aplinkos apsaugos programa“ skiltyje „Iš viso:“ vietoje skaičiaus „7141,5“ įrašyti skaičių „7170,4“, skiltyje „iš viso“ vietoje skaičiaus „6762,6“ įrašyti skaičių „6781,5“, skiltyje „turtui įsigyti“ vietoje skaičia</text:span><text:span text:style-name="T454">us „378,9“ įrašyti skaičių „388,9“.</text:span></text:p>
        <text:p text:style-name="P455"><text:span text:style-name="T456">4.25.1</text:span><text:span text:style-name="T457">. Eilutėje „05.“ skiltyje „Iš viso:“ vietoje skaičiaus „7042,5“ įrašyti skaičių „7071,4“, skiltyje „iš viso“ vietoje skaičiaus „6703,6“ įrašyti skaičių „6722,5“, skiltyje „turtui įsigyti“ vietoje skaičiaus „338,9</text:span><text:span text:style-name="T458">“ įrašyti skaičių „348,9“.</text:span></text:p>
        <text:p text:style-name="P459"><text:span text:style-name="T460">4.25.2</text:span><text:span text:style-name="T461">. Eilutėje „Iš jų: savivaldybės lėšos“ skiltyje „Iš viso:“ vietoje skaičiaus „6307“ įrašyti skaičių „6335,9“, skiltyje „iš viso“ vietoje skaičiaus „6247,4“ įrašyti skaičių „6266,3“, skiltyje „turtui įsigyti“ vietoje ska</text:span><text:span text:style-name="T462">ičiaus „59,6“ įrašyti skaičių „69,6“.</text:span></text:p>
        <text:p text:style-name="P463"><text:span text:style-name="T464">4.26</text:span><text:span text:style-name="T465">. Eilutėje „5. Socialinės paramos programa“ skiltyje „Iš viso:“ vietoje skaičiaus „18209,353“ įrašyti skaičių „18167,953“, skiltyje „iš viso“ vietoje skaičiaus „17981,953“ įrašyti skaičių „17785,553“, skiltyj</text:span><text:span text:style-name="T466">e „iš jų: darbo užmokesčiui“ vietoje skaičiaus „3521,7‘ įrašyti skaičių „3890,3“, skiltyje „turtui įsigyti“ vietoje skaičiaus „227,4“ įrašyti skaičių „382,4“.</text:span></text:p>
        <text:p text:style-name="P467"><text:span text:style-name="T468">4.26.1</text:span><text:span text:style-name="T469">. Eilutėje „10.“ skiltyje „Iš viso:“ vietoje skaičiaus „18209,353“ įrašyti skaičių „18167</text:span><text:span text:style-name="T470">,953“, skiltyje „iš viso“ vietoje skaičiaus „17981,953“ įrašyti skaičių „17785,553“, skiltyje „iš jų: darbo užmokesčiui“ vietoje skaičiaus „3521,7‘ įrašyti skaičių „3890,3“, skiltyje „turtui įsigyti“ vietoje skaičiaus „227,4“ įrašyti skaičių „382,4“.</text:span></text:p>
        <text:p text:style-name="P471"><text:span text:style-name="T472">4.2</text:span><text:span text:style-name="T473">6.2</text:span><text:span text:style-name="T474">. Eilutėje „savivaldybės lėšos“ skiltyje „Iš viso:“ vietoje skaičiaus „9531,5“ įrašyti skaičių „9490,1“, skiltyje „iš viso“ vietoje skaičiaus „9510“ įrašyti skaičių „9313,6“, skiltyje „iš jų:<text:s/></text:span><text:soft-page-break/><text:span text:style-name="T475">darbo užmokesčiui“ vietoje skaičiaus „1228,9 ‘ įrašyti skai</text:span><text:span text:style-name="T476">čių „1597,5“, skiltyje „turtui įsigyti“ vietoje skaičiaus „21,5“ įrašyti skaičių „176,5“.</text:span></text:p>
        <text:p text:style-name="P477"><text:span text:style-name="T478">4.27</text:span><text:span text:style-name="T479">. Eilutėje „6. Viešosios infrastruktūros plėtros programa“ skiltyje „Iš viso:“ vietoje skaičiaus „1842“ įrašyti skaičių „1867“, skiltyje „turtui įsigyti“ vi</text:span><text:span text:style-name="T480">etoje skaičiaus „321,3“ įrašyti skaičių „346,3“.</text:span></text:p>
        <text:p text:style-name="P481"><text:span text:style-name="T482">4.27.1</text:span><text:span text:style-name="T483">. Eilutėje „savivaldybės lėšos“ skiltyje „Iš viso:“ vietoje skaičiaus „905“ įrašyti skaičių „930“, skiltyje „turtui įsigyti“ vietoje skaičiaus „165“ įrašyti skaičių „190“.</text:span></text:p>
        <text:p text:style-name="P484"><text:span text:style-name="T485">4.28</text:span><text:span text:style-name="T486">. Eilutėje „7. Ku</text:span><text:span text:style-name="T487">ltūros paveldo puoselėjimo ir kultūros paslaugų plėtros programa“ skiltyje „Iš viso:“ vietoje skaičiaus „7663,3“ įrašyti skaičių „7696,4“, skiltyje „iš viso“ vietoje skaičiaus „5131,7“ įrašyti skaičių „5156,2“, skiltyje „turtui įsigyti“ vietoje skaičiaus „</text:span><text:span text:style-name="T488">2531,6“ įrašyti skaičių „2540,2“.</text:span></text:p>
        <text:p text:style-name="P489"><text:span text:style-name="T490">4.28.1</text:span><text:span text:style-name="T491">. Eilutėje „savivaldybės lėšos“ skiltyje „Iš viso:“ vietoje skaičiaus „5339,6“ įrašyti skaičių „5372,7“, skiltyje „iš viso“ vietoje skaičiaus „5028,4“ įrašyti skaičių „5052,9“, skiltyje „turtui įsigyti“ vietoje ska</text:span><text:span text:style-name="T492">ičiaus „311,2“ įrašyti skaičių „319,8“.</text:span></text:p>
        <text:p text:style-name="P493"><text:span text:style-name="T494">4.29</text:span><text:span text:style-name="T495">. Eilutėje „8. Kūno kultūros ir sporto plėtros programa“ skiltyje „Iš viso:“ vietoje skaičiaus „1079,8“ įrašyti skaičių „1229,8“, skiltyje „iš viso“ vietoje skaičiaus „624,8“ įrašyti skaičių „714,8“,<text:s/></text:span><text:span text:style-name="T496">skiltyje „iš jų: darbo užmokesčiui“ vietoje skaičiaus „187“ įrašyti skaičių „205,3“, skiltyje „turtui įsigyti“ vietoje skaičiaus „455“ įrašyti skaičių „515“.</text:span></text:p>
        <text:p text:style-name="P497"><text:span text:style-name="T498">4.29.1</text:span><text:span text:style-name="T499">. Eilutėje „savivaldybės lėšos“ skiltyje „Iš viso:“ vietoje skaičiaus „863,8“ įrašyti skai</text:span><text:span text:style-name="T500">čių „1013,8“, skiltyje „iš viso“ vietoje skaičiaus „576,8“ įrašyti skaičių „666,8“, skiltyje „iš jų: darbo užmokesčiui“ vietoje skaičiaus „177,8“ įrašyti skaičių „196,1“, skiltyje „turtui įsigyti“ vietoje skaičiaus „287“ įrašyti skaičių „347“.</text:span></text:p>
        <text:p text:style-name="P501"><text:span text:style-name="T502">4.30</text:span><text:span text:style-name="T503">.<text:s/></text:span><text:span text:style-name="T504">Eilutėje „9. Savivaldybės valdymo ir pagrindinių funkcijų vykdymo programa“ skiltyje „Iš viso:“ vietoje skaičiaus „16111,793“ įrašyti skaičių „16399,193“, skiltyje „iš viso“ vietoje skaičiaus „12601,793“ įrašyti skaičių „12781,793“, skiltyje „iš jų: darbo<text:s/></text:span><text:span text:style-name="T505">užmokesčiui“ vietoje skaičiaus „7238“ įrašyti skaičių „7275“, skiltyje „turtui įsigyti“ vietoje skaičiaus „3510,0“ įrašyti skaičių „3617,4“.</text:span></text:p>
        <text:p text:style-name="P506"><text:span text:style-name="T507">4.30.1</text:span><text:span text:style-name="T508">. Eilutėje „01.“ skiltyje „Iš viso:“ vietoje skaičiaus „6557,775“ įrašyti skaičių „6675,175“, skiltyje „iš<text:s/></text:span><text:span text:style-name="T509">viso“ vietoje skaičiaus „6245,975“ įrašyti skaičių „6255,975“, skiltyje „turtui įsigyti“ vietoje skaičiaus „311,8“ įrašyti skaičių „419,2“.</text:span></text:p>
        <text:p text:style-name="P510"><text:span text:style-name="T511">4.30.2</text:span><text:span text:style-name="T512">. Eilutėje „Savivaldybės administracija“ skiltyje „Iš viso:“ vietoje skaičiaus „5830,175“ įrašyti skaičių<text:s/></text:span><text:span text:style-name="T513">„5947,575“, skiltyje „iš viso“ vietoje skaičiaus „5518,375“ įrašyti skaičių „5528,375“, skiltyje „turtui įsigyti“ vietoje skaičiaus „311,8“ įrašyti skaičių „419,2“.</text:span></text:p>
        <text:p text:style-name="P514"><text:span text:style-name="T515">4.30.3</text:span><text:span text:style-name="T516">. Eilutėje „savivaldybės lėšos“ skiltyje „Iš viso:“ vietoje skaičiaus „5551,3“ įr</text:span><text:span text:style-name="T517">ašyti skaičių „5668,7“, skiltyje „iš viso“ vietoje skaičiaus „5239,5“ įrašyti skaičių „5249,5“, skiltyje „turtui įsigyti“ vietoje skaičiaus „311,8“ įrašyti skaičių „419,2“.</text:span></text:p>
        <text:p text:style-name="P518"><text:span text:style-name="T519">4.30.4</text:span><text:span text:style-name="T520">. Eilutėje „04.“ skiltyje „Iš viso:“ vietoje skaičiaus „2119,6“ įrašyti s</text:span><text:span text:style-name="T521">kaičių „2189,6“, skiltyje „iš viso“ vietoje skaičiaus „2119,6“ įrašyti skaičių „2189,6“.</text:span></text:p>
        <text:p text:style-name="P522"><text:span text:style-name="T523">4.30.5</text:span><text:span text:style-name="T524">. Eilutėje „savivaldybės lėšos“ skiltyje „Iš viso:“ vietoje skaičiaus „1607,4“ įrašyti skaičių „1677,4“, skiltyje „iš viso“ vietoje skaičiaus „1607,4“ įrašyt</text:span><text:span text:style-name="T525">i skaičių „1677,4“.</text:span></text:p>
        <text:p text:style-name="P526"><text:span text:style-name="T527">4.30.6</text:span><text:span text:style-name="T528">. Eilutėje „savivaldybės lėšos“ skiltyje „Iš viso:“ vietoje skaičiaus „302,1“ įrašyti skaičių „353,6“, skiltyje „iš viso“ vietoje skaičiaus „302,1“ įrašyti skaičių „353,6“.</text:span></text:p>
        <text:p text:style-name="P529"><text:span text:style-name="T530">4.30.7</text:span><text:span text:style-name="T531">. Eilutėje „10.“ skiltyje „Iš viso:“ vietoj</text:span><text:span text:style-name="T532">e skaičiaus „1422,6“ įrašyti skaičių „1471,1“, skiltyje „iš viso“ vietoje skaičiaus „1422,6“ įrašyti skaičių „1471,1“, skiltyje „iš jų: darbo užmokesčiui“ vietoje skaičiaus „1032,7“ įrašyti skaičių „1069,7“.</text:span></text:p>
        <text:p text:style-name="P533"><text:span text:style-name="T534">4.30.8</text:span><text:span text:style-name="T535">. Eilutėje „savivaldybės lėšos“ skilty</text:span><text:span text:style-name="T536">je „Iš viso:“ vietoje skaičiaus „541,5“ įrašyti skaičių „590“, skiltyje „iš viso“ vietoje skaičiaus „541,5“ įrašyti skaičių „590“, skiltyje „iš jų: darbo užmokesčiui“ vietoje skaičiaus „381“ įrašyti skaičių „418“.</text:span></text:p>
        <text:p text:style-name="P537"><text:span text:style-name="T538">5</text:span><text:span text:style-name="T539">. Sprendimas gali būti skundžiama</text:span><text:span text:style-name="T540">s Lietuvos Respublikos administracinių bylų teisenos įstatymo nustatyta tvarka.</text:span></text:p>
        <text:p text:style-name="Normal"/>
        <text:p text:style-name="P541"><text:span text:style-name="T542">Savivaldybės meras</text:span><text:span text:style-name="T543"><text:tab/><text:s text:c="2"/>V</text:span><text:span text:style-name="T544">aclovas Dačk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6-02T13:42:00Z</meta:creation-date>
    <dc:date>2014-06-02T13:42:00Z</dc:date>
    <meta:print-date>2014-05-30T06:30:00Z</meta:print-date>
    <meta:template xlink:href="Normal" xlink:type="simple"/>
    <meta:editing-cycles>2</meta:editing-cycles>
    <meta:editing-duration>PT0S</meta:editing-duration>
    <meta:document-statistic meta:page-count="7" meta:paragraph-count="300" meta:word-count="4172" meta:character-count="29451" meta:row-count="882" meta:non-whitespace-character-count="25579"/>
  </office:meta>
</office:document-meta>
</file>