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text-indent="0.0465in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text-properties fo:font-size="10pt" style:font-size-asian="10pt" style:language-asian="lt" style:country-asian="LT" fo:hyphenate="false"/>
    </style:style>
    <style:style style:name="P13" style:parent-style-name="Normal" style:family="paragraph">
      <style:text-properties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justify" style:line-height-at-least="0.2083in" fo:text-indent="0.5902in"/>
      <style:text-properties fo:hyphenate="false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083in" fo:text-indent="0.5902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3.7388in"/>
    </style:style>
    <style:style style:name="Table23" style:family="table">
      <style:table-properties style:width="6.1013in" fo:margin-left="0.590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style:line-height-at-least="0.2083in" fo:background-color="#FFFFFF"/>
      <style:text-properties fo:color="#000000" style:font-size-complex="12pt" style:language-asian="lt" style:country-asian="L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line-height-at-least="0.2083in" fo:background-color="#FFFFFF"/>
      <style:text-properties fo:color="#000000"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style:line-height-at-least="0.2083in" fo:background-color="#FFFFFF"/>
      <style:text-properties fo:color="#000000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2083in" fo:background-color="#FFFFFF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style:line-height-at-least="0.2083in" fo:background-color="#FFFFFF"/>
      <style:text-properties fo:color="#000000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 style:line-height-at-least="0.2083in" fo:background-color="#FFFFFF"/>
      <style:text-properties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style:line-height-at-least="0.2083in" fo:background-color="#FFFFFF"/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style:line-height-at-least="0.2083in" fo:background-color="#FFFFFF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3"/>
      <text:p text:style-name="P4">LIETUVOS RESPUBLIKOS TEISINGUMO MINISTRas</text:p>
      <text:p text:style-name="P5"/>
      <text:p text:style-name="P6">ĮSAKYMAS<text:s/></text:p>
      <text:p text:style-name="P7"><text:span text:style-name="T8">DĖL TEISINGUMO MINISTRO 2023 m. balandžio 28 d. ĮSAKYMO NR. 1R-156 „DĖL MEDIATORIŲ KVALIFIKACINIO EGZAMINO KOMISIJOS SUDĖTIES PATVIRTINIMO“ PAKEITIMO</text:span></text:p>
      <text:p text:style-name="P9"/>
      <text:p text:style-name="P10">2024 m. gruodžio 3 d. Nr. 1R-31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teisingumo ministro 2023 m. balandžio 28 d. įsakymą Nr. 1R-156 „Dėl Mediatorių kvalifikacinio egzamino komisijos sudėties patvirtinimo“ ir 1 punktą išdėstau taip:</text:span></text:p>
      <text:p text:style-name="P17"><text:span text:style-name="T18">„</text:span><text:span text:style-name="T19">1</text:span><text:span text:style-name="T20">. </text:span><text:span text:style-name="T21">Sudarau</text:span><text:span text:style-name="T22"><text:s/>šios sudėties Mediatorių kvalifikacinio egzamino komisiją (toliau – Komisij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r. Rimantas Simaitis<text:s/>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Vilniaus universiteto Teisės fakulteto Privatinės teisės katedros docentas (Komisijos pirmininkas);</text:p>
          </table:table-cell>
        </table:table-row>
        <table:table-row table:style-name="TableRow34">
          <table:table-cell table:style-name="TableCell35">
            <text:p text:style-name="P36">dr. Agnė Tvaronavičien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Mykolo Romerio universiteto Teisės mokyklos Viešosios teisės instituto profesorė (Komisijos pirmininko pavaduotoja);</text:p>
          </table:table-cell>
        </table:table-row>
        <table:table-row table:style-name="TableRow41">
          <table:table-cell table:style-name="TableCell42">
            <text:p text:style-name="P43">Indrė Kasiulait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mediatorių rūmų tarybos narė;</text:p>
          </table:table-cell>
        </table:table-row>
        <table:table-row table:style-name="TableRow48">
          <table:table-cell table:style-name="TableCell49">
            <text:p text:style-name="P50">Egidijus Meižen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mediatorių rūmų narys;</text:p>
          </table:table-cell>
        </table:table-row>
        <table:table-row table:style-name="TableRow55">
          <table:table-cell table:style-name="TableCell56">
            <text:p text:style-name="P57">dr. Jurgita Spaič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ytauto Didžiojo universiteto Teisės fakulteto Viešosios teisės katedros lektorė;</text:p>
          </table:table-cell>
        </table:table-row>
        <table:table-row table:style-name="TableRow62">
          <table:table-cell table:style-name="TableCell63">
            <text:p text:style-name="P64">Aldona Tilind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apeliacinio teismo Civilinių bylų skyriaus teisėja;</text:p>
          </table:table-cell>
        </table:table-row>
        <table:table-row table:style-name="TableRow69">
          <table:table-cell table:style-name="TableCell70">
            <text:p text:style-name="P71">Jolanta Tupko-Mazur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mediatorių rūmų narė.“</text:p>
          </table:table-cell>
        </table:table-row>
      </table:table>
      <text:p text:style-name="P76"/>
      <text:p text:style-name="P77"/>
      <text:p text:style-name="P78"/>
      <text:p text:style-name="P79"/>
      <text:p text:style-name="P80"><text:span text:style-name="T81">L. e. teisingumo ministro pareigas</text:span><text:span text:style-name="T82"><text:tab/></text:span><text:span text:style-name="T83"><text:tab/></text:span><text:span text:style-name="T84"><text:tab/><text:s text:c="17"/></text:span><text:span text:style-name="T85">Ewelina Dobrowolska</text:span><text:span text:style-name="T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Tomaševičienė</meta:initial-creator>
    <dc:creator>adlibuser</dc:creator>
    <meta:creation-date>2024-12-04T05:51:00Z</meta:creation-date>
    <dc:date>2024-12-04T05:51:00Z</dc:date>
    <meta:print-date>2022-03-31T11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246" meta:row-count="31" meta:non-whitespace-character-count="1095"/>
  </office:meta>
</office:document-meta>
</file>