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line-height="150%"/>
      <style:text-properties style:font-name-asian="Calibri"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letter-spacing="0.0416in"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paragraph-properties fo:text-align="justify" fo:line-height="150%"/>
      <style:text-properties style:font-name-asian="Calibri" style:font-size-complex="12pt"/>
    </style:style>
    <style:style style:name="P36" style:parent-style-name="Normal" style:family="paragraph">
      <style:paragraph-properties fo:line-height="150%"/>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style:text-properties style:font-name-asian="Calibri" style:font-size-complex="12pt"/>
    </style:style>
    <style:style style:name="P43" style:parent-style-name="Normal" style:family="paragraph">
      <style:paragraph-properties fo:text-align="justify" fo:line-height="150%"/>
      <style:text-properties style:font-name-asian="Calibri" style:font-size-complex="12pt"/>
    </style:style>
    <style:style style:name="P44" style:parent-style-name="Normal" style:family="paragraph">
      <style:paragraph-properties fo:text-align="justify" fo:line-height="150%"/>
      <style:text-properties style:font-name-asian="Calibri" style:font-size-complex="12pt"/>
    </style:style>
    <style:style style:name="P45" style:parent-style-name="Normal" style:family="paragraph">
      <style:paragraph-properties fo:text-align="justify" fo:line-height="150%"/>
      <style:text-properties style:font-name-asian="Calibri" style:font-size-complex="12pt"/>
    </style:style>
    <style:style style:name="P46" style:parent-style-name="Normal" style:family="paragraph">
      <style:paragraph-properties fo:text-align="justify" fo:line-height="150%"/>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style:text-properties style:font-name-asian="Calibri" style:font-size-complex="12pt"/>
    </style:style>
    <style:style style:name="P79" style:parent-style-name="Normal" style:family="paragraph">
      <style:paragraph-properties fo:text-align="justify" fo:line-height="150%"/>
      <style:text-properties style:font-name-asian="Calibri" style:font-size-complex="12pt"/>
    </style:style>
    <style:style style:name="P80" style:parent-style-name="Normal" style:family="paragraph">
      <style:paragraph-properties fo:text-align="justify" fo:line-height="150%"/>
      <style:text-properties style:font-name-asian="Calibri" style:font-size-complex="12pt"/>
    </style:style>
    <style:style style:name="P81" style:parent-style-name="Normal" style:family="paragraph">
      <style:paragraph-properties fo:text-align="justify" fo:line-height="150%"/>
      <style:text-properties style:font-name-asian="Calibri" style:font-size-complex="12pt"/>
    </style:style>
    <style:style style:name="P82" style:parent-style-name="Normal" style:family="paragraph">
      <style:paragraph-properties fo:text-align="justify" fo:line-height="150%"/>
      <style:text-properties style:font-name-asian="Calibri" style:font-size-complex="12pt"/>
    </style:style>
    <style:style style:name="P83" style:parent-style-name="Normal" style:family="paragraph">
      <style:paragraph-properties fo:text-align="justify" fo:line-height="150%"/>
      <style:text-properties style:font-name-asian="Calibri" style:font-size-complex="12pt"/>
    </style:style>
    <style:style style:name="P84" style:parent-style-name="Normal" style:family="paragraph">
      <style:paragraph-properties fo:text-align="justify" fo:line-height="150%"/>
      <style:text-properties style:font-name-asian="Calibri" style:font-size-complex="12pt"/>
    </style:style>
    <style:style style:name="P85" style:parent-style-name="Normal" style:family="paragraph">
      <style:paragraph-properties fo:text-align="justify" fo:line-height="150%"/>
      <style:text-properties style:font-name-asian="Calibri" style:font-size-complex="12pt"/>
    </style:style>
    <style:style style:name="P86" style:parent-style-name="Normal" style:family="paragraph">
      <style:paragraph-properties fo:text-align="justify" fo:line-height="150%"/>
      <style:text-properties style:font-name-asian="Calibri" style:font-size-complex="12pt"/>
    </style:style>
    <style:style style:name="P87" style:parent-style-name="Normal" style:family="paragraph">
      <style:paragraph-properties fo:text-align="justify" fo:line-height="150%"/>
      <style:text-properties style:font-name-asian="Calibri" style:font-size-complex="12pt"/>
    </style:style>
    <style:style style:name="P88" style:parent-style-name="Normal" style:family="paragraph">
      <style:paragraph-properties fo:text-align="justify" fo:line-height="150%"/>
      <style:text-properties style:font-name-asian="Calibri" style:font-size-complex="12pt"/>
    </style:style>
    <style:style style:name="P89" style:parent-style-name="Normal" style:family="paragraph">
      <style:paragraph-properties fo:text-align="justify" fo:line-height="150%"/>
      <style:text-properties style:font-name-asian="Calibri" style:font-size-complex="12pt"/>
    </style:style>
    <style:style style:name="P90" style:parent-style-name="Normal" style:family="paragraph">
      <style:paragraph-properties fo:text-align="justify" fo:line-height="150%"/>
      <style:text-properties style:font-name-asian="Calibri" style:font-size-complex="12pt"/>
    </style:style>
    <style:style style:name="P91" style:parent-style-name="Normal" style:family="paragraph">
      <style:paragraph-properties fo:text-align="justify" fo:line-height="150%"/>
      <style:text-properties style:font-name-asian="Calibri" style:font-size-complex="12pt"/>
    </style:style>
    <style:style style:name="P92" style:parent-style-name="Normal" style:family="paragraph">
      <style:paragraph-properties fo:text-align="justify" fo:line-height="150%"/>
      <style:text-properties style:font-name-asian="Calibri" style:font-size-complex="12pt"/>
    </style:style>
    <style:style style:name="P93" style:parent-style-name="Normal" style:family="paragraph">
      <style:paragraph-properties fo:text-align="justify" fo:line-height="150%"/>
      <style:text-properties style:font-name-asian="Calibri" style:font-size-complex="12pt"/>
    </style:style>
    <style:style style:name="P94" style:parent-style-name="Normal" style:family="paragraph">
      <style:paragraph-properties fo:text-align="justify" fo:line-height="150%"/>
      <style:text-properties style:font-name-asian="Calibri"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style:text-properties style:font-name-asian="Calibri" style:font-size-complex="12pt"/>
    </style:style>
    <style:style style:name="P126" style:parent-style-name="Normal" style:family="paragraph">
      <style:paragraph-properties fo:text-align="justify" fo:line-height="150%"/>
      <style:text-properties style:font-name-asian="Calibri" style:font-size-complex="12pt"/>
    </style:style>
    <style:style style:name="P127" style:parent-style-name="Normal" style:family="paragraph">
      <style:paragraph-properties fo:text-align="justify" fo:line-height="150%"/>
      <style:text-properties style:font-name-asian="Calibri" style:font-size-complex="12pt"/>
    </style:style>
    <style:style style:name="P128" style:parent-style-name="Normal" style:family="paragraph">
      <style:paragraph-properties fo:text-align="justify" fo:line-height="150%"/>
      <style:text-properties style:font-name-asian="Calibri" style:font-size-complex="12pt"/>
    </style:style>
    <style:style style:name="P129" style:parent-style-name="Normal" style:family="paragraph">
      <style:paragraph-properties fo:text-align="justify" fo:line-height="150%"/>
      <style:text-properties style:font-name-asian="Calibri" style:font-size-complex="12pt"/>
    </style:style>
    <style:style style:name="P130" style:parent-style-name="Normal" style:family="paragraph">
      <style:paragraph-properties fo:text-align="justify" fo:line-height="150%"/>
      <style:text-properties style:font-name-asian="Calibri" style:font-size-complex="12pt"/>
    </style:style>
    <style:style style:name="P131" style:parent-style-name="Normal" style:family="paragraph">
      <style:paragraph-properties fo:text-align="justify" fo:line-height="150%"/>
      <style:text-properties style:font-name-asian="Calibri" fo:font-weight="bold" style:font-weight-asian="bold"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style:text-properties style:font-name-asian="Calibri" style:font-size-complex="12pt"/>
    </style:style>
    <style:style style:name="P139" style:parent-style-name="Normal" style:family="paragraph">
      <style:paragraph-properties fo:text-align="justify" fo:line-height="150%"/>
      <style:text-properties style:font-name-asian="Calibri" fo:font-weight="bold" style:font-weight-asian="bold"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style:text-properties style:font-name-asian="Calibri" style:font-size-complex="12pt"/>
    </style:style>
    <style:style style:name="P149" style:parent-style-name="Normal" style:family="paragraph">
      <style:paragraph-properties fo:text-align="justify" fo:line-height="150%"/>
      <style:text-properties style:font-name-asian="Calibri" style:font-size-complex="12pt"/>
    </style:style>
    <style:style style:name="P150" style:parent-style-name="Normal" style:family="paragraph">
      <style:paragraph-properties fo:text-align="justify" fo:line-height="150%"/>
      <style:text-properties style:font-name-asian="Calibri" style:font-size-complex="12pt"/>
    </style:style>
    <style:style style:name="P151" style:parent-style-name="Normal" style:family="paragraph">
      <style:paragraph-properties fo:text-align="justify" fo:line-height="150%" fo:text-indent="0.043in"/>
      <style:text-properties style:font-name-asian="Calibri" style:font-size-complex="12pt"/>
    </style:style>
    <style:style style:name="P152" style:parent-style-name="Normal" style:family="paragraph">
      <style:paragraph-properties fo:text-align="justify" fo:line-height="150%"/>
      <style:text-properties style:font-name-asian="Calibri" style:font-size-complex="12pt"/>
    </style:style>
    <style:style style:name="P153" style:parent-style-name="Normal" style:family="paragraph">
      <style:paragraph-properties fo:text-align="justify" fo:line-height="150%" fo:text-indent="0.043in"/>
      <style:text-properties style:font-name-asian="Calibri" style:font-size-complex="12pt"/>
    </style:style>
    <style:style style:name="P154" style:parent-style-name="Normal" style:family="paragraph">
      <style:paragraph-properties fo:text-align="justify" fo:line-height="150%"/>
      <style:text-properties style:font-name-asian="Calibri" style:font-size-complex="12pt"/>
    </style:style>
    <style:style style:name="P155" style:parent-style-name="Normal" style:family="paragraph">
      <style:paragraph-properties fo:text-align="justify" fo:line-height="150%"/>
      <style:text-properties style:font-name-asian="Calibri" fo:font-weight="bold" style:font-weight-asian="bold"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style:text-properties style:font-name-asian="Calibri" style:font-size-complex="12pt"/>
    </style:style>
    <style:style style:name="P170" style:parent-style-name="Normal" style:family="paragraph">
      <style:paragraph-properties fo:text-align="justify" fo:line-height="150%"/>
      <style:text-properties style:font-name-asian="Calibri" style:font-size-complex="12pt"/>
    </style:style>
    <style:style style:name="P171" style:parent-style-name="Normal" style:family="paragraph">
      <style:paragraph-properties fo:text-align="justify" fo:line-height="150%"/>
      <style:text-properties style:font-name-asian="Calibri" style:font-size-complex="12pt"/>
    </style:style>
    <style:style style:name="P172" style:parent-style-name="Normal" style:family="paragraph">
      <style:paragraph-properties fo:text-align="justify" fo:line-height="150%"/>
      <style:text-properties style:font-name-asian="Calibri" style:font-size-complex="12pt"/>
    </style:style>
    <style:style style:name="P173" style:parent-style-name="Normal" style:family="paragraph">
      <style:paragraph-properties fo:text-align="justify" fo:line-height="150%"/>
      <style:text-properties style:font-name-asian="Calibri" style:font-size-complex="12pt"/>
    </style:style>
    <style:style style:name="P174" style:parent-style-name="Normal" style:family="paragraph">
      <style:paragraph-properties fo:text-align="justify" fo:line-height="150%"/>
      <style:text-properties style:font-name-asian="Calibri" style:font-size-complex="12pt"/>
    </style:style>
    <style:style style:name="P175" style:parent-style-name="Normal" style:family="paragraph">
      <style:paragraph-properties fo:text-align="justify" fo:line-height="150%"/>
      <style:text-properties style:font-name-asian="Calibri" style:font-size-complex="12pt"/>
    </style:style>
    <style:style style:name="P176" style:parent-style-name="Normal" style:family="paragraph">
      <style:paragraph-properties fo:text-align="justify" fo:line-height="150%"/>
      <style:text-properties style:font-name-asian="Calibri" style:font-size-complex="12pt"/>
    </style:style>
    <style:style style:name="P177" style:parent-style-name="Normal" style:family="paragraph">
      <style:paragraph-properties fo:text-align="justify" fo:line-height="150%"/>
      <style:text-properties style:font-name-asian="Calibri" style:font-size-complex="12pt"/>
    </style:style>
    <style:style style:name="P178" style:parent-style-name="Normal" style:family="paragraph">
      <style:paragraph-properties fo:text-align="justify" fo:line-height="150%"/>
      <style:text-properties style:font-name-asian="Calibri" style:font-size-complex="12pt"/>
    </style:style>
    <style:style style:name="P179" style:parent-style-name="Normal" style:family="paragraph">
      <style:paragraph-properties fo:text-align="justify" fo:line-height="150%"/>
      <style:text-properties style:font-name-asian="Calibri" style:font-size-complex="12pt"/>
    </style:style>
    <style:style style:name="P180" style:parent-style-name="Normal" style:family="paragraph">
      <style:paragraph-properties fo:text-align="justify" fo:line-height="150%"/>
      <style:text-properties style:font-name-asian="Calibri" style:font-size-complex="12pt"/>
    </style:style>
    <style:style style:name="P181" style:parent-style-name="Normal" style:family="paragraph">
      <style:paragraph-properties fo:text-align="justify" fo:line-height="150%"/>
      <style:text-properties style:font-name-asian="Calibri" style:font-size-complex="12pt"/>
    </style:style>
    <style:style style:name="P182" style:parent-style-name="Normal" style:family="paragraph">
      <style:paragraph-properties fo:text-align="justify" fo:line-height="150%"/>
      <style:text-properties style:font-name-asian="Calibri" style:font-size-complex="12pt"/>
    </style:style>
    <style:style style:name="P183" style:parent-style-name="Normal" style:family="paragraph">
      <style:paragraph-properties fo:text-align="justify" fo:line-height="150%"/>
      <style:text-properties style:font-name-asian="Calibri" style:font-size-complex="12pt"/>
    </style:style>
    <style:style style:name="P184" style:parent-style-name="Normal" style:family="paragraph">
      <style:paragraph-properties fo:text-align="justify" fo:line-height="150%"/>
      <style:text-properties style:font-name-asian="Calibri" fo:font-weight="bold" style:font-weight-asian="bold"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style:text-properties style:font-name-asian="Calibri" style:font-size-complex="12pt"/>
    </style:style>
    <style:style style:name="P197" style:parent-style-name="Normal" style:family="paragraph">
      <style:paragraph-properties fo:text-align="justify" fo:line-height="150%"/>
      <style:text-properties style:font-name-asian="Calibri" style:font-size-complex="12pt"/>
    </style:style>
    <style:style style:name="P198" style:parent-style-name="Normal" style:family="paragraph">
      <style:paragraph-properties fo:text-align="justify" fo:line-height="150%"/>
      <style:text-properties style:font-name-asian="Calibri" style:font-size-complex="12pt"/>
    </style:style>
    <style:style style:name="P199" style:parent-style-name="Normal" style:family="paragraph">
      <style:paragraph-properties fo:text-align="justify" fo:line-height="150%"/>
      <style:text-properties style:font-name-asian="Calibri" style:font-size-complex="12pt"/>
    </style:style>
    <style:style style:name="P200" style:parent-style-name="Normal" style:family="paragraph">
      <style:paragraph-properties fo:text-align="justify" fo:line-height="150%"/>
      <style:text-properties style:font-name-asian="Calibri" fo:font-weight="bold" style:font-weight-asian="bold"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style:text-properties style:font-name-asian="Calibri" style:font-size-complex="12pt"/>
    </style:style>
    <style:style style:name="P216" style:parent-style-name="Normal" style:family="paragraph">
      <style:paragraph-properties fo:text-align="justify" fo:line-height="150%"/>
      <style:text-properties style:font-name-asian="Calibri" style:font-size-complex="12pt"/>
    </style:style>
    <style:style style:name="P217" style:parent-style-name="Normal" style:family="paragraph">
      <style:paragraph-properties fo:text-align="justify" fo:line-height="150%"/>
      <style:text-properties style:font-name-asian="Calibri" style:font-size-complex="12pt"/>
    </style:style>
    <style:style style:name="P218" style:parent-style-name="Normal" style:family="paragraph">
      <style:paragraph-properties fo:text-align="justify" fo:line-height="150%"/>
      <style:text-properties style:font-name-asian="Calibri" style:font-size-complex="12pt"/>
    </style:style>
    <style:style style:name="P219" style:parent-style-name="Normal" style:family="paragraph">
      <style:paragraph-properties fo:text-align="justify" fo:line-height="150%"/>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style:text-properties style:font-name-asian="Calibri" fo:font-weight="bold" style:font-weight-asian="bold" style:font-size-complex="12pt"/>
    </style:style>
    <style:style style:name="P229" style:parent-style-name="Normal" style:family="paragraph">
      <style:paragraph-properties fo:text-align="justify" fo:line-height="150%"/>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style:text-properties style:font-name-asian="Calibri" fo:font-weight="bold" style:font-weight-asian="bold" style:font-size-complex="12pt"/>
    </style:style>
    <style:style style:name="P262" style:parent-style-name="Normal" style:family="paragraph">
      <style:paragraph-properties fo:text-align="justify" fo:line-height="150%"/>
      <style:text-properties style:font-name-asian="Calibri" style:font-size-complex="12pt"/>
    </style:style>
    <style:style style:name="P263" style:parent-style-name="Normal" style:family="paragraph">
      <style:paragraph-properties fo:text-align="justify" fo:line-height="150%"/>
      <style:text-properties style:font-name-asian="Calibri" style:font-size-complex="12pt"/>
    </style:style>
    <style:style style:name="P264" style:parent-style-name="Normal" style:family="paragraph">
      <style:paragraph-properties fo:text-align="justify" fo:line-height="150%" fo:text-indent="2.8444in"/>
      <style:text-properties style:font-name-asian="Calibri" style:font-size-complex="12pt"/>
    </style:style>
    <style:style style:name="P265" style:parent-style-name="Normal" style:family="paragraph">
      <style:paragraph-properties fo:text-align="justify" fo:line-height="150%"/>
      <style:text-properties style:font-name-asian="Calibri" style:font-size-complex="12pt"/>
    </style:style>
    <style:style style:name="P266" style:parent-style-name="Normal" style:family="paragraph">
      <style:paragraph-properties fo:text-align="justify" fo:line-height="150%"/>
      <style:text-properties style:font-name-asian="Calibri"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2.8611in"/>
      <style:text-properties style:font-name-asian="Calibri"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style:text-properties style:font-name-asian="Calibri" style:font-size-complex="12pt"/>
    </style:style>
    <style:style style:name="P324" style:parent-style-name="Normal" style:family="paragraph">
      <style:paragraph-properties fo:text-align="justify" fo:line-height="150%"/>
      <style:text-properties style:font-name-asian="Calibri" style:font-size-complex="12pt"/>
    </style:style>
    <style:style style:name="P325" style:parent-style-name="Normal" style:family="paragraph">
      <style:paragraph-properties fo:text-align="justify" fo:line-height="150%"/>
      <style:text-properties style:font-name-asian="Calibri" style:font-size-complex="12pt"/>
    </style:style>
    <style:style style:name="P326" style:parent-style-name="Normal" style:family="paragraph">
      <style:paragraph-properties fo:text-align="justify" fo:line-height="150%" fo:text-indent="2.8444in"/>
      <style:text-properties style:font-name-asian="Calibri" style:font-size-complex="12pt"/>
    </style:style>
    <style:style style:name="P327" style:parent-style-name="Normal" style:family="paragraph">
      <style:paragraph-properties fo:text-align="justify" fo:line-height="150%" fo:text-indent="0.043in"/>
      <style:text-properties style:font-name-asian="Calibri" style:font-size-complex="12pt"/>
    </style:style>
    <style:style style:name="P328" style:parent-style-name="Normal" style:family="paragraph">
      <style:paragraph-properties fo:text-align="justify" fo:line-height="150%"/>
      <style:text-properties style:font-name-asian="Calibri" style:font-size-complex="12pt"/>
    </style:style>
    <style:style style:name="P329" style:parent-style-name="Normal" style:family="paragraph">
      <style:paragraph-properties fo:text-align="justify" fo:line-height="150%" fo:text-indent="2.8875in"/>
      <style:text-properties style:font-name-asian="Calibri" style:font-size-complex="12pt"/>
    </style:style>
    <style:style style:name="P330" style:parent-style-name="Normal" style:family="paragraph">
      <style:paragraph-properties fo:text-align="justify" fo:line-height="150%" fo:text-indent="2.8875in"/>
      <style:text-properties style:font-name-asian="Calibri" style:font-size-complex="12pt"/>
    </style:style>
    <style:style style:name="P331" style:parent-style-name="Normal" style:family="paragraph">
      <style:paragraph-properties fo:text-align="justify" fo:line-height="150%"/>
      <style:text-properties style:font-name-asian="Calibri" style:font-size-complex="12pt"/>
    </style:style>
    <style:style style:name="P332" style:parent-style-name="Normal" style:family="paragraph">
      <style:paragraph-properties fo:text-align="justify" fo:line-height="150%" fo:text-indent="2.8875in"/>
      <style:text-properties style:font-name-asian="Calibri" style:font-size-complex="12pt"/>
    </style:style>
    <style:style style:name="P333" style:parent-style-name="Normal" style:family="paragraph">
      <style:paragraph-properties fo:text-align="justify" fo:line-height="150%"/>
      <style:text-properties style:font-name-asian="Calibri" fo:font-weight="bold" style:font-weight-asian="bold"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style:text-properties style:font-name-asian="Calibri" fo:font-style="italic" style:font-style-asian="italic" style:font-size-complex="12pt"/>
    </style:style>
    <style:style style:name="P347" style:parent-style-name="Normal" style:family="paragraph">
      <style:paragraph-properties fo:text-align="justify" fo:line-height="150%" fo:text-indent="0.043in"/>
      <style:text-properties style:font-name-asian="Calibri" style:font-size-complex="12pt"/>
    </style:style>
    <style:style style:name="P348" style:parent-style-name="Normal" style:family="paragraph">
      <style:paragraph-properties fo:text-align="justify" fo:line-height="150%"/>
      <style:text-properties style:font-name-asian="Calibri" style:font-size-complex="12pt"/>
    </style:style>
    <style:style style:name="P349" style:parent-style-name="Normal" style:family="paragraph">
      <style:paragraph-properties fo:text-align="justify" fo:line-height="150%"/>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2.8611in"/>
      <style:text-properties style:font-name-asian="Calibri" style:font-size-complex="12pt"/>
    </style:style>
    <style:style style:name="P361" style:parent-style-name="Normal" style:family="paragraph">
      <style:paragraph-properties fo:text-align="justify" fo:line-height="150%"/>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style:text-properties style:font-name-asian="Calibri" style:font-size-complex="12pt"/>
    </style:style>
    <style:style style:name="P394" style:parent-style-name="Normal" style:family="paragraph">
      <style:paragraph-properties fo:text-align="justify" fo:line-height="150%"/>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style:text-properties style:font-name-asian="Calibri" style:font-size-complex="12pt"/>
    </style:style>
    <style:style style:name="P407" style:parent-style-name="Normal" style:family="paragraph">
      <style:paragraph-properties fo:text-align="justify" fo:line-height="150%"/>
      <style:text-properties style:font-name-asian="Calibri" style:font-size-complex="12pt"/>
    </style:style>
    <style:style style:name="P408" style:parent-style-name="Normal" style:family="paragraph">
      <style:paragraph-properties fo:text-align="justify" fo:line-height="150%"/>
      <style:text-properties style:font-name-asian="Calibri" style:font-size-complex="12pt"/>
    </style:style>
    <style:style style:name="P409" style:parent-style-name="Normal" style:family="paragraph">
      <style:paragraph-properties fo:text-align="justify" fo:line-height="150%" fo:text-indent="2.8013in"/>
      <style:text-properties style:font-name-asian="Calibri" style:font-size-complex="12pt"/>
    </style:style>
    <style:style style:name="P410" style:parent-style-name="Normal" style:family="paragraph">
      <style:paragraph-properties fo:text-align="justify" fo:line-height="150%"/>
      <style:text-properties style:font-name-asian="Calibri" style:font-size-complex="12pt"/>
    </style:style>
    <style:style style:name="P411" style:parent-style-name="Normal" style:family="paragraph">
      <style:paragraph-properties fo:text-align="justify" fo:line-height="150%"/>
      <style:text-properties style:font-name-asian="Calibri" style:font-size-complex="12pt"/>
    </style:style>
    <style:style style:name="P412" style:parent-style-name="Normal" style:family="paragraph">
      <style:paragraph-properties fo:text-align="justify" fo:line-height="150%" fo:text-indent="2.7583in"/>
      <style:text-properties style:font-name-asian="Calibri" style:font-size-complex="12pt"/>
    </style:style>
    <style:style style:name="P413" style:parent-style-name="Normal" style:family="paragraph">
      <style:paragraph-properties fo:text-align="justify" fo:line-height="150%"/>
      <style:text-properties style:font-name-asian="Calibri" style:font-size-complex="12pt"/>
    </style:style>
    <style:style style:name="P414" style:parent-style-name="Normal" style:family="paragraph">
      <style:paragraph-properties fo:text-align="justify" fo:line-height="150%" fo:text-indent="2.7583in"/>
      <style:text-properties style:font-name-asian="Calibri" style:font-size-complex="12pt"/>
    </style:style>
    <style:style style:name="P415" style:parent-style-name="Normal" style:family="paragraph">
      <style:paragraph-properties fo:text-align="justify" fo:line-height="150%"/>
      <style:text-properties style:font-name-asian="Calibri" fo:font-weight="bold" style:font-weight-asian="bold"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style:text-properties style:font-name-asian="Calibri" fo:font-style="italic" style:font-style-asian="italic" style:font-size-complex="12pt"/>
    </style:style>
    <style:style style:name="P423" style:parent-style-name="Normal" style:family="paragraph">
      <style:paragraph-properties fo:text-align="justify" fo:line-height="150%"/>
      <style:text-properties style:font-name-asian="Calibri" style:font-size-complex="12pt"/>
    </style:style>
    <style:style style:name="P424" style:parent-style-name="Normal" style:family="paragraph">
      <style:paragraph-properties fo:text-align="justify" fo:line-height="150%"/>
      <style:text-properties style:font-name-asian="Calibri" style:font-size-complex="12pt"/>
    </style:style>
    <style:style style:name="P425" style:parent-style-name="Normal" style:family="paragraph">
      <style:paragraph-properties fo:text-align="justify" fo:line-height="150%"/>
      <style:text-properties style:font-name-asian="Calibri" fo:font-weight="bold" style:font-weight-asian="bold" style:font-size-complex="12pt"/>
    </style:style>
    <style:style style:name="P426" style:parent-style-name="Normal" style:family="paragraph">
      <style:paragraph-properties fo:text-align="justify" fo:text-indent="0.6888in"/>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style:text-properties style:font-name-asian="Calibri" fo:font-style="italic" style:font-style-asian="italic" style:font-size-complex="12pt"/>
    </style:style>
    <style:style style:name="P431" style:parent-style-name="Normal" style:family="paragraph">
      <style:paragraph-properties fo:text-align="justify" fo:line-height="150%"/>
      <style:text-properties style:font-name-asian="Calibri" style:font-size-complex="12pt"/>
    </style:style>
    <style:style style:name="P432" style:parent-style-name="Normal" style:family="paragraph">
      <style:paragraph-properties fo:text-align="justify" fo:line-height="150%"/>
      <style:text-properties style:font-name-asian="Calibri" style:font-size-complex="12pt"/>
    </style:style>
    <style:style style:name="P433" style:parent-style-name="Normal" style:family="paragraph">
      <style:paragraph-properties fo:text-align="justify" fo:line-height="150%"/>
      <style:text-properties style:font-name-asian="Calibri" style:font-size-complex="12pt"/>
    </style:style>
    <style:style style:name="P434" style:parent-style-name="Normal" style:family="paragraph">
      <style:paragraph-properties fo:text-align="justify" fo:line-height="150%"/>
      <style:text-properties style:font-name-asian="Calibri" style:font-size-complex="12pt"/>
    </style:style>
    <style:style style:name="P435" style:parent-style-name="Normal" style:family="paragraph">
      <style:paragraph-properties fo:text-align="justify" fo:line-height="150%"/>
      <style:text-properties style:font-name-asian="Calibri" fo:font-weight="bold" style:font-weight-asian="bold"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style:text-properties style:font-name-asian="Calibri" fo:font-style="italic" style:font-style-asian="italic" style:font-size-complex="12pt"/>
    </style:style>
    <style:style style:name="P441" style:parent-style-name="Normal" style:family="paragraph">
      <style:paragraph-properties fo:text-align="justify" fo:line-height="150%"/>
      <style:text-properties style:font-name-asian="Calibri" style:font-size-complex="12pt"/>
    </style:style>
    <style:style style:name="P442" style:parent-style-name="Normal" style:family="paragraph">
      <style:paragraph-properties fo:text-align="justify" fo:line-height="150%"/>
      <style:text-properties style:font-name-asian="Calibri" style:font-size-complex="12pt"/>
    </style:style>
    <style:style style:name="P443" style:parent-style-name="Normal" style:family="paragraph">
      <style:paragraph-properties fo:text-align="justify" fo:line-height="150%"/>
      <style:text-properties style:font-name-asian="Calibri" fo:font-weight="bold" style:font-weight-asian="bold"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style:text-properties style:font-name-asian="Calibri" fo:font-style="italic" style:font-style-asian="italic" style:font-size-complex="12pt"/>
    </style:style>
    <style:style style:name="P453" style:parent-style-name="Normal" style:family="paragraph">
      <style:paragraph-properties fo:text-align="justify" fo:line-height="150%"/>
      <style:text-properties style:font-name-asian="Calibri" style:font-size-complex="12pt"/>
    </style:style>
    <style:style style:name="P454" style:parent-style-name="Normal" style:family="paragraph">
      <style:paragraph-properties fo:text-align="justify" fo:line-height="150%"/>
      <style:text-properties style:font-name-asian="Calibri" style:font-size-complex="12pt"/>
    </style:style>
    <style:style style:name="P455" style:parent-style-name="Normal" style:family="paragraph">
      <style:paragraph-properties fo:text-align="justify" fo:line-height="150%"/>
      <style:text-properties style:font-name-asian="Calibri" style:font-size-complex="12pt"/>
    </style:style>
    <style:style style:name="P456" style:parent-style-name="Normal" style:family="paragraph">
      <style:paragraph-properties fo:text-align="justify" fo:line-height="150%"/>
      <style:text-properties style:font-name-asian="Calibri" style:font-size-complex="12pt"/>
    </style:style>
    <style:style style:name="P457" style:parent-style-name="Normal" style:family="paragraph">
      <style:paragraph-properties fo:text-align="justify" fo:line-height="150%"/>
      <style:text-properties style:font-name-asian="Calibri" fo:font-weight="bold" style:font-weight-asian="bold" style:font-size-complex="12pt"/>
    </style:style>
    <style:style style:name="P458" style:parent-style-name="Normal" style:family="paragraph">
      <style:paragraph-properties fo:text-align="justify"/>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style:text-properties style:font-name-asian="Calibri" fo:font-style="italic" style:font-style-asian="italic" style:font-size-complex="12pt"/>
    </style:style>
    <style:style style:name="P463" style:parent-style-name="Normal" style:family="paragraph">
      <style:paragraph-properties fo:text-align="justify" fo:line-height="150%"/>
      <style:text-properties style:font-name-asian="Calibri" style:font-size-complex="12pt"/>
    </style:style>
    <style:style style:name="P464" style:parent-style-name="Normal" style:family="paragraph">
      <style:paragraph-properties fo:text-align="justify" fo:line-height="150%"/>
      <style:text-properties style:font-name-asian="Calibri" style:font-size-complex="12pt"/>
    </style:style>
    <style:style style:name="P465" style:parent-style-name="Normal" style:family="paragraph">
      <style:paragraph-properties fo:text-align="justify" fo:line-height="150%"/>
      <style:text-properties style:font-name-asian="Calibri" fo:font-weight="bold" style:font-weight-asian="bold"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style:text-properties style:font-name-asian="Calibri" fo:font-style="italic" style:font-style-asian="italic" style:font-size-complex="12pt"/>
    </style:style>
    <style:style style:name="P471" style:parent-style-name="Normal" style:family="paragraph">
      <style:paragraph-properties fo:text-align="justify" fo:line-height="150%"/>
      <style:text-properties style:font-name-asian="Calibri" style:font-size-complex="12pt"/>
    </style:style>
    <style:style style:name="P472" style:parent-style-name="Normal" style:family="paragraph">
      <style:paragraph-properties fo:text-align="justify" fo:line-height="150%"/>
      <style:text-properties style:font-name-asian="Calibri" style:font-size-complex="12pt"/>
    </style:style>
    <style:style style:name="P473" style:parent-style-name="Normal" style:family="paragraph">
      <style:paragraph-properties fo:text-align="justify" fo:line-height="150%"/>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style:text-properties style:font-name-asian="Calibri" fo:font-style="italic" style:font-style-asian="italic" style:font-size-complex="12pt"/>
    </style:style>
    <style:style style:name="P489" style:parent-style-name="Normal" style:family="paragraph">
      <style:paragraph-properties fo:text-align="justify" fo:line-height="150%"/>
      <style:text-properties style:font-name-asian="Calibri" style:font-size-complex="12pt"/>
    </style:style>
    <style:style style:name="P490" style:parent-style-name="Normal" style:family="paragraph">
      <style:paragraph-properties fo:text-align="justify" fo:line-height="150%"/>
      <style:text-properties style:font-name-asian="Calibri" style:font-size-complex="12pt"/>
    </style:style>
    <style:style style:name="P491" style:parent-style-name="Normal" style:family="paragraph">
      <style:paragraph-properties fo:text-align="justify" fo:line-height="150%"/>
      <style:text-properties style:font-name-asian="Calibri" fo:font-weight="bold" style:font-weight-asian="bold"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style:text-properties style:font-name-asian="Calibri" fo:font-style="italic" style:font-style-asian="italic" style:font-size-complex="12pt"/>
    </style:style>
    <style:style style:name="P497" style:parent-style-name="Normal" style:family="paragraph">
      <style:paragraph-properties fo:text-align="justify" fo:line-height="150%"/>
      <style:text-properties style:font-name-asian="Calibri" style:font-size-complex="12pt"/>
    </style:style>
    <style:style style:name="P498" style:parent-style-name="Normal" style:family="paragraph">
      <style:paragraph-properties fo:text-align="justify" fo:line-height="150%"/>
      <style:text-properties style:font-name-asian="Calibri" style:font-size-complex="12pt"/>
    </style:style>
    <style:style style:name="P499" style:parent-style-name="Normal" style:family="paragraph">
      <style:paragraph-properties fo:text-align="justify" fo:line-height="150%"/>
      <style:text-properties style:font-name-asian="Calibri" style:font-size-complex="12pt"/>
    </style:style>
    <style:style style:name="P500" style:parent-style-name="Normal" style:family="paragraph">
      <style:paragraph-properties fo:text-align="justify" fo:line-height="150%"/>
      <style:text-properties style:font-name-asian="Calibri" style:font-size-complex="12pt"/>
    </style:style>
    <style:style style:name="P501" style:parent-style-name="Normal" style:family="paragraph">
      <style:paragraph-properties fo:text-align="justify" fo:line-height="150%"/>
      <style:text-properties style:font-name-asian="Calibri" fo:font-weight="bold" style:font-weight-asian="bold"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style:text-properties style:font-name-asian="Calibri" fo:font-style="italic" style:font-style-asian="italic" style:font-size-complex="12pt"/>
    </style:style>
    <style:style style:name="P507" style:parent-style-name="Normal" style:family="paragraph">
      <style:paragraph-properties fo:text-align="justify" fo:line-height="150%"/>
      <style:text-properties style:font-name-asian="Calibri" style:font-size-complex="12pt"/>
    </style:style>
    <style:style style:name="P508" style:parent-style-name="Normal" style:family="paragraph">
      <style:paragraph-properties fo:text-align="justify" fo:line-height="150%"/>
      <style:text-properties style:font-name-asian="Calibri" style:font-size-complex="12pt"/>
    </style:style>
    <style:style style:name="P509" style:parent-style-name="Normal" style:family="paragraph">
      <style:paragraph-properties fo:text-align="justify" fo:line-height="150%"/>
      <style:text-properties style:font-name-asian="Calibri" fo:font-weight="bold" style:font-weight-asian="bold"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style:text-properties style:font-name-asian="Calibri" fo:font-style="italic" style:font-style-asian="italic" style:font-size-complex="12pt"/>
    </style:style>
    <style:style style:name="P516" style:parent-style-name="Normal" style:family="paragraph">
      <style:paragraph-properties fo:text-align="justify" fo:line-height="150%"/>
      <style:text-properties style:font-name-asian="Calibri" style:font-size-complex="12pt"/>
    </style:style>
    <style:style style:name="P517" style:parent-style-name="Normal" style:family="paragraph">
      <style:paragraph-properties fo:text-align="justify" fo:line-height="150%"/>
      <style:text-properties style:font-name-asian="Calibri" style:font-size-complex="12pt"/>
    </style:style>
    <style:style style:name="P518" style:parent-style-name="Normal" style:family="paragraph">
      <style:paragraph-properties fo:text-align="justify" fo:line-height="150%"/>
      <style:text-properties style:font-name-asian="Calibri" style:font-size-complex="12pt"/>
    </style:style>
    <style:style style:name="P519" style:parent-style-name="Normal" style:family="paragraph">
      <style:paragraph-properties fo:text-align="justify" fo:line-height="150%"/>
      <style:text-properties style:font-name-asian="Calibri" style:font-size-complex="12pt"/>
    </style:style>
    <style:style style:name="P520" style:parent-style-name="Normal" style:family="paragraph">
      <style:paragraph-properties fo:text-align="justify" fo:line-height="150%"/>
      <style:text-properties style:font-name-asian="Calibri" fo:font-weight="bold" style:font-weight-asian="bold"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style:text-properties style:font-name-asian="Calibri" fo:font-style="italic" style:font-style-asian="italic" style:font-size-complex="12pt"/>
    </style:style>
    <style:style style:name="P528" style:parent-style-name="Normal" style:family="paragraph">
      <style:paragraph-properties fo:text-align="justify" fo:line-height="150%"/>
      <style:text-properties style:font-name-asian="Calibri" style:font-size-complex="12pt"/>
    </style:style>
    <style:style style:name="P529" style:parent-style-name="Normal" style:family="paragraph">
      <style:paragraph-properties fo:text-align="justify" fo:line-height="150%"/>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style:text-properties style:font-name-asian="Calibri" style:font-size-complex="12pt"/>
    </style:style>
    <style:style style:name="P538" style:parent-style-name="Normal" style:family="paragraph">
      <style:paragraph-properties fo:text-align="justify" fo:line-height="150%"/>
      <style:text-properties style:font-name-asian="Calibri" fo:font-weight="bold" style:font-weight-asian="bold"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style:text-properties style:font-name-asian="Calibri" fo:font-weight="bold" style:font-weight-asian="bold" style:font-size-complex="12pt"/>
    </style:style>
    <style:style style:name="P546" style:parent-style-name="Normal" style:family="paragraph">
      <style:paragraph-properties fo:text-align="justify" fo:line-height="150%"/>
      <style:text-properties style:font-name-asian="Calibri" style:font-size-complex="12pt"/>
    </style:style>
    <style:style style:name="P547" style:parent-style-name="Normal" style:family="paragraph">
      <style:paragraph-properties fo:text-align="justify" fo:line-height="150%"/>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style:text-properties style:font-name-asian="Calibri" fo:font-weight="bold" style:font-weight-asian="bold" style:font-size-complex="12pt"/>
    </style:style>
    <style:style style:name="P560" style:parent-style-name="Normal" style:family="paragraph">
      <style:paragraph-properties fo:text-align="justify"/>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style:text-properties style:font-name-asian="Calibri" fo:font-weight="bold" style:font-weight-asian="bold" style:font-size-complex="12pt"/>
    </style:style>
    <style:style style:name="P567" style:parent-style-name="Normal" style:family="paragraph">
      <style:paragraph-properties fo:text-align="justify" fo:line-height="150%"/>
      <style:text-properties style:font-name-asian="Calibri" style:font-size-complex="12pt"/>
    </style:style>
    <style:style style:name="P568" style:parent-style-name="Normal" style:family="paragraph">
      <style:paragraph-properties fo:text-align="justify" fo:line-height="150%"/>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style:text-properties style:font-name-asian="Calibri" fo:font-weight="bold" style:font-weight-asian="bold" style:font-size-complex="12pt"/>
    </style:style>
    <style:style style:name="P578" style:parent-style-name="Normal" style:family="paragraph">
      <style:paragraph-properties fo:text-align="justify"/>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style:text-properties style:font-name-asian="Calibri" fo:font-weight="bold" style:font-weight-asian="bold" style:font-size-complex="12pt"/>
    </style:style>
    <style:style style:name="P585" style:parent-style-name="Normal" style:family="paragraph">
      <style:paragraph-properties fo:text-align="justify" fo:line-height="150%"/>
      <style:text-properties style:font-name-asian="Calibri" style:font-size-complex="12pt"/>
    </style:style>
    <style:style style:name="P586" style:parent-style-name="Normal" style:family="paragraph">
      <style:paragraph-properties fo:text-align="justify" fo:line-height="150%"/>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style:text-properties style:font-name-asian="Calibri" fo:font-weight="bold" style:font-weight-asian="bold" style:font-size-complex="12pt"/>
    </style:style>
    <style:style style:name="P594" style:parent-style-name="Normal" style:family="paragraph">
      <style:paragraph-properties fo:text-align="justify"/>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style:text-properties style:font-name-asian="Calibri" fo:font-weight="bold" style:font-weight-asian="bold" style:font-size-complex="12pt"/>
    </style:style>
    <style:style style:name="P601" style:parent-style-name="Normal" style:family="paragraph">
      <style:paragraph-properties fo:text-align="justify" fo:line-height="150%"/>
      <style:text-properties style:font-name-asian="Calibri" style:font-size-complex="12pt"/>
    </style:style>
    <style:style style:name="P602" style:parent-style-name="Normal" style:family="paragraph">
      <style:paragraph-properties fo:text-align="justify" fo:line-height="150%"/>
      <style:text-properties style:font-name-asian="Calibri" fo:font-weight="bold" style:font-weight-asian="bold" style:font-size-complex="12pt"/>
    </style:style>
    <style:style style:name="P603" style:parent-style-name="Normal" style:family="paragraph">
      <style:paragraph-properties fo:text-align="justify"/>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style:text-properties style:font-name-asian="Calibri" style:font-size-complex="12pt"/>
    </style:style>
    <style:style style:name="P610" style:parent-style-name="Normal" style:family="paragraph">
      <style:paragraph-properties fo:text-align="justify" fo:line-height="150%"/>
      <style:text-properties style:font-name-asian="Calibri" style:font-size-complex="12pt"/>
    </style:style>
    <style:style style:name="P611" style:parent-style-name="Normal" style:family="paragraph">
      <style:paragraph-properties fo:text-align="justify" fo:line-height="150%"/>
      <style:text-properties style:font-name-asian="Calibri" style:font-size-complex="12pt"/>
    </style:style>
    <style:style style:name="P612" style:parent-style-name="Normal" style:family="paragraph">
      <style:paragraph-properties fo:text-align="justify" fo:line-height="150%"/>
      <style:text-properties style:font-name-asian="Calibri" fo:font-weight="bold" style:font-weight-asian="bold" style:font-size-complex="12pt"/>
    </style:style>
    <style:style style:name="P613" style:parent-style-name="Normal" style:family="paragraph">
      <style:paragraph-properties fo:text-align="justify"/>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style:text-properties style:font-name-asian="Calibri" fo:font-weight="bold" style:font-weight-asian="bold" style:font-size-complex="12pt"/>
    </style:style>
    <style:style style:name="P620" style:parent-style-name="Normal" style:family="paragraph">
      <style:paragraph-properties fo:text-align="justify" fo:line-height="150%"/>
      <style:text-properties style:font-name-asian="Calibri" style:font-size-complex="12pt"/>
    </style:style>
    <style:style style:name="P621" style:parent-style-name="Normal" style:family="paragraph">
      <style:paragraph-properties fo:text-align="justify" fo:line-height="150%"/>
      <style:text-properties style:font-name-asian="Calibri" style:font-size-complex="12pt"/>
    </style:style>
    <style:style style:name="P622" style:parent-style-name="Normal" style:family="paragraph">
      <style:paragraph-properties fo:text-align="justify" fo:line-height="150%" fo:text-indent="2.5in"/>
      <style:text-properties style:font-name-asian="Calibri" style:font-size-complex="12pt"/>
    </style:style>
    <style:style style:name="P623" style:parent-style-name="Normal" style:family="paragraph">
      <style:paragraph-properties fo:text-align="justify" fo:line-height="150%"/>
      <style:text-properties style:font-name-asian="Calibri" fo:font-weight="bold" style:font-weight-asian="bold"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style:text-properties style:font-name-asian="Calibri" fo:font-weight="bold" style:font-weight-asian="bold" style:font-size-complex="12pt"/>
    </style:style>
    <style:style style:name="P631" style:parent-style-name="Normal" style:family="paragraph">
      <style:paragraph-properties fo:text-align="justify" fo:line-height="150%"/>
      <style:text-properties style:font-name-asian="Calibri" style:font-size-complex="12pt"/>
    </style:style>
    <style:style style:name="P632" style:parent-style-name="Normal" style:family="paragraph">
      <style:paragraph-properties fo:text-align="justify" fo:line-height="150%"/>
      <style:text-properties style:font-name-asian="Calibri" style:font-size-complex="12pt"/>
    </style:style>
    <style:style style:name="P633" style:parent-style-name="Normal" style:family="paragraph">
      <style:paragraph-properties fo:text-align="justify" fo:line-height="150%"/>
      <style:text-properties style:font-name-asian="Calibri" fo:font-weight="bold" style:font-weight-asian="bold"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style:text-properties style:font-name-asian="Calibri" fo:font-weight="bold" style:font-weight-asian="bold" style:font-size-complex="12pt"/>
    </style:style>
    <style:style style:name="P641" style:parent-style-name="Normal" style:family="paragraph">
      <style:paragraph-properties fo:text-align="justify" fo:line-height="150%"/>
      <style:text-properties style:font-name-asian="Calibri" style:font-size-complex="12pt"/>
    </style:style>
    <style:style style:name="P642" style:parent-style-name="Normal" style:family="paragraph">
      <style:paragraph-properties fo:text-align="justify" fo:line-height="150%"/>
      <style:text-properties style:font-name-asian="Calibri" style:font-size-complex="12pt"/>
    </style:style>
    <style:style style:name="P643" style:parent-style-name="Normal" style:family="paragraph">
      <style:paragraph-properties fo:text-align="justify" fo:line-height="150%"/>
      <style:text-properties style:font-name-asian="Calibri" fo:font-weight="bold" style:font-weight-asian="bold"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style:text-properties style:font-name-asian="Calibri" fo:font-weight="bold" style:font-weight-asian="bold" style:font-size-complex="12pt"/>
    </style:style>
    <style:style style:name="P651" style:parent-style-name="Normal" style:family="paragraph">
      <style:paragraph-properties fo:text-align="justify" fo:line-height="150%"/>
      <style:text-properties style:font-name-asian="Calibri" style:font-size-complex="12pt"/>
    </style:style>
    <style:style style:name="P652" style:parent-style-name="Normal" style:family="paragraph">
      <style:paragraph-properties fo:text-align="justify" fo:line-height="150%"/>
      <style:text-properties style:font-name-asian="Calibri" style:font-size-complex="12pt"/>
    </style:style>
    <style:style style:name="P653" style:parent-style-name="Normal" style:family="paragraph">
      <style:paragraph-properties fo:text-align="justify" fo:line-height="150%"/>
      <style:text-properties style:font-name-asian="Calibri" fo:font-weight="bold" style:font-weight-asian="bold"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style:text-properties style:font-name-asian="Calibri" fo:font-weight="bold" style:font-weight-asian="bold" style:font-size-complex="12pt"/>
    </style:style>
    <style:style style:name="P661" style:parent-style-name="Normal" style:family="paragraph">
      <style:paragraph-properties fo:text-align="justify" fo:line-height="150%"/>
      <style:text-properties style:font-name-asian="Calibri" style:font-size-complex="12pt"/>
    </style:style>
    <style:style style:name="P662" style:parent-style-name="Normal" style:family="paragraph">
      <style:paragraph-properties fo:text-align="justify" fo:line-height="150%"/>
      <style:text-properties style:font-name-asian="Calibri" style:font-size-complex="12pt"/>
    </style:style>
    <style:style style:name="P663" style:parent-style-name="Normal" style:family="paragraph">
      <style:paragraph-properties fo:text-align="justify" fo:line-height="150%"/>
      <style:text-properties style:font-name-asian="Calibri" fo:font-weight="bold" style:font-weight-asian="bold"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style:text-properties style:font-name-asian="Calibri" fo:font-weight="bold" style:font-weight-asian="bold" style:font-size-complex="12pt"/>
    </style:style>
    <style:style style:name="P671" style:parent-style-name="Normal" style:family="paragraph">
      <style:paragraph-properties fo:text-align="justify" fo:line-height="150%"/>
      <style:text-properties style:font-name-asian="Calibri" style:font-size-complex="12pt"/>
    </style:style>
    <style:style style:name="P672" style:parent-style-name="Normal" style:family="paragraph">
      <style:paragraph-properties fo:text-align="justify" fo:line-height="150%"/>
      <style:text-properties style:font-name-asian="Calibri" style:font-size-complex="12pt"/>
    </style:style>
    <style:style style:name="P673" style:parent-style-name="Normal" style:family="paragraph">
      <style:paragraph-properties fo:text-align="justify" fo:line-height="150%"/>
      <style:text-properties style:font-name-asian="Calibri" fo:font-weight="bold" style:font-weight-asian="bold" style:font-size-complex="12pt"/>
    </style:style>
    <style:style style:name="P674" style:parent-style-name="Normal" style:family="paragraph">
      <style:paragraph-properties fo:text-align="justify"/>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style:text-properties style:font-name-asian="Calibri" fo:font-weight="bold" style:font-weight-asian="bold" style:font-size-complex="12pt"/>
    </style:style>
    <style:style style:name="P681" style:parent-style-name="Normal" style:family="paragraph">
      <style:paragraph-properties fo:text-align="justify" fo:line-height="150%"/>
      <style:text-properties style:font-name-asian="Calibri" style:font-size-complex="12pt"/>
    </style:style>
    <style:style style:name="P682" style:parent-style-name="Normal" style:family="paragraph">
      <style:paragraph-properties fo:text-align="justify" fo:line-height="150%"/>
      <style:text-properties style:font-name-asian="Calibri" style:font-size-complex="12pt"/>
    </style:style>
    <style:style style:name="P683" style:parent-style-name="Normal" style:family="paragraph">
      <style:paragraph-properties fo:text-align="justify" fo:line-height="150%"/>
      <style:text-properties style:font-name-asian="Calibri" fo:font-weight="bold" style:font-weight-asian="bold" style:font-size-complex="12pt"/>
    </style:style>
    <style:style style:name="P684" style:parent-style-name="Normal" style:family="paragraph">
      <style:paragraph-properties fo:text-align="justify"/>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style:text-properties style:font-name-asian="Calibri" fo:font-weight="bold" style:font-weight-asian="bold" style:font-size-complex="12pt"/>
    </style:style>
    <style:style style:name="P691" style:parent-style-name="Normal" style:family="paragraph">
      <style:paragraph-properties fo:text-align="justify" fo:line-height="150%"/>
      <style:text-properties style:font-name-asian="Calibri" style:font-size-complex="12pt"/>
    </style:style>
    <style:style style:name="P692" style:parent-style-name="Normal" style:family="paragraph">
      <style:paragraph-properties fo:text-align="justify" fo:line-height="150%"/>
      <style:text-properties style:font-name-asian="Calibri" style:font-size-complex="12pt"/>
    </style:style>
    <style:style style:name="P693" style:parent-style-name="Normal" style:family="paragraph">
      <style:paragraph-properties fo:text-align="justify" fo:line-height="150%"/>
      <style:text-properties style:font-name-asian="Calibri" fo:font-weight="bold" style:font-weight-asian="bold" style:font-size-complex="12pt"/>
    </style:style>
    <style:style style:name="P694" style:parent-style-name="Normal" style:family="paragraph">
      <style:paragraph-properties fo:text-align="justify"/>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style:text-properties style:font-name-asian="Calibri" fo:font-weight="bold" style:font-weight-asian="bold" style:font-size-complex="12pt"/>
    </style:style>
    <style:style style:name="P701" style:parent-style-name="Normal" style:family="paragraph">
      <style:paragraph-properties fo:text-align="justify" fo:line-height="150%"/>
      <style:text-properties style:font-name-asian="Calibri" style:font-size-complex="12pt"/>
    </style:style>
    <style:style style:name="P702" style:parent-style-name="Normal" style:family="paragraph">
      <style:paragraph-properties fo:text-align="justify" fo:line-height="150%"/>
      <style:text-properties style:font-name-asian="Calibri" style:font-size-complex="12pt"/>
    </style:style>
    <style:style style:name="P703" style:parent-style-name="Normal" style:family="paragraph">
      <style:paragraph-properties fo:text-align="justify" fo:line-height="150%"/>
      <style:text-properties style:font-name-asian="Calibri" fo:font-weight="bold" style:font-weight-asian="bold"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style:text-properties style:font-name-asian="Calibri" fo:font-weight="bold" style:font-weight-asian="bold" style:font-size-complex="12pt"/>
    </style:style>
    <style:style style:name="P709" style:parent-style-name="Normal" style:family="paragraph">
      <style:paragraph-properties fo:text-align="justify" fo:line-height="150%"/>
      <style:text-properties style:font-name-asian="Calibri" style:font-size-complex="12pt"/>
    </style:style>
    <style:style style:name="P710" style:parent-style-name="Normal" style:family="paragraph">
      <style:paragraph-properties fo:text-align="justify" fo:line-height="150%"/>
      <style:text-properties style:font-name-asian="Calibri" style:font-size-complex="12pt"/>
    </style:style>
    <style:style style:name="P711" style:parent-style-name="Normal" style:family="paragraph">
      <style:paragraph-properties fo:text-align="justify" fo:line-height="150%"/>
      <style:text-properties style:font-name-asian="Calibri" fo:font-weight="bold" style:font-weight-asian="bold" style:font-size-complex="12pt"/>
    </style:style>
    <style:style style:name="P712" style:parent-style-name="Normal" style:family="paragraph">
      <style:paragraph-properties fo:text-align="justify"/>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style:text-properties style:font-name-asian="Calibri" fo:font-weight="bold" style:font-weight-asian="bold" style:font-size-complex="12pt"/>
    </style:style>
    <style:style style:name="P719" style:parent-style-name="Normal" style:family="paragraph">
      <style:paragraph-properties fo:text-align="justify" fo:line-height="150%"/>
      <style:text-properties style:font-name-asian="Calibri" style:font-size-complex="12pt"/>
    </style:style>
    <style:style style:name="P720" style:parent-style-name="Normal" style:family="paragraph">
      <style:paragraph-properties fo:text-align="justify" fo:line-height="150%"/>
      <style:text-properties style:font-name-asian="Calibri" style:font-size-complex="12pt"/>
    </style:style>
    <style:style style:name="P721" style:parent-style-name="Normal" style:family="paragraph">
      <style:paragraph-properties fo:text-align="justify" fo:line-height="150%"/>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style:text-properties style:font-name-asian="Calibri" fo:font-weight="bold" style:font-weight-asian="bold" style:font-size-complex="12pt"/>
    </style:style>
    <style:style style:name="P730" style:parent-style-name="Normal" style:family="paragraph">
      <style:paragraph-properties fo:text-align="justify" fo:text-indent="0.1291i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style:text-properties style:font-name-asian="Calibri" fo:font-weight="bold" style:font-weight-asian="bold" style:font-size-complex="12pt"/>
    </style:style>
    <style:style style:name="P737" style:parent-style-name="Normal" style:family="paragraph">
      <style:paragraph-properties fo:text-align="justify" fo:line-height="150%"/>
      <style:text-properties style:font-name-asian="Calibri" style:font-size-complex="12pt"/>
    </style:style>
    <style:style style:name="P738" style:parent-style-name="Normal" style:family="paragraph">
      <style:paragraph-properties fo:text-align="justify" fo:line-height="150%"/>
      <style:text-properties style:font-name-asian="Calibri" style:font-size-complex="12pt"/>
    </style:style>
    <style:style style:name="P739" style:parent-style-name="Normal" style:family="paragraph">
      <style:paragraph-properties fo:text-align="justify" fo:line-height="150%"/>
      <style:text-properties style:font-name-asian="Calibri" fo:font-weight="bold" style:font-weight-asian="bold" style:font-size-complex="12pt"/>
    </style:style>
    <style:style style:name="P740" style:parent-style-name="Normal" style:family="paragraph">
      <style:paragraph-properties fo:text-align="justify"/>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style:text-properties style:font-name-asian="Calibri" fo:font-weight="bold" style:font-weight-asian="bold" style:font-size-complex="12pt"/>
    </style:style>
    <style:style style:name="P748" style:parent-style-name="Normal" style:family="paragraph">
      <style:paragraph-properties fo:text-align="justify" fo:line-height="150%"/>
      <style:text-properties style:font-name-asian="Calibri" style:font-size-complex="12pt"/>
    </style:style>
    <style:style style:name="P749" style:parent-style-name="Normal" style:family="paragraph">
      <style:paragraph-properties fo:text-align="justify" fo:line-height="150%"/>
      <style:text-properties style:font-name-asian="Calibri" style:font-size-complex="12pt"/>
    </style:style>
    <style:style style:name="P750" style:parent-style-name="Normal" style:family="paragraph">
      <style:paragraph-properties fo:text-align="justify" fo:line-height="150%"/>
      <style:text-properties style:font-name-asian="Calibri" fo:font-weight="bold" style:font-weight-asian="bold" style:font-size-complex="12pt"/>
    </style:style>
    <style:style style:name="P751" style:parent-style-name="Normal" style:family="paragraph">
      <style:paragraph-properties fo:text-align="justify"/>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style:text-properties style:font-name-asian="Calibri" fo:font-weight="bold" style:font-weight-asian="bold" style:font-size-complex="12pt"/>
    </style:style>
    <style:style style:name="P758" style:parent-style-name="Normal" style:family="paragraph">
      <style:paragraph-properties fo:text-align="justify" fo:line-height="150%"/>
      <style:text-properties style:font-name-asian="Calibri" style:font-size-complex="12pt"/>
    </style:style>
    <style:style style:name="P759" style:parent-style-name="Normal" style:family="paragraph">
      <style:paragraph-properties fo:text-align="justify" fo:line-height="150%"/>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style:text-properties style:font-name-asian="Calibri" fo:font-weight="bold" style:font-weight-asian="bold" style:font-size-complex="12pt"/>
    </style:style>
    <style:style style:name="P766" style:parent-style-name="Normal" style:family="paragraph">
      <style:paragraph-properties fo:text-align="justify"/>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style:text-properties style:font-name-asian="Calibri" fo:font-weight="bold" style:font-weight-asian="bold" style:font-size-complex="12pt"/>
    </style:style>
    <style:style style:name="P773" style:parent-style-name="Normal" style:family="paragraph">
      <style:paragraph-properties fo:text-align="justify" fo:line-height="150%"/>
      <style:text-properties style:font-name-asian="Calibri" style:font-size-complex="12pt"/>
    </style:style>
    <style:style style:name="P774" style:parent-style-name="Normal" style:family="paragraph">
      <style:paragraph-properties fo:text-align="justify" fo:line-height="150%"/>
    </style:style>
    <style:style style:name="T775" style:parent-style-name="DefaultParagraphFont" style:family="text">
      <style:text-properties style:font-name-asian="Calibri" fo:font-style="italic" style:font-style-asian="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style:text-properties style:font-name-asian="Calibri" fo:font-weight="bold" style:font-weight-asian="bold" style:font-size-complex="12pt"/>
    </style:style>
    <style:style style:name="P782" style:parent-style-name="Normal" style:family="paragraph">
      <style:paragraph-properties fo:text-align="justify" fo:line-height="150%"/>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style:text-properties style:font-name-asian="Calibri" fo:font-weight="bold" style:font-weight-asian="bold" style:font-size-complex="12pt"/>
    </style:style>
    <style:style style:name="P804" style:parent-style-name="Normal" style:family="paragraph">
      <style:paragraph-properties fo:text-align="justify" fo:line-height="150%"/>
      <style:text-properties style:font-name-asian="Calibri" style:font-size-complex="12pt"/>
    </style:style>
    <style:style style:name="P805" style:parent-style-name="Normal" style:family="paragraph">
      <style:paragraph-properties fo:text-align="justify" fo:line-height="150%"/>
      <style:text-properties style:font-name-asian="Calibri" style:font-size-complex="12pt"/>
    </style:style>
    <style:style style:name="P806" style:parent-style-name="Normal" style:family="paragraph">
      <style:paragraph-properties fo:text-align="justify" fo:line-height="150%"/>
      <style:text-properties style:font-name-asian="Calibri" style:font-size-complex="12pt"/>
    </style:style>
    <style:style style:name="P807" style:parent-style-name="Normal" style:family="paragraph">
      <style:paragraph-properties fo:text-align="justify" fo:line-height="150%"/>
      <style:text-properties style:font-name-asian="Calibri" fo:font-weight="bold" style:font-weight-asian="bold" style:font-size-complex="12pt"/>
    </style:style>
    <style:style style:name="P808" style:parent-style-name="Normal" style:family="paragraph">
      <style:paragraph-properties fo:text-align="justify"/>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style:text-properties style:font-name-asian="Calibri" fo:font-weight="bold" style:font-weight-asian="bold" style:font-size-complex="12pt"/>
    </style:style>
    <style:style style:name="P815" style:parent-style-name="Normal" style:family="paragraph">
      <style:paragraph-properties fo:text-align="justify" fo:line-height="150%"/>
      <style:text-properties style:font-name-asian="Calibri" style:font-size-complex="12pt"/>
    </style:style>
    <style:style style:name="P816" style:parent-style-name="Normal" style:family="paragraph">
      <style:paragraph-properties fo:text-align="justify" fo:line-height="150%"/>
      <style:text-properties style:font-name-asian="Calibri" fo:font-weight="bold" style:font-weight-asian="bold" style:font-size-complex="12pt"/>
    </style:style>
    <style:style style:name="P817" style:parent-style-name="Normal" style:family="paragraph">
      <style:paragraph-properties fo:text-align="justify"/>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style:text-properties style:font-name-asian="Calibri" fo:font-style="italic" style:font-style-asian="italic" style:font-size-complex="12pt"/>
    </style:style>
    <style:style style:name="P824" style:parent-style-name="Normal" style:family="paragraph">
      <style:paragraph-properties fo:text-align="justify" fo:line-height="150%"/>
      <style:text-properties style:font-name-asian="Calibri" style:font-size-complex="12pt"/>
    </style:style>
    <style:style style:name="P825" style:parent-style-name="Normal" style:family="paragraph">
      <style:paragraph-properties fo:text-align="justify" fo:line-height="150%"/>
      <style:text-properties style:font-name-asian="Calibri" style:font-size-complex="12pt"/>
    </style:style>
    <style:style style:name="P826" style:parent-style-name="Normal" style:family="paragraph">
      <style:paragraph-properties fo:text-align="justify" fo:line-height="150%"/>
      <style:text-properties style:font-name-asian="Calibri" fo:font-weight="bold" style:font-weight-asian="bold" style:font-size-complex="12pt"/>
    </style:style>
    <style:style style:name="P827" style:parent-style-name="Normal" style:family="paragraph">
      <style:paragraph-properties fo:text-align="justify"/>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style:text-properties style:font-name-asian="Calibri" fo:font-style="italic" style:font-style-asian="italic" style:font-size-complex="12pt"/>
    </style:style>
    <style:style style:name="P834" style:parent-style-name="Normal" style:family="paragraph">
      <style:paragraph-properties fo:text-align="justify" fo:line-height="150%"/>
      <style:text-properties style:font-name-asian="Calibri" style:font-size-complex="12pt"/>
    </style:style>
    <style:style style:name="P835" style:parent-style-name="Normal" style:family="paragraph">
      <style:paragraph-properties fo:text-align="justify" fo:line-height="150%"/>
      <style:text-properties style:font-name-asian="Calibri" style:font-size-complex="12pt"/>
    </style:style>
    <style:style style:name="P836" style:parent-style-name="Normal" style:family="paragraph">
      <style:paragraph-properties fo:text-align="justify" fo:line-height="150%"/>
      <style:text-properties style:font-name-asian="Calibri" fo:font-weight="bold" style:font-weight-asian="bold"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style:text-properties style:font-name-asian="Calibri" fo:font-style="italic" style:font-style-asian="italic" style:font-size-complex="12pt"/>
    </style:style>
    <style:style style:name="P844" style:parent-style-name="Normal" style:family="paragraph">
      <style:paragraph-properties fo:text-align="justify" fo:line-height="150%"/>
      <style:text-properties style:font-name-asian="Calibri" style:font-size-complex="12pt"/>
    </style:style>
    <style:style style:name="P845" style:parent-style-name="Normal" style:family="paragraph">
      <style:paragraph-properties fo:text-align="justify" fo:line-height="150%"/>
      <style:text-properties style:font-name-asian="Calibri" style:font-size-complex="12pt"/>
    </style:style>
    <style:style style:name="P846" style:parent-style-name="Normal" style:family="paragraph">
      <style:paragraph-properties fo:text-align="justify" fo:line-height="150%"/>
      <style:text-properties style:font-name-asian="Calibri" fo:font-weight="bold" style:font-weight-asian="bold" style:font-size-complex="12pt"/>
    </style:style>
    <style:style style:name="P847" style:parent-style-name="Normal" style:family="paragraph">
      <style:paragraph-properties fo:text-align="justify"/>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style:text-properties style:font-name-asian="Calibri" fo:font-weight="bold" style:font-weight-asian="bold" style:font-size-complex="12pt"/>
    </style:style>
    <style:style style:name="P854" style:parent-style-name="Normal" style:family="paragraph">
      <style:paragraph-properties fo:text-align="justify" fo:line-height="150%"/>
      <style:text-properties style:font-name-asian="Calibri" style:font-size-complex="12pt"/>
    </style:style>
    <style:style style:name="P855" style:parent-style-name="Normal" style:family="paragraph">
      <style:paragraph-properties fo:text-align="justify" fo:line-height="150%"/>
      <style:text-properties style:font-name-asian="Calibri" style:font-size-complex="12pt"/>
    </style:style>
    <style:style style:name="P856" style:parent-style-name="Normal" style:family="paragraph">
      <style:paragraph-properties fo:text-align="justify" fo:line-height="150%" fo:text-indent="2.1027in"/>
      <style:text-properties style:font-name-asian="Calibri" style:font-size-complex="12pt"/>
    </style:style>
    <style:style style:name="P857" style:parent-style-name="Normal" style:family="paragraph">
      <style:paragraph-properties fo:text-align="justify" fo:line-height="150%"/>
      <style:text-properties style:font-name-asian="Calibri" fo:font-weight="bold" style:font-weight-asian="bold"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style:text-properties style:font-name-asian="Calibri" fo:font-weight="bold" style:font-weight-asian="bold" style:font-size-complex="12pt"/>
    </style:style>
    <style:style style:name="P863" style:parent-style-name="Normal" style:family="paragraph">
      <style:paragraph-properties fo:text-align="justify" fo:line-height="150%"/>
      <style:text-properties style:font-name-asian="Calibri" style:font-size-complex="12pt"/>
    </style:style>
    <style:style style:name="P864" style:parent-style-name="Normal" style:family="paragraph">
      <style:paragraph-properties fo:text-align="justify" fo:line-height="150%"/>
      <style:text-properties style:font-name-asian="Calibri" style:font-size-complex="12pt"/>
    </style:style>
    <style:style style:name="P865" style:parent-style-name="Normal" style:family="paragraph">
      <style:paragraph-properties fo:text-align="justify" fo:line-height="150%"/>
      <style:text-properties style:font-name-asian="Calibri" fo:font-weight="bold" style:font-weight-asian="bold" style:font-size-complex="12pt"/>
    </style:style>
    <style:style style:name="P866" style:parent-style-name="Normal" style:family="paragraph">
      <style:paragraph-properties fo:text-align="justify"/>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style:text-properties style:font-name-asian="Calibri" fo:font-weight="bold" style:font-weight-asian="bold" style:font-size-complex="12pt"/>
    </style:style>
    <style:style style:name="P873" style:parent-style-name="Normal" style:family="paragraph">
      <style:paragraph-properties fo:text-align="justify" fo:line-height="150%"/>
      <style:text-properties style:font-name-asian="Calibri" style:font-size-complex="12pt"/>
    </style:style>
    <style:style style:name="P874" style:parent-style-name="Normal" style:family="paragraph">
      <style:paragraph-properties fo:text-align="justify" fo:line-height="150%"/>
      <style:text-properties style:font-name-asian="Calibri" style:font-size-complex="12pt"/>
    </style:style>
    <style:style style:name="P875" style:parent-style-name="Normal" style:family="paragraph">
      <style:paragraph-properties fo:text-align="justify" fo:line-height="150%"/>
      <style:text-properties style:font-name-asian="Calibri" fo:font-weight="bold" style:font-weight-asian="bold" style:font-size-complex="12pt"/>
    </style:style>
    <style:style style:name="P876" style:parent-style-name="Normal" style:family="paragraph">
      <style:paragraph-properties fo:text-align="justify"/>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style:text-properties style:font-name-asian="Calibri" fo:font-weight="bold" style:font-weight-asian="bold" style:font-size-complex="12pt"/>
    </style:style>
    <style:style style:name="P883" style:parent-style-name="Normal" style:family="paragraph">
      <style:paragraph-properties fo:text-align="justify" fo:line-height="150%"/>
      <style:text-properties style:font-name-asian="Calibri" style:font-size-complex="12pt"/>
    </style:style>
    <style:style style:name="P884" style:parent-style-name="Normal" style:family="paragraph">
      <style:paragraph-properties fo:text-align="justify" fo:line-height="150%"/>
      <style:text-properties style:font-name-asian="Calibri" style:font-size-complex="12pt"/>
    </style:style>
    <style:style style:name="P885" style:parent-style-name="Normal" style:family="paragraph">
      <style:paragraph-properties fo:text-align="justify" fo:line-height="150%"/>
      <style:text-properties style:font-name-asian="Calibri" fo:font-weight="bold" style:font-weight-asian="bold"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style:text-properties style:font-name-asian="Calibri" fo:font-weight="bold" style:font-weight-asian="bold" style:font-size-complex="12pt"/>
    </style:style>
    <style:style style:name="P893" style:parent-style-name="Normal" style:family="paragraph">
      <style:paragraph-properties fo:text-align="justify" fo:line-height="150%"/>
      <style:text-properties style:font-name-asian="Calibri" style:font-size-complex="12pt"/>
    </style:style>
    <style:style style:name="P894" style:parent-style-name="Normal" style:family="paragraph">
      <style:paragraph-properties fo:text-align="justify" fo:line-height="150%"/>
      <style:text-properties style:font-name-asian="Calibri" style:font-size-complex="12pt"/>
    </style:style>
    <style:style style:name="P895" style:parent-style-name="Normal" style:family="paragraph">
      <style:paragraph-properties fo:text-align="justify" fo:line-height="150%"/>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justify"/>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style:text-properties style:font-name-asian="Calibri" fo:font-weight="bold" style:font-weight-asian="bold" style:font-size-complex="12pt"/>
    </style:style>
    <style:style style:name="P910" style:parent-style-name="Normal" style:family="paragraph">
      <style:paragraph-properties fo:text-align="justify" fo:line-height="150%"/>
      <style:text-properties style:font-name-asian="Calibri" style:font-size-complex="12pt"/>
    </style:style>
    <style:style style:name="P911" style:parent-style-name="Normal" style:family="paragraph">
      <style:paragraph-properties fo:text-align="justify" fo:line-height="150%"/>
      <style:text-properties style:font-name-asian="Calibri" style:font-size-complex="12pt"/>
    </style:style>
    <style:style style:name="P912" style:parent-style-name="Normal" style:family="paragraph">
      <style:paragraph-properties fo:text-align="justify" fo:line-height="150%"/>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style:text-properties style:font-name-asian="Calibri" fo:font-weight="bold" style:font-weight-asian="bold" style:font-size-complex="12pt"/>
    </style:style>
    <style:style style:name="P925" style:parent-style-name="Normal" style:family="paragraph">
      <style:paragraph-properties fo:text-align="justify" fo:line-height="150%"/>
      <style:text-properties style:font-name-asian="Calibri" style:font-size-complex="12pt"/>
    </style:style>
    <style:style style:name="P926" style:parent-style-name="Normal" style:family="paragraph">
      <style:paragraph-properties fo:text-align="justify" fo:line-height="150%"/>
      <style:text-properties style:font-name-asian="Calibri" style:font-size-complex="12pt"/>
    </style:style>
    <style:style style:name="P927" style:parent-style-name="Normal" style:family="paragraph">
      <style:paragraph-properties fo:text-align="justify" fo:line-height="150%" fo:text-indent="2.5in"/>
      <style:text-properties style:font-name-asian="Calibri" style:font-size-complex="12pt"/>
    </style:style>
    <style:style style:name="P928" style:parent-style-name="Normal" style:family="paragraph">
      <style:paragraph-properties fo:text-align="justify" fo:line-height="150%"/>
      <style:text-properties style:font-name-asian="Calibri" fo:font-weight="bold" style:font-weight-asian="bold" style:font-size-complex="12pt"/>
    </style:style>
    <style:style style:name="P929" style:parent-style-name="Normal" style:family="paragraph">
      <style:paragraph-properties fo:text-align="justify"/>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style:text-properties style:font-name-asian="Calibri" fo:font-weight="bold" style:font-weight-asian="bold" style:font-size-complex="12pt"/>
    </style:style>
    <style:style style:name="P936" style:parent-style-name="Normal" style:family="paragraph">
      <style:paragraph-properties fo:text-align="justify" fo:line-height="150%"/>
      <style:text-properties style:font-name-asian="Calibri" style:font-size-complex="12pt"/>
    </style:style>
    <style:style style:name="P937" style:parent-style-name="Normal" style:family="paragraph">
      <style:paragraph-properties fo:text-align="justify" fo:line-height="150%"/>
      <style:text-properties style:font-name-asian="Calibri" style:font-size-complex="12pt"/>
    </style:style>
    <style:style style:name="P938" style:parent-style-name="Normal" style:family="paragraph">
      <style:paragraph-properties fo:text-align="justify" fo:line-height="150%"/>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style:text-properties style:font-name-asian="Calibri" fo:font-weight="bold" style:font-weight-asian="bold" style:font-size-complex="12pt"/>
    </style:style>
    <style:style style:name="P953" style:parent-style-name="Normal" style:family="paragraph">
      <style:paragraph-properties fo:text-align="justify" fo:line-height="150%"/>
      <style:text-properties style:font-name-asian="Calibri" style:font-size-complex="12pt"/>
    </style:style>
    <style:style style:name="P954" style:parent-style-name="Normal" style:family="paragraph">
      <style:paragraph-properties fo:text-align="justify" fo:line-height="150%"/>
      <style:text-properties style:font-name-asian="Calibri" style:font-size-complex="12pt"/>
    </style:style>
    <style:style style:name="P955" style:parent-style-name="Normal" style:family="paragraph">
      <style:paragraph-properties fo:text-align="justify" fo:line-height="150%"/>
      <style:text-properties style:font-name-asian="Calibri" fo:font-weight="bold" style:font-weight-asian="bold" style:font-size-complex="12pt"/>
    </style:style>
    <style:style style:name="P956" style:parent-style-name="Normal" style:family="paragraph">
      <style:paragraph-properties fo:text-align="justify"/>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style:text-properties style:font-name-asian="Calibri" fo:font-weight="bold" style:font-weight-asian="bold" style:font-size-complex="12pt"/>
    </style:style>
    <style:style style:name="P963" style:parent-style-name="Normal" style:family="paragraph">
      <style:paragraph-properties fo:text-align="justify" fo:line-height="150%"/>
      <style:text-properties style:font-name-asian="Calibri" style:font-size-complex="12pt"/>
    </style:style>
    <style:style style:name="P964" style:parent-style-name="Normal" style:family="paragraph">
      <style:paragraph-properties fo:text-align="justify" fo:line-height="150%"/>
      <style:text-properties style:font-name-asian="Calibri" style:font-size-complex="12pt"/>
    </style:style>
    <style:style style:name="P965" style:parent-style-name="Normal" style:family="paragraph">
      <style:paragraph-properties fo:text-align="justify" fo:line-height="150%"/>
      <style:text-properties style:font-name-asian="Calibri" fo:font-weight="bold" style:font-weight-asian="bold" style:font-size-complex="12pt"/>
    </style:style>
    <style:style style:name="P966" style:parent-style-name="Normal" style:family="paragraph">
      <style:paragraph-properties fo:text-align="justify"/>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style:text-properties style:font-name-asian="Calibri" fo:font-weight="bold" style:font-weight-asian="bold" style:font-size-complex="12pt"/>
    </style:style>
    <style:style style:name="P973" style:parent-style-name="Normal" style:family="paragraph">
      <style:paragraph-properties fo:text-align="justify" fo:line-height="150%"/>
      <style:text-properties style:font-name-asian="Calibri" style:font-size-complex="12pt"/>
    </style:style>
    <style:style style:name="P974" style:parent-style-name="Normal" style:family="paragraph">
      <style:paragraph-properties fo:text-align="justify" fo:line-height="150%"/>
      <style:text-properties style:font-name-asian="Calibri" style:font-size-complex="12pt"/>
    </style:style>
    <style:style style:name="P975" style:parent-style-name="Normal" style:family="paragraph">
      <style:paragraph-properties fo:text-align="justify" fo:line-height="150%"/>
      <style:text-properties style:font-name-asian="Calibri" fo:font-weight="bold" style:font-weight-asian="bold"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style:text-properties style:font-name-asian="Calibri" fo:font-weight="bold" style:font-weight-asian="bold" style:font-size-complex="12pt"/>
    </style:style>
    <style:style style:name="P983" style:parent-style-name="Normal" style:family="paragraph">
      <style:paragraph-properties fo:text-align="justify" fo:line-height="150%"/>
      <style:text-properties style:font-name-asian="Calibri" style:font-size-complex="12pt"/>
    </style:style>
    <style:style style:name="P984" style:parent-style-name="Normal" style:family="paragraph">
      <style:paragraph-properties fo:text-align="justify" fo:line-height="150%"/>
      <style:text-properties style:font-name-asian="Calibri" style:font-size-complex="12pt"/>
    </style:style>
    <style:style style:name="P985" style:parent-style-name="Normal" style:family="paragraph">
      <style:paragraph-properties fo:text-align="justify" fo:line-height="150%" fo:text-indent="2.5in"/>
      <style:text-properties style:font-name-asian="Calibri" style:font-size-complex="12pt"/>
    </style:style>
    <style:style style:name="P986" style:parent-style-name="Normal" style:family="paragraph">
      <style:paragraph-properties fo:text-align="justify" fo:line-height="150%"/>
      <style:text-properties style:font-name-asian="Calibri" fo:font-weight="bold" style:font-weight-asian="bold" style:font-size-complex="12pt"/>
    </style:style>
    <style:style style:name="P987" style:parent-style-name="Normal" style:family="paragraph">
      <style:paragraph-properties fo:text-align="justify" fo:line-height="150%"/>
      <style:text-properties style:font-name-asian="Calibri"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style:font-size-complex="12pt"/>
    </style:style>
    <style:style style:name="TableColumn1011" style:family="table-column">
      <style:table-column-properties style:column-width="1.075in" style:use-optimal-column-width="false"/>
    </style:style>
    <style:style style:name="TableColumn1012" style:family="table-column">
      <style:table-column-properties style:column-width="1.75in" style:use-optimal-column-width="false"/>
    </style:style>
    <style:style style:name="TableColumn1013" style:family="table-column">
      <style:table-column-properties style:column-width="0.875in" style:use-optimal-column-width="false"/>
    </style:style>
    <style:style style:name="TableColumn1014" style:family="table-column">
      <style:table-column-properties style:column-width="0.75in" style:use-optimal-column-width="false"/>
    </style:style>
    <style:style style:name="TableColumn1015" style:family="table-column">
      <style:table-column-properties style:column-width="1in" style:use-optimal-column-width="false"/>
    </style:style>
    <style:style style:name="TableColumn1016" style:family="table-column">
      <style:table-column-properties style:column-width="0.75in" style:use-optimal-column-width="false"/>
    </style:style>
    <style:style style:name="Table1010" style:family="table">
      <style:table-properties style:width="6.2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use-optimal-row-height="false"/>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use-optimal-row-height="false"/>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P1043" style:parent-style-name="Normal" style:family="paragraph">
      <style:paragraph-properties fo:line-height="150%"/>
      <style:text-properties style:font-name-asian="Calibri" style:font-size-complex="12pt"/>
    </style:style>
    <style:style style:name="P1044" style:parent-style-name="Normal" style:family="paragraph">
      <style:paragraph-properties fo:line-height="150%" fo:text-indent="1.043in"/>
      <style:text-properties style:font-name-asian="Calibri" style:font-size-complex="12pt"/>
    </style:style>
    <style:style style:name="P1045" style:parent-style-name="Normal" style:family="paragraph">
      <style:paragraph-properties fo:line-height="150%"/>
      <style:text-properties style:font-name-asian="Calibri" style:font-size-complex="12pt"/>
    </style:style>
    <style:style style:name="P1046" style:parent-style-name="Normal" style:family="paragraph">
      <style:paragraph-properties fo:line-height="150%" fo:text-indent="1in"/>
      <style:text-properties style:font-name-asian="Calibri" style:font-size-complex="12pt"/>
    </style:style>
    <style:style style:name="P1047" style:parent-style-name="Normal" style:family="paragraph">
      <style:paragraph-properties fo:line-height="150%"/>
      <style:text-properties style:font-name-asian="Calibri" style:font-size-complex="12pt"/>
    </style:style>
    <style:style style:name="P1048" style:parent-style-name="Normal" style:family="paragraph">
      <style:paragraph-properties fo:line-height="150%"/>
      <style:text-properties style:font-name-asian="Calibri" style:font-size-complex="12pt"/>
    </style:style>
    <style:style style:name="P1049" style:parent-style-name="Normal" style:family="paragraph">
      <style:paragraph-properties fo:line-height="150%"/>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line-height="150%"/>
      <style:text-properties style:font-name-asian="Calibri" style:font-size-complex="12pt"/>
    </style:style>
    <style:style style:name="P1058" style:parent-style-name="Normal" style:family="paragraph">
      <style:paragraph-properties fo:line-height="150%"/>
      <style:text-properties style:font-name-asian="Calibri" style:font-size-complex="12pt"/>
    </style:style>
    <style:style style:name="P1059" style:parent-style-name="Normal" style:family="paragraph">
      <style:paragraph-properties fo:text-align="justify" fo:line-height="150%"/>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style:style>
    <style:style style:name="P1072" style:parent-style-name="Normal" style:family="paragraph">
      <style:paragraph-properties style:punctuation-wrap="simple"/>
    </style:style>
    <style:style style:name="P1073" style:parent-style-name="Normal" style:family="paragraph">
      <style:paragraph-properties style:punctuation-wrap="simple"/>
    </style:style>
    <style:style style:name="P1074" style:parent-style-name="Normal" style:family="paragraph">
      <style:paragraph-properties style:punctuation-wrap="simple"/>
    </style:style>
    <style:style style:name="P1075" style:parent-style-name="Normal" style:family="paragraph">
      <style:paragraph-properties style:punctuation-wrap="simple"/>
      <style:text-properties style:font-name-asian="Calibri" style:font-size-complex="12pt"/>
    </style:style>
    <style:style style:name="P1076" style:parent-style-name="Normal" style:family="paragraph">
      <style:paragraph-properties style:punctuation-wrap="simple"/>
      <style:text-properties style:font-name-asian="Calibri" style:font-size-complex="12pt"/>
    </style:style>
    <style:style style:name="P1077" style:parent-style-name="Normal" style:family="paragraph">
      <style:paragraph-properties fo:line-height="115%"/>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028in" svg:height="0.65694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TARYBOS 2016 M. VASARIO 18 D. SPRENDIMO NR. T-51 „DĖL RAJONO SAVIVALDYBĖS 2016 METŲ BIUDŽETO PATVIRTINIMO“ DALINIO PAKEITIMO IR PAPILDYMO</text:p>
      <text:p text:style-name="P9"/>
      <text:p text:style-name="P10">2016 m. rugsėjo 23 d. Nr. T-285</text:p>
      <text:p text:style-name="P11">Šakiai</text:p>
      <text:p text:style-name="P12"/>
      <text:p text:style-name="P13"><text:span text:style-name="T14">Vadovaudamasi Lietuvos Respublikos vietos savivaldos įstatymo 16 straipsnio 2 dalies 15 punktu, 51 straipsnio 2 dalimi, Lietuvos Respublikos švietimo ir mokslo ministro 2016 m. rugsėjo 6 d. įsakymu Nr. V-758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2015 m. gruodžio 23 d. įsakymu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Nekilnojamojo kultūros paveldo pažinimo sklaidos, atgaivinimo ir leidybos projekto dalinio finansavimo valstybės biudžeto lėšomis sutartimi, rajono savivaldybės taryba<text:s/></text:span><text:span text:style-name="T15">nusprendžia</text:span><text:span text:style-name="T16">,</text:span></text:p>
      <text:p text:style-name="P17"><text:span text:style-name="T18">pakeisti iš dalies ir papildyti rajono savivaldybės tarybos 2016 m. vasario 18 d. sprendimo Nr. T-51 „Dėl rajono savivaldybės 2016 metų biudžeto patvirtinimo“ 1 punktą ir jį išdėstyti taip:</text:span></text:p>
      <text:p text:style-name="P19"><text:span text:style-name="T20">1</text:span><text:span text:style-name="T21">.</text:span><text:span text:style-name="T22"><text:s/></text:span><text:span text:style-name="T23">1 priede eilutėje</text:span><text:span text:style-name="T24"><text:s/></text:span><text:span text:style-name="T25">„Ilgalaikio turto realizavimo pajamos” lėšas padidinti 79,0 tūkst. Eur, eilutėje „Savivaldybės biudžetinių įstaigų pajamos” lėšas padidinti 29,6 tūkst. Eur, eilutėje „Valstybinėms (perduotoms savivaldybėms) funkcijoms atlikti” lėšas padidinti 25,0 tūkst. Eur, eilutėje „Moksleivio krepšelio lėšos” lėšas padidinti 3,8 tūkst. Eur, eilutėje „Specialiųjų ugdymosi poreikių turintiems mokiniams mokyklai” lėšas padidinti 6,0 tūkst. Eur, eilutėje „Specialiųjų ugdymosi poreikių turintiems mokiniams klasei” lėšas padidinti 0,4 tūkst. Eur, įvesti naują eilutę „Valstybės biudžeto lėšos nekilnojamajam kultūros paveldui”, lėšas padidinti 0,5 tūkst. Eur.</text:span><text:span text:style-name="T26"><text:s/></text:span><text:span text:style-name="T27">Eilutes išdėstyti nauja redakcija:</text:span><text:span text:style-name="T28"><text:s/></text:span></text:p>
      <text:p text:style-name="P29">„Ilgalaikio turto realizavimo pajamos<text:tab/><text:tab/><text:tab/><text:tab/><text:tab/><text:tab/>- <text:s text:c="4"/>99,0”</text:p>
      <text:p text:style-name="P30">„Savivaldybės biudžetinių įstaigų pajamos<text:tab/><text:tab/><text:tab/><text:tab/><text:tab/>- 832,566”</text:p>
      <text:soft-page-break/>
      <text:p text:style-name="P31">„Valstybinėms (perduotoms savivaldybėms) funkcijoms atlikti <text:s text:c="3"/><text:tab/><text:tab/>- 2676,565”</text:p>
      <text:p text:style-name="P32">„Moksleivio krepšelio lėšos<text:tab/><text:tab/><text:tab/><text:tab/><text:tab/><text:tab/><text:tab/>- 6312,8”</text:p>
      <text:p text:style-name="P33">„Specialiųjų ugdymosi poreikių turintiems mokiniams mokyklai<text:tab/><text:tab/>- <text:s text:c="2"/>341,2”</text:p>
      <text:p text:style-name="P34">„Specialiųjų ugdymosi poreikių turintiems mokiniams klasei<text:tab/><text:tab/>- <text:s text:c="6"/>8,3”</text:p>
      <text:p text:style-name="P35">„Valstybės biudžeto lėšos nekilnojamajam kultūros paveldui<text:tab/><text:tab/>- <text:s text:c="6"/>0,5”</text:p>
      <text:p text:style-name="P36">„Iš viso pajamų<text:tab/><text:tab/><text:tab/><text:tab/><text:tab/><text:tab/><text:tab/><text:tab/>- <text:s/>25291,1044“</text:p>
      <text:p text:style-name="Normal"/>
      <text:p text:style-name="P37"><text:span text:style-name="T38">2</text:span><text:span text:style-name="T39">.</text:span><text:span text:style-name="T40"><text:s/></text:span><text:span text:style-name="T41">2 priede „2016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Švietimo ir mokslo ministerija - Moksleivio krepšelio lėšos” lėšas padidinti 3,8 tūkst. Eur, eilutėje „Specialiųjų ugdymosi poreikių turintiems mokiniams mokyklai” lėšas padidinti 6,0 tūkst. Eur, eilutėje „Specialiųjų ugdymosi poreikių turintiems mokiniams klasei” lėšas padidinti 0,4 tūkst. Eur, eilutėje „Vidaus reikalų ministerija – priešgaisrinei saugai” lėšas padidinti 25,0 tūkst. Eur. 2 priedo eilutes išdėstyti nauja redakcija:</text:span></text:p>
      <text:p text:style-name="P42">„Švietimo ir mokslo ministerija - Moksleivio krepšelio lėšos<text:tab/><text:tab/>- <text:s text:c="2"/>6312,8”</text:p>
      <text:p text:style-name="P43">„Vidaus reikalų ministerija – priešgaisrinei saugai<text:tab/><text:tab/><text:tab/><text:tab/>- <text:s text:c="4"/>635,3’</text:p>
      <text:p text:style-name="P44">„Specialiųjų ugdymosi poreikių turintiems mokiniams mokyklai<text:tab/><text:tab/>- <text:s text:c="4"/>341,2”</text:p>
      <text:p text:style-name="P45">„Specialiųjų ugdymosi poreikių turintiems mokiniams klasei<text:tab/><text:tab/>- <text:s text:c="8"/>8,3”</text:p>
      <text:p text:style-name="P46">„Iš viso<text:tab/><text:tab/><text:tab/><text:tab/><text:tab/><text:tab/><text:tab/><text:tab/><text:tab/>- 11135,406”</text:p>
      <text:p text:style-name="Normal"/>
      <text:p text:style-name="P47"><text:span text:style-name="T48">3</text:span><text:span text:style-name="T49">.</text:span><text:span text:style-name="T50"><text:s/></text:span><text:span text:style-name="T51">3 priede „Mokymosi visą gyvenimą ir sporto programoje” (kodas 01) eilutėje „Savivaldybės administracija su seniūnijomis” (funkcija 09) lėšas padidinti 0,099</text:span><text:span text:style-name="T52"><text:s/></text:span><text:span text:style-name="T53">tūkst. Eur, skiltyje „išlaidoms iš viso” lėšas padidinti 0,099 tūkst. Eur,</text:span><text:span text:style-name="T54"><text:s/></text:span><text:span text:style-name="T55">(funkcija</text:span><text:span text:style-name="T56"><text:s/></text:span><text:span text:style-name="T57">10) lėšas padidinti 0,456 tūkst. Eur, skiltyje „išlaidoms iš viso” lėšas padidinti 0,456 tūkst. Eur,</text:span><text:span text:style-name="T58"><text:s/></text:span><text:span text:style-name="T59">eilutėje „Griškabūdžio seniūnija” (funkcija 10) lėšas padidinti 0,285 tūkst. Eur, skiltyje „išlaidoms iš viso” lėšas padidinti 0,285 tūkst. Eur, eilutėje „Kudirkos Naumiesčio seniūnija” (funkcija 09) lėšas padidinti 0,099 tūkst. Eur, skiltyje „išlaidoms iš viso” lėšas padidinti 0,099 tūkst. Eur, eilutėje „Šakių seniūnija” (funkcija 10) lėšas padidinti 0,057 tūkst. Eur, skiltyje „išlaidoms iš viso” lėšas padidinti 0,057 tūkst. Eur, eilutėje „Žvirgždaičių seniūnija” (funkcija 10) lėšas padidinti 0,114 tūkst. Eur, skiltyje „išlaidoms iš viso” lėšas padidinti 0,114 tūkst. Eur, eilutėje „Šakių „Žiburio” gimnazija” (funkcija 09) lėšas padidinti 2,26 tūkst. Eur, skiltyje „išlaidoms iš viso” lėšas padidinti 2,26 tūkst. Eur, skiltyje „iš jų: darbo užmokesčiui” lėšas padidinti 1,385 tūkst. Eur,</text:span><text:span text:style-name="T60"><text:s/></text:span><text:span text:style-name="T61">eilutėje „Kudirkos Naumiesčio Vinco Kudirkos gimnazija” (funkcija 09) lėšas padidinti 0,456 tūkst. Eur, skiltyje „išlaidoms iš viso” lėšas padidinti 0,456 tūkst. Eur, skiltyje „iš jų: darbo užmokesčiui” lėšas padidinti 0,348 tūkst. Eur, (funkcija 10) lėšas sumažinti 0,456 tūkst. Eur, skiltyje „išlaidoms iš viso” lėšas sumažinti 0,456 tūkst. Eur,</text:span><text:span text:style-name="T62"><text:s/></text:span><text:soft-page-break/><text:span text:style-name="T63">eilutėje „Lukšių Vinco Grybo gimnazija” (funkcija 09) lėšas padidinti 0,304 tūkst. Eur, skiltyje „išlaidoms iš viso” lėšas padidinti 0,304 tūkst. Eur, skiltyje „iš jų: darbo užmokesčiui” lėšas padidinti 0,232 tūkst. Eur,</text:span><text:span text:style-name="T64"><text:s/></text:span><text:span text:style-name="T65">eilutėje „Šakių „Varpo” mokykla” (funkcija 09) lėšas padidinti 0,723 tūkst. Eur, skiltyje „išlaidoms iš viso” lėšas padidinti 0,723 tūkst. Eur, skiltyje „iš jų: darbo užmokesčiui” lėšas padidinti 0,522 tūkst. Eur,</text:span><text:span text:style-name="T66"><text:s/></text:span><text:span text:style-name="T67">eilutėje „Gelgaudiškio pagrindinė mokykla” (funkcija 09) lėšas padidinti 0,304 tūkst. Eur, skiltyje „išlaidoms iš viso” lėšas padidinti 0,304 tūkst. Eur, skiltyje „iš jų: darbo užmokesčiui” lėšas padidinti 0,232 tūkst. Eur,</text:span><text:span text:style-name="T68"><text:s/></text:span><text:span text:style-name="T69">eilutėje „Griškabūdžio gimnazija” (funkcija 09) lėšas padidinti 0,304 tūkst. Eur, skiltyje „išlaidoms iš viso” lėšas padidinti 0,304 tūkst. Eur, skiltyje „iš jų: darbo užmokesčiui” lėšas padidinti 0,232 tūkst. Eur,</text:span><text:span text:style-name="T70"><text:s/></text:span><text:span text:style-name="T71">eilutėje „Kriūkų mokykla – daugiafunkcis centras” (funkcija 09) lėšas padidinti 0,304 tūkst. Eur, skiltyje „išlaidoms iš viso” lėšas padidinti 0,304 tūkst. Eur, skiltyje „iš jų: darbo užmokesčiui” lėšas padidinti 0,232 tūkst. Eur, eilutėje „Lekėčių mokykla” (funkcija 09) lėšas padidinti 0,152 tūkst. Eur, skiltyje „išlaidoms iš viso” lėšas padidinti 0,152 tūkst. Eur, skiltyje „iš jų: darbo užmokesčiui” lėšas padidinti 0,116 tūkst. Eur, eilutėje</text:span><text:span text:style-name="T72"><text:s/></text:span><text:span text:style-name="T73">„Plokščių mokykla – daugiafunkcis centras” (funkcija 09) lėšas padidinti 0,513 tūkst. Eur, skiltyje „išlaidoms iš viso” lėšas padidinti 0,513 tūkst. Eur, skiltyje „iš jų: darbo užmokesčiui” lėšas padidinti 0,348 tūkst. Eur, eilutėje „Kidulių mokykla” (funkcija 09) lėšas padidinti 0,456 tūkst. Eur, skiltyje „išlaidoms iš viso” lėšas padidinti 0,456 tūkst. Eur, skiltyje „iš jų: darbo užmokesčiui” lėšas padidinti 0,348 tūkst. Eur,</text:span><text:span text:style-name="T74"><text:s/></text:span><text:span text:style-name="T75">eilutėje „Slavikų pagrindinė mokykla” (funkcija 09) lėšas padidinti 0,152 tūkst. Eur, skiltyje „išlaidoms iš viso” lėšas padidinti 0,152 tūkst. Eur, skiltyje „iš jų: darbo užmokesčiui” lėšas padidinti 0,116 tūkst. Eur,</text:span><text:span text:style-name="T76"><text:s/></text:span><text:span text:style-name="T77">eilutėje „Gelgaudiškio „Šaltinio” specialiojo ugdymo centras” (funkcija 09) lėšas padidinti 12,256 tūkst. Eur, skiltyje „išlaidoms iš viso” lėšas padidinti 12,256 tūkst. Eur, skiltyje „iš jų: darbo užmokesčiui” lėšas padidinti 9,361 tūkst. Eur, biudžetinių įstaigų pajamų lėšas padidinti 1,5 tūkst. Eur, skiltyje „išlaidoms iš viso” lėšas padidinti 1,5 tūkst. Eur, eilutėje „Šakių vaikų lopšelis darželis „Berželis” (funkcija 09) lėšas sumažinti 5,628 tūkst. Eur, skiltyje „išlaidoms iš viso” lėšas sumažinti 5,628 tūkst. Eur, skiltyje „iš jų: darbo užmokesčiui” lėšas sumažinti 4,301 tūkst. Eur, eilutėje „Šakių rajono pedagoginė psichologinė tarnyba” skiltyje „išlaidoms iš viso” lėšas sumažinti 0,069 tūkst. Eur, skiltyje „iš jų: darbo užmokesčiui” lėšas sumažinti 3,0 tūkst. Eur, skiltyje „turtui įsigyti” lėšas padidinti 0,069 tūkst. Eur. Eilutes išdėstyti nauja redakcija:</text:span></text:p>
      <text:p text:style-name="P78">„Savivaldybės administracija</text:p>
      <text:p text:style-name="P79">su seniūnijomis<text:tab/><text:tab/><text:s text:c="12"/>654,264<text:tab/><text:s/>654,264 <text:s text:c="14"/>1,013 <text:s text:c="9"/>-<text:tab/><text:s text:c="4"/>6,281”</text:p>
      <text:p text:style-name="P80">„Griškabūdžio seniūnija<text:tab/><text:tab/><text:s text:c="4"/>4,902<text:tab/><text:s text:c="5"/>4,902<text:tab/><text:s text:c="6"/>-<text:tab/><text:tab/><text:s/>-<text:tab/><text:tab/>-”</text:p>
      <text:p text:style-name="P81">„Kudirkos Naumiesčio seniūnija<text:tab/><text:s text:c="4"/>6,822<text:tab/><text:s text:c="5"/>6,822<text:tab/><text:s text:c="5"/>0,004 <text:s text:c="9"/>-<text:tab/><text:s/><text:tab/>-”</text:p>
      <text:p text:style-name="P82">„Šakių seniūnija<text:tab/><text:tab/><text:tab/><text:s text:c="4"/>0,413<text:tab/><text:s text:c="5"/>0,423<text:tab/><text:s text:c="5"/>0,009<text:tab/><text:s/>-<text:tab/><text:tab/>-”</text:p>
      <text:p text:style-name="P83">„Žvirgždaičių seniūnija<text:tab/><text:tab/><text:s text:c="4"/>0,232<text:tab/><text:s text:c="5"/>0,232<text:tab/><text:s text:c="5"/>0,002<text:tab/><text:s/>-<text:tab/><text:tab/>-”</text:p>
      <text:soft-page-break/>
      <text:p text:style-name="P84">„Šakių „Žiburio” gimnazija<text:tab/><text:s text:c="9"/>1007,71<text:tab/><text:s/><text:tab/>1007,71<text:tab/>657,675 <text:s text:c="11"/>-<text:tab/><text:s text:c="12"/>-”</text:p>
      <text:p text:style-name="P85">„Kudirkos Naumiesčio<text:s/></text:p>
      <text:p text:style-name="P86">Vinco Kudirkos gimnazija<text:tab/><text:tab/>962,84<text:tab/><text:tab/><text:s/>962,84<text:tab/><text:s/>604,629 <text:s text:c="10"/>-<text:tab/><text:s text:c="12"/>-”</text:p>
      <text:p text:style-name="P87">„Lukšių Vinco Grybo gimnazija <text:s text:c="5"/>1015,099<text:tab/>1015,099<text:tab/><text:s/>633,927<text:tab/><text:s text:c="2"/>-<text:tab/><text:s text:c="4"/>0,368”</text:p>
      <text:p text:style-name="P88">„Griškabūdžio gimnazija<text:tab/><text:tab/>840,493<text:tab/><text:s text:c="2"/>840,493<text:tab/><text:s/>527,665<text:tab/><text:s text:c="2"/>-<text:tab/><text:s text:c="11"/>-”</text:p>
      <text:p text:style-name="P89">„Šakių „Varpo” mokykla<text:tab/><text:s text:c="10"/>1614,704 <text:s text:c="10"/>1614,704 <text:s text:c="7"/>1017,314<text:tab/><text:s text:c="2"/>-<text:tab/><text:s text:c="11"/>-”</text:p>
      <text:p text:style-name="P90">„Gelgaudiškio pagrindinė mokykla <text:s text:c="3"/>521,842<text:tab/><text:s text:c="2"/>521,842<text:tab/><text:s text:c="2"/>330,668<text:tab/><text:s text:c="2"/>-<text:tab/><text:s text:c="10"/>-”</text:p>
      <text:p text:style-name="P91">„Kriūkų mokykla</text:p>
      <text:p text:style-name="P92">– daugiafunkcis centras<text:tab/><text:tab/>425,306<text:tab/><text:s text:c="2"/>425,306<text:tab/><text:s text:c="2"/>274,148 <text:s text:c="9"/>-<text:tab/><text:s text:c="10"/>-”</text:p>
      <text:p text:style-name="P93">„Lekėčių mokykla<text:tab/><text:tab/><text:tab/>348,026<text:tab/><text:s text:c="2"/>348,026<text:tab/><text:s text:c="2"/>222,988<text:tab/><text:s/>-<text:tab/><text:s text:c="10"/>-”</text:p>
      <text:p text:style-name="P94">„Plokščių mokykla –</text:p>
      <text:p text:style-name="P95"><text:span text:style-name="T96">daugiafunkcis centras</text:span><text:span text:style-name="T97"><text:tab/></text:span><text:span text:style-name="T98"><text:tab/></text:span><text:span text:style-name="T99"><text:tab/>476,19</text:span><text:span text:style-name="T100"><text:tab/></text:span><text:span text:style-name="T101"><text:tab/><text:s/>476,19</text:span><text:span text:style-name="T102"><text:tab/><text:s text:c="2"/>310,95</text:span><text:span text:style-name="T103"><text:tab/><text:s/>-</text:span><text:span text:style-name="T104"><text:tab/><text:s text:c="9"/>-”</text:span></text:p>
      <text:p text:style-name="P105"><text:span text:style-name="T106">„Kidulių pagrindinė mokykla</text:span><text:span text:style-name="T107"><text:tab/></text:span><text:span text:style-name="T108"><text:tab/>557,486</text:span><text:span text:style-name="T109"><text:tab/><text:s/>557,486<text:s/></text:span><text:span text:style-name="T110"><text:tab/><text:s text:c="2"/>359,64</text:span><text:span text:style-name="T111"><text:tab/><text:s/>-</text:span><text:span text:style-name="T112"><text:tab/></text:span><text:span text:style-name="T113"><text:s text:c="9"/></text:span><text:span text:style-name="T114">-”</text:span></text:p>
      <text:p text:style-name="P115"><text:span text:style-name="T116">„Slavikų pagrindinė mokykla</text:span><text:span text:style-name="T117"><text:tab/></text:span><text:span text:style-name="T118"><text:tab/>270,402</text:span><text:span text:style-name="T119"><text:tab/><text:s/>270,402</text:span><text:span text:style-name="T120"><text:tab/><text:s/>182,029</text:span><text:span text:style-name="T121"><text:tab/><text:s/>-</text:span><text:span text:style-name="T122"><text:tab/></text:span><text:span text:style-name="T123"><text:s text:c="9"/></text:span><text:span text:style-name="T124">-”</text:span></text:p>
      <text:p text:style-name="P125">„Gelgaudiškio „Šaltinio”<text:s/></text:p>
      <text:p text:style-name="P126">specialiojo ugdymo sentras<text:tab/><text:tab/>611,237<text:tab/><text:s/>610,237<text:tab/><text:s/>381,625<text:tab/>1,0<text:tab/><text:s text:c="11"/>-”</text:p>
      <text:p text:style-name="P127">„Šakių vaikų lopšelis</text:p>
      <text:p text:style-name="P128">darželis „Berželis”<text:tab/><text:tab/><text:s text:c="12"/>614,052<text:tab/><text:s/>614,052<text:tab/>371,54<text:tab/><text:tab/><text:s/>-<text:tab/><text:s text:c="5"/>0,014”</text:p>
      <text:p text:style-name="P129">„Šakių rajono pedagoginė</text:p>
      <text:p text:style-name="P130">psichologinė tarnyba<text:tab/><text:tab/><text:s text:c="15"/>91,22<text:tab/><text:s text:c="2"/>91,151<text:tab/><text:s text:c="2"/>65,353<text:tab/>0,069<text:tab/><text:tab/>-”</text:p>
      <text:p text:style-name="P131">„Iš viso programai<text:tab/><text:tab/><text:s text:c="8"/>12727,523 <text:s text:c="6"/>12718,454 <text:s text:c="7"/>7541,223 <text:s text:c="9"/>9,069 <text:s text:c="4"/>14,771“</text:p>
      <text:p text:style-name="P132"/>
      <text:p text:style-name="P133"><text:span text:style-name="T134">4</text:span><text:span text:style-name="T135">.</text:span><text:span text:style-name="T136"><text:s/></text:span><text:span text:style-name="T137">3 priede „Regioninės plėtros ir bendruomeninių iniciatyvų programoje“ (kodas 04) eilutėje „Savivaldybės administracija“ (funkcija 01) lėšas padidinti 2,177 tūkst. Eur, skiltyje „išlaidoms iš viso“ lėšas padidinti 2,177 tūkst. Eur, skolintose lėšose lėšas padidinti 14,932 tūkst. Eur, skiltyje „išlaidoms iš viso“ lėšas padidinti 14,08 tūkst. Eur, skiltyje „turtui įsigyti“ lėšas padidinti 0,852 tūkst. Eur, (funkcija 04) lėšas sumažinti 2,177 tūkst. Eur, skiltyje „išlaidoms iš viso“ lėšas sumažinti 2,177 tūkst. Eur, skolintose lėšose lėšas sumažinti 12,579 tūkst. Eur, skiltyje „išlaidoms iš viso“ lėšas sumažinti 14,102 tūkst. Eur, skiltyje „turtui įsigyti“ lėšas padidinti 1,523 tūkst. Eur, (funkcija 05) paskolos lėšose lėšas sumažinti 2,601 tūkst. Eur, skiltyje „išlaidoms iš viso“ lėšas sumažinti 2,601 tūkst. Eur, (funkcija 08) paskolos lėšas padidinti 1,895 tūkst. Eur, skiltyje „išlaidoms iš viso“ lėšas padidinti 1,995 tūkst. Eur, skilytyje „turtui įsigyti“ lėšas sumažinti 0,1 tūkst. Eur, (funkcija 09) paskolos lėšas sumažinti 1,647 tūkst. Eur, skiltyje „išlaidoms iš viso“ lėšas sumažinti 1,647 tūkst. Eur. Eilutes išdėstyti nauja redakcija:</text:span></text:p>
      <text:p text:style-name="P138">„Savivaldybės administracija<text:tab/><text:tab/>826,33<text:tab/><text:tab/>229,735<text:tab/>-<text:tab/>596,595<text:tab/>16,788“</text:p>
      <text:soft-page-break/>
      <text:p text:style-name="P139">„Iš viso programai<text:tab/><text:tab/><text:tab/>826,33<text:tab/><text:tab/>229,735<text:tab/>-<text:tab/>596,595<text:tab/>16,788“</text:p>
      <text:p text:style-name="P140"/>
      <text:p text:style-name="P141"><text:span text:style-name="T142">5</text:span><text:span text:style-name="T143">.</text:span><text:span text:style-name="T144"><text:s/></text:span><text:span text:style-name="T145">3 priede „Kultūros plėtros programoje“ (kodas 06) (funkcija 08) eilutėje „Savivaldybės administracija su seniūnijomis“ lėšas sumažinti 0,282 tūkst. Eur, skiltyje „išlaidoms iš viso“ lėšas sumažinti 1,5 tūkst. Eur, skiltyje „turtui įsigyti“ lėšas padidinti 1,218 tūkst. Eur, eilutėje „Savivaldybės administracija“ lėšas sumažinti 1,5 tūkst. Eur, skiltyje „išlaidoms iš viso“ lėšas sumažinti 1,5 tūkst. Eur, eilutėje „Žvirgždaičių seniūnija“ lėšas padidinti 1,218 tūkst. Eur, skiltyje „turtui įsigyti“ lėšas padidinti 1,218 tūkst. Eur, eilutėje „Gelgaudiškio kultūros centras“ lėšas padidinti 2,0 tūkst. Eur, skiltyje „išlaidoms iš viso“ lėšas padidinti 2,0 tūkst. Eur, biudžetinių įstaigų pajamų lėšas padidinti 4,0 tūkst. Eur, skiltyje „išlaidoms iš viso“ lėšas padidinti 4,0 tūkst. Eur, skiltyje „iš jų: darbo užmokesčiui“ lėšas padidinti 1,5 tūkst. Eur, eilutėje „Šakių kultūros centras“ lėšas padidinti 62,74 tūkst. Eur, skiltyje „išlaidoms iš viso“ lėšas sumažinti 2,26 tūkst. Eur, skiltyje „iš jų: darbo užmokesčiui“ lėšas sumažinti 1,385 tūkst. Eur, skiltyje „turtui įsigyti“ lėšas padidinti 65,0 tūkst. Eur, biudžetinių įstaigų pajamų lėšas padidinti 5,0 tūkst. Eur, skiltyje „išlaidoms iš viso“ lėšas padidinti 5,0 tūkst. Eur, eilutėje „Zanavykų muziejus“ (lėšas padidinti 2,0 tūkst. Eur, skiltyje „išlaidoms iš viso“ lėšas padidinti 2,0 tūkst. Eur.</text:span><text:span text:style-name="T146"><text:s/></text:span><text:span text:style-name="T147">Eilutes išdėstyti nauja redakcija:</text:span></text:p>
      <text:p text:style-name="P148">„Savivaldybės administracija</text:p>
      <text:p text:style-name="P149">su seniūnijomis<text:tab/><text:tab/><text:tab/>281,619<text:tab/><text:s/>281,619<text:tab/>149,309<text:tab/><text:s text:c="2"/>-<text:tab/><text:s text:c="11"/>-“</text:p>
      <text:p text:style-name="P150">„Savivaldybės administracija<text:tab/><text:tab/><text:s text:c="2"/>53,481<text:tab/><text:s text:c="3"/>53,481<text:tab/><text:s text:c="4"/>-<text:tab/><text:tab/><text:s text:c="2"/>-<text:tab/><text:tab/>-“</text:p>
      <text:p text:style-name="P151">„Žvirgždaičių seniūnija<text:tab/><text:tab/><text:s text:c="3"/>7,389<text:tab/><text:s text:c="6"/>6,171<text:tab/><text:s text:c="5"/>4,31<text:tab/>1,218<text:tab/><text:s text:c="12"/>-“</text:p>
      <text:p text:style-name="P152">„Gelgaudiškio kultūros centras<text:tab/>125,908<text:tab/><text:s/>125,908<text:tab/><text:s text:c="3"/>69,653<text:tab/><text:s text:c="2"/>-<text:tab/><text:s text:c="12"/>-“</text:p>
      <text:p text:style-name="P153">„Šakių kultūros centras<text:tab/><text:tab/>355,261<text:tab/><text:s/>285,261<text:tab/>179,693 <text:s text:c="9"/>70,0<text:tab/><text:s text:c="12"/>-“</text:p>
      <text:p text:style-name="P154">„Zanavykų muziejus<text:tab/><text:tab/><text:s text:c="14"/>87,249<text:tab/><text:s text:c="4"/>87,249<text:tab/><text:s text:c="3"/>50,619<text:tab/>-<text:tab/><text:tab/>-“</text:p>
      <text:p text:style-name="P155">„Iš viso programai<text:tab/><text:tab/><text:tab/>1487,331<text:tab/>1416,113<text:tab/>864,581 <text:s text:c="8"/>71,218<text:tab/><text:s text:c="4"/>0,104“</text:p>
      <text:p text:style-name="P156"/>
      <text:p text:style-name="P157"><text:span text:style-name="T158">6</text:span><text:span text:style-name="T159">.</text:span><text:span text:style-name="T160"><text:s/></text:span><text:span text:style-name="T161">3 priede „Savivaldybės veiklos pagrindinių funkcijų programoje (kodas 07) eilutėje „Savivaldybės administracija su seniūnijomis“ (funkcija 01) lėšas padidinti 23,611 tūkst. Eur, skiltyje „išlaidoms iš viso“ lėšas padidinti 5,611 tūkst. Eur, skiltyje „turtui įsigyti“ lėšas padidinti 18,0 tūkst. Eur,</text:span><text:span text:style-name="T162"><text:s/></text:span><text:span text:style-name="T163">(funkcija 08) skiltyje „išlaidoms iš viso“ lėšas sumažinti 1,0 tūkst. Eur, skiltyje „turtui įsigyti“ lėšas padidinti 1,0 tūkst. Eur, eilutėje „Savivaldybės administracija“ lėšas padidinti 22,696 tūkst. Eur, skiltyje „išlaidoms iš viso“ lėšas padidinti 4,696 tūkst. Eur, skiltyje „turtui įsigyti“ lėšas padidinti 18,0 tūkst. Eur,</text:span><text:span text:style-name="T164"><text:s/></text:span><text:span text:style-name="T165">(funkcija 08)</text:span><text:span text:style-name="T166"><text:s/></text:span><text:span text:style-name="T167">skiltyje „išlaidoms iš viso“ lėšas sumažinti 1,0 tūkst. Eur, skiltyje „turtui įsigyti“ lėšas padidinti 1,0 tūkst. Eur, eilutėje „Barzdų seniūnija“ (funkcija 01) lėšas padidinti 0,05 tūkst. Eur, skiltyje „išlaidoms iš viso“ lėšas padidinti 0,05 tūkst. Eur, eilutėje „Griškabūdžio seniūnija“ (funkcija 01) lėšas padidinti 0,06 tūkst. Eur, skiltyje „išlaidoms iš viso“ lėšas padidinti 0,06 tūkst. Eur, eilutėje „Kudirkos Naumiesčio seniūnija“<text:s/></text:span><text:soft-page-break/><text:span text:style-name="T168">(funkcija 01) lėšas padidinti 0,06 tūkst. Eur, skiltyje „išlaidoms iš viso“ lėšas padidinti 0,06 tūkst. Eur, eilutėje „Kriūkų seniūnija“ (funkcija 01) lėšas padidinti 0,06 tūkst. Eur, skiltyje „išlaidoms iš viso“ lėšas padidinti 0,06 tūkst. Eur, eilutėje „Lekėčių seniūnija“ (funkcija 01) lėšas padidinti 0,165 tūkst. Eur, skiltyje „išlaidoms iš viso“ lėšas padidinti 0,165 tūkst. Eur, eilutėje „Lukšių seniūnija“ (funkcija 01) lėšas padidinti 0,07 tūkst. Eur, skiltyje „išlaidoms iš viso“ lėšas padidinti 0,07 tūkst. Eur, eilutėje „Plokščių seniūnija“ (funkcija 01) lėšas padidinti 0,05 tūkst. Eur, skiltyje „išlaidoms iš viso“ lėšas padidinti 0,05 tūkst. Eur, eilutėje „Sintautų seniūnija“ (funkcija 01) lėšas padidinti 0,08 tūkst. Eur, skiltyje „išlaidoms iš viso“ lėšas padidinti 0,08 tūkst. Eur, eilutėje „Sudargo seniūnija“ (funkcija 01) lėšas padidinti 0,08 tūkst. Eur, skiltyje „išlaidoms iš viso“ lėšas padidinti 0,08 tūkst. Eur, eilutėje „Šakių seniūnija“ (funkcija 01) lėšas padidinti 0,24 tūkst. Eur, skiltyje „išlaidoms iš viso“ lėšas padidinti 0,24 tūkst. Eur, eilutėje „Savivaldybės administracija (Biudžeto ir turto skyrius)“ (funkcija 01) lėšas sumažinti 14,033 tūkst. Eur, skiltyje „išlaidoms iš viso“ lėšas sumažinti 14,033 tūkst. Eur. Eilutes išdėstyti nauja redakcija:</text:span></text:p>
      <text:p text:style-name="P169">„Savivaldybės administracija</text:p>
      <text:p text:style-name="P170">su seniūnijomis<text:tab/><text:tab/><text:s text:c="2"/>2710,764<text:tab/>2641,264<text:tab/>1448,672<text:tab/><text:s text:c="4"/>69,5 <text:s text:c="12"/>13,427“</text:p>
      <text:p text:style-name="P171">„Savivaldybės administracija <text:s text:c="2"/>2585,128<text:tab/>2515,628<text:tab/>1448,672<text:tab/><text:s text:c="4"/>69,5<text:tab/><text:s text:c="4"/><text:tab/>13,427“</text:p>
      <text:p text:style-name="P172">„Barzdų seniūnija<text:tab/><text:tab/><text:s text:c="8"/>8,27<text:tab/><text:s text:c="6"/>8,27<text:tab/><text:s text:c="7"/>-<text:tab/><text:tab/><text:s text:c="7"/>-<text:tab/><text:tab/><text:s text:c="10"/>-“</text:p>
      <text:p text:style-name="P173">„Griškabūdžio seniūnija<text:tab/><text:s text:c="8"/>6,103<text:tab/><text:s text:c="6"/>6,103<text:tab/><text:s text:c="7"/>-<text:tab/><text:tab/><text:s text:c="7"/>-<text:tab/><text:tab/><text:s text:c="10"/>-“</text:p>
      <text:p text:style-name="P174">„Kudirkos Naumiesčio seniūnija <text:s/>10,504<text:tab/><text:s text:c="5"/>10,504<text:tab/><text:s text:c="7"/>-<text:tab/><text:s text:c="19"/>-<text:tab/><text:tab/><text:s text:c="10"/>-“</text:p>
      <text:p text:style-name="P175">„Kriūkų seniūnija<text:tab/><text:tab/><text:s text:c="8"/>7,561<text:tab/><text:s text:c="7"/>7,561<text:tab/><text:s text:c="7"/>-<text:tab/><text:tab/><text:s text:c="7"/>-<text:tab/><text:tab/><text:s text:c="10"/>-“</text:p>
      <text:p text:style-name="P176">„Lekėčių seniūnija<text:tab/><text:tab/><text:s text:c="8"/>9,099<text:tab/><text:s text:c="7"/>9,099<text:tab/><text:s text:c="7"/>-<text:tab/><text:tab/><text:s text:c="7"/>-<text:tab/><text:tab/><text:s text:c="10"/>-“</text:p>
      <text:p text:style-name="P177">„Lukšių seniūnija<text:tab/><text:tab/><text:s text:c="8"/>9,87<text:tab/><text:s text:c="7"/>9,87 <text:s text:c="16"/>-<text:tab/><text:tab/><text:s text:c="8"/>-<text:tab/><text:tab/><text:s text:c="10"/>-“</text:p>
      <text:p text:style-name="P178">„Plokščių seniūnija <text:s text:c="24"/>4,755<text:tab/><text:s text:c="7"/>4,755 <text:s text:c="14"/>-<text:tab/><text:tab/><text:s text:c="8"/>-<text:tab/><text:tab/><text:s text:c="10"/>-“</text:p>
      <text:p text:style-name="P179">„Sintautų seniūnija<text:tab/><text:tab/><text:s text:c="7"/>14,4<text:tab/><text:s text:c="5"/>14,4 <text:s text:c="19"/>-<text:tab/><text:tab/><text:s text:c="8"/>-<text:tab/><text:tab/><text:s text:c="10"/>-“</text:p>
      <text:p text:style-name="P180">„Sudargo seniūnija<text:tab/><text:s text:c="21"/>5,185<text:tab/><text:s text:c="8"/>5,185<text:tab/><text:s text:c="8"/>-<text:tab/><text:s text:c="20"/>- <text:s text:c="24"/>-“</text:p>
      <text:p text:style-name="P181">„Šakių seniūnija <text:s text:c="28"/>21,7<text:tab/><text:s text:c="6"/>21,7<text:tab/><text:s text:c="8"/>-<text:tab/><text:tab/><text:s text:c="8"/>-<text:tab/><text:tab/><text:s text:c="11"/>-“</text:p>
      <text:p text:style-name="P182">„Savivaldybės administracija</text:p>
      <text:p text:style-name="P183">(Biudžeto ir turto skyrius) <text:s text:c="10"/>162,767<text:tab/><text:s text:c="2"/>162,767 <text:s text:c="18"/>-<text:tab/><text:s text:c="18"/>-<text:tab/><text:tab/><text:s text:c="10"/>-“ <text:s text:c="10"/></text:p>
      <text:p text:style-name="P184">„Iš viso programai<text:tab/><text:tab/><text:s text:c="2"/>2932,547<text:tab/>2863,047<text:tab/>1492,416<text:tab/><text:s text:c="4"/>69,5<text:tab/><text:s/><text:tab/>13,427“</text:p>
      <text:p text:style-name="P185"/>
      <text:p text:style-name="P186"><text:span text:style-name="T187">7</text:span><text:span text:style-name="T188">.</text:span><text:span text:style-name="T189"><text:s/></text:span><text:span text:style-name="T190">3 priede „Švarios, sveikos aplinkos ir energijos taupymo programoje“ (kodas 12) eilutėje <text:s/>„Savivaldybės administracija su seniūnijomis“ (funkcija 04) lėšas padidinti 2,444 tūkst. Eur, skiltyje „turtui įsigyti“ lėšas padidinti 2,444 tūkst. Eur, (funkcija 05) lėšas padidinti 0,109 tūkst. Eur, skiltyje „išlaidoms iš viso“ lėšas padidinti 0,109 tūkst. Eur, (funkcija 09) lėšas sumažinti 2,444 tūkst. Eur, skiltyje „išlaidoms iš viso“ lėšas sumažinti 3,467 tūkst. Eur, skiltyje „turtui įsigyti“ lėšas<text:s/></text:span><text:soft-page-break/><text:span text:style-name="T191">padidinti 1,023 tūkst. Eur,</text:span><text:span text:style-name="T192"><text:s/></text:span><text:span text:style-name="T193">„Savivaldybės administracija“ (funkcija 04) lėšas padidinti 2,444 tūkst. Eur, skiltyje „turtui įsigyti“ lėšas padidinti 2,444 tūkst. Eur, (funkcija 09) lėšas sumažinti 2,444 tūkst. Eur, skiltyje „išlaidoms iš viso“ lėšas sumažinti 3,467 tūkst. Eur, skiltyje „turtui įsigyti“ lėšas padidinti 1,023 tūkst. Eur, eilutėje „Sintautų seniūnija“ (funkcija 05) lėšas padidinti 0,109 tūkst. Eur, skiltyje „išlaidoms iš viso“ lėšas padidinti 0,109 tūkst. Eur.</text:span><text:span text:style-name="T194"><text:s/></text:span><text:span text:style-name="T195">Eilutes išdėstyti nauja redakcija:</text:span></text:p>
      <text:p text:style-name="P196">„Savivaldybės administracija</text:p>
      <text:p text:style-name="P197">su seniūnijomis<text:tab/><text:tab/><text:s text:c="7"/>3242,0124 <text:s text:c="5"/>1713,116<text:tab/><text:s text:c="8"/>459,318 <text:s text:c="5"/>1528,8964 <text:s text:c="7"/>3,655“</text:p>
      <text:p text:style-name="P198">„Savivaldybės administracija<text:tab/><text:s text:c="7"/>2299,9294 <text:s text:c="8"/>771,033<text:tab/><text:s text:c="14"/>-<text:tab/><text:s text:c="4"/>1528,8964 <text:s text:c="6"/>3,655“</text:p>
      <text:p text:style-name="P199">„Sintautų seniūnija<text:tab/><text:tab/><text:s text:c="11"/>43,995<text:tab/><text:tab/>43,995<text:tab/><text:s text:c="12"/>19,569<text:tab/><text:tab/>-<text:tab/><text:tab/>-“</text:p>
      <text:p text:style-name="P200">„Iš viso programai<text:tab/><text:tab/><text:s text:c="8"/>3242,0124 <text:s text:c="6"/>1713,116 <text:s text:c="9"/>459,318 <text:s text:c="5"/>1528,8964 <text:s text:c="7"/>3,655“</text:p>
      <text:p text:style-name="P201"/>
      <text:p text:style-name="P202"><text:span text:style-name="T203">8</text:span><text:span text:style-name="T204">.</text:span><text:span text:style-name="T205"><text:s/></text:span><text:span text:style-name="T206">3 priede „Socialinės apsaugos programoje“ (kodas 13)</text:span><text:span text:style-name="T207"><text:s/></text:span><text:span text:style-name="T208">eilutėje „Savivaldybės administracija su seniūnijomis“ (funkcija 03) lėšas padidinti 25,3 tūkst. Eur, skiltyje „išlaidoms iš viso“ lėšas padidinti 25,3 tūkst. Eur, (funkcija 10) lėšas padidinti 0,6 tūkst. Eur, skiltyje „išlaidoms iš viso“ lėšas padidinti 0,6 tūkst. Eur,</text:span><text:span text:style-name="T209"><text:s/></text:span><text:span text:style-name="T210">eilutėje „Savivaldybės administracija“ (funkcija 03) lėšas padidinti 25,3 tūkst. Eur, skiltyje „išlaidoms iš viso“ lėšas padidinti 25,3 tūkst. Eur, (funkcija 10) lėšas padidinti 0,6 tūkst. Eur, skiltyje „išlaidoms iš viso“ lėšas padidinti 0,6 tūkst. Eur,</text:span><text:span text:style-name="T211"><text:s/></text:span><text:span text:style-name="T212">eilutėje „Kukarskės globos namai“ (funkcija 10) biudžetinių įstaigų pajamų lėšas padidinti 7,1 tūkst. Eur, skiltyje „išlaidoms iš viso“ lėšas padidinti 5,947 tūkst. Eur, skiltyje „turtui įsigyti“ lėšas padidinti 1,153 tūkst. Eur, eilutėje „Socialinių paslaugų centras“ (funkcija 10)</text:span><text:span text:style-name="T213"><text:s/></text:span><text:span text:style-name="T214">biudžetinių įstaigų pajamų lėšas padidinti 12,0 tūkst. Eur, skiltyje „išlaidoms iš viso“ lėšas padidinti 12,0 tūkst. Eur. Eilutes išdėstyti nauja redakcija:</text:span></text:p>
      <text:p text:style-name="P215">„Savivaldybės administracija</text:p>
      <text:p text:style-name="P216">su seniūnijomis<text:tab/><text:tab/><text:s text:c="5"/>3555,093<text:tab/><text:s text:c="6"/>3539,093<text:tab/><text:s text:c="6"/>194,617<text:tab/><text:s text:c="5"/>15,0 <text:s text:c="10"/>138,139“</text:p>
      <text:p text:style-name="P217">„Savivaldybės administracija<text:tab/><text:s text:c="5"/>3221,49<text:tab/><text:s text:c="6"/>3206,49<text:tab/><text:s text:c="10"/>6,65<text:tab/><text:s text:c="5"/>15,0 <text:s text:c="9"/>138,139“</text:p>
      <text:p text:style-name="P218">„Kukarskės globos namai<text:tab/><text:s text:c="8"/>306,624 <text:s text:c="9"/>305,471<text:tab/><text:s text:c="6"/>134,946 <text:s text:c="10"/>1,153 <text:s text:c="18"/>-“</text:p>
      <text:p text:style-name="P219"><text:span text:style-name="T220">„Socialinių paslaugų centras</text:span><text:span text:style-name="T221"><text:tab/><text:s text:c="7"/>289,006</text:span><text:span text:style-name="T222"><text:tab/><text:s text:c="7"/>285,006</text:span><text:span text:style-name="T223"><text:tab/><text:s text:c="6"/>196,969</text:span><text:span text:style-name="T224"><text:tab/><text:s text:c="7"/>4,0</text:span><text:span text:style-name="T225"><text:tab/></text:span><text:span text:style-name="T226"><text:tab/></text:span><text:span text:style-name="T227">-“</text:span></text:p>
      <text:p text:style-name="P228">„Iš viso programai<text:tab/><text:tab/><text:s text:c="5"/>4209,053 <text:s text:c="6"/>4188,9 <text:s text:c="15"/>560,032 <text:s text:c="9"/>20,153 <text:s text:c="4"/>138,139“</text:p>
      <text:p text:style-name="P229"><text:span text:style-name="T230">„Iš viso</text:span><text:span text:style-name="T231"><text:tab/></text:span><text:span text:style-name="T232"><text:tab/></text:span><text:span text:style-name="T233"><text:tab/>26069,9274</text:span><text:span text:style-name="T234"><text:s text:c="4"/></text:span><text:span text:style-name="T235">23774,496</text:span><text:span text:style-name="T236"><text:s text:c="8"/></text:span><text:span text:style-name="T237">10990,992</text:span><text:span text:style-name="T238"><text:s text:c="5"/></text:span><text:span text:style-name="T239">2295,4314</text:span><text:span text:style-name="T240"><text:s text:c="5"/></text:span><text:span text:style-name="T241">186,884“</text:span></text:p>
      <text:p text:style-name="P242"/>
      <text:p text:style-name="P243"><text:span text:style-name="T244">9</text:span><text:span text:style-name="T245">.</text:span><text:span text:style-name="T246"><text:s/></text:span><text:span text:style-name="T247">4 priede (asignavimų valdytojas – Savivaldybės administracija su seniūnijomis) „Mokymosi visą gyvenimą ir sporto programoje“ (kodas 01) (funkcija 09) lėšas padidinti 0,099 tūkst. Eur, skiltyje „išlaidoms iš viso“ lėšas padidinti 0,099 tūkst. Eur,</text:span><text:span text:style-name="T248"><text:s/></text:span><text:span text:style-name="T249">(funkcija 10) lėšas padidinti 0,456 tūkst. Eur skiltyje „išlaidoms iš viso“ lėšas padidinti 0,456 tūkst. Eur,</text:span><text:span text:style-name="T250"><text:s/></text:span><text:span text:style-name="T251">„Regioninės plėtros ir bendruomeninių iniciatyvų programoje“ (kodas 04) (funkcija 01) lėšas padidinti 2,177 tūkst. Eur, skiltyje „išlaidoms iš viso“ lėšas padidinti 2,177 tūkst. Eur, skolintose lėšose lėšas padidinti 14,932<text:s/></text:span><text:soft-page-break/><text:span text:style-name="T252">tūkst. Eur, skiltyje „išlaidoms iš viso“ lėšas padidinti 14,08 tūkst. Eur, skiltyje „turtui įsigyti“ lėšas padidinti 0,852 tūkst. Eur, (funkcija 04) lėšas sumažinti 2,177 tūkst. Eur, skiltyje „išlaidoms iš viso“ lėšas sumažinti 2,177 tūkst. Eur, skolintose lėšose lėšas sumažinti 12,579 tūkst. Eur, skiltyje „išlaidoms iš viso“ lėšas sumažinti 14,102 tūkst. Eur, skiltyje „turtui įsigyti“ lėšas padidinti 1,523 tūkst. Eur, (funkcija 05) paskolos lėšose lėšas sumažinti 2,601 tūkst. Eur, skiltyje „išlaidoms iš viso“ lėšas sumažinti 2,601 tūkst. Eur, (funkcija 08) paskolos lėšas padidinti 1,895 tūkst. Eur, skiltyje „išlaidoms iš viso“ lėšas padidinti 1,995 tūkst. Eur, skiltyje „turtui įsigyti“ lėšas sumažinti 0,1 tūkst. Eur, (funkcija 09) paskolos lėšas sumažinti 1,647 tūkst. Eur, skiltyje „išlaidoms iš viso“ lėšas sumažinti 1,647 tūkst. Eur, „Kultūros plėtros programoje“ (kodas 06) (funkcija 08) lėšas sumažinti 0,282 tūkst. Eur, skiltyje „išlaidoms iš viso“ lėšas sumažinti 1,5 tūkst. Eur, skiltyje „turtui įsigyti“ lėšas padidinti 1,218 tūkst. Eur,</text:span><text:span text:style-name="T253"><text:s/></text:span><text:span text:style-name="T254">„Savivaldybės veiklos pagrindinių funkcijų programoje“ (kodas 07, funkcija 01) lėšas padidinti 23,611 tūkst. Eur, skiltyje „išlaidoms iš viso“ lėšas padidinti 5,611 tūkst. Eur, skiltyje „turtui įsigyti“ lėšas padidinti 18,0 tūkst. Eur, (funkcija 08) skiltyje „išlaidoms iš viso“ lėšas sumažinti 1,0 tūkst. Eur, skiltyje „turtui įsigyti“ lėšas padidinti 1,0 tūkst. Eur, „Švarios, sveikos aplinkos ir energijos taupymo programoje“ (kodas 12)</text:span><text:span text:style-name="T255"><text:s/></text:span><text:span text:style-name="T256">(funkcija 04) lėšas padidinti 2,444 tūkst. Eur, skiltyje „turtui įsigyti“ lėšas padidinti 2,444 tūkst. Eur, (funkcija 05) lėšas padidinti 0,109 tūkst. Eur, skiltyje „išlaidoms iš viso“ lėšas padidinti 0,109 tūkst. Eur, (funkcija 09) lėšas sumažinti 2,444 tūkst. Eur, skiltyje „išlaidoms iš viso“ lėšas sumažinti 3,467 tūkst. Eur, skiltyje „turtui įsigyti“ lėšas padidinti 1,023 tūkst. Eur</text:span><text:span text:style-name="T257"><text:s/></text:span><text:span text:style-name="T258">„Socialinės apsaugos programoje“ (funkcija 03) lėšas padidinti 25,3 tūkst. Eur, skiltyje „išlaidoms iš viso“ lėšas padidinti 25,3 tūkst. Eur, (funkcija 10) lėšas padidinti 0,6 tūkst. Eur, skiltyje „išlaidoms iš viso“ lėšas padidinti 0,6 tūkst. Eur.</text:span><text:span text:style-name="T259"><text:s/></text:span><text:span text:style-name="T260">Eilutes išdėstyti nauja redakcija:</text:span></text:p>
      <text:p text:style-name="P261">Savivaldybės administracija su seniūnijomis</text:p>
      <text:p text:style-name="P262">„01 <text:s/>Mokymosi visą gyvenimą ir<text:s/></text:p>
      <text:p text:style-name="P263">sporto programa<text:tab/><text:tab/><text:tab/><text:s text:c="8"/>09 <text:s text:c="3"/>645,037 <text:s text:c="3"/>645,037 <text:s text:c="9"/>0,876<text:tab/><text:s text:c="2"/>-<text:tab/><text:s text:c="4"/>6,281“</text:p>
      <text:p text:style-name="P264">10 <text:s text:c="7"/>9,227<text:tab/><text:s text:c="2"/>9,227<text:tab/><text:s text:c="8"/>0,137<text:tab/><text:s text:c="2"/>-<text:tab/><text:s text:c="11"/>-“</text:p>
      <text:p text:style-name="P265">„04 <text:s/>Regioninės plėtros ir bendruomeninių</text:p>
      <text:p text:style-name="P266">iniciatyvų programa <text:s text:c="2"/><text:tab/><text:tab/><text:tab/><text:s text:c="8"/>01 <text:s text:c="6"/>26,647<text:tab/>26,647<text:tab/><text:tab/>-<text:tab/><text:s text:c="3"/>-<text:tab/><text:tab/>-“</text:p>
      <text:p text:style-name="P267"><text:span text:style-name="T268">Skolintos lėšos</text:span><text:span text:style-name="T269"><text:tab/></text:span><text:span text:style-name="T270"><text:tab/></text:span><text:span text:style-name="T271"><text:tab/></text:span><text:span text:style-name="T272"><text:tab/><text:s text:c="6"/></text:span><text:span text:style-name="T273"><text:s text:c="2"/>01 <text:s text:c="7"/>60,932</text:span><text:span text:style-name="T274"><text:tab/><text:s/>39,08</text:span><text:span text:style-name="T275"><text:tab/><text:s text:c="12"/>-</text:span><text:span text:style-name="T276"><text:tab/>21,852</text:span><text:span text:style-name="T277"><text:tab/><text:s text:c="12"/>-“</text:span></text:p>
      <text:p text:style-name="P278">04 <text:s text:c="9"/>6,0<text:tab/><text:s text:c="3"/>6,0<text:tab/><text:tab/>-<text:tab/><text:s text:c="3"/>-<text:tab/><text:s text:c="2"/>10,788“</text:p>
      <text:p text:style-name="P279"><text:span text:style-name="T280">Skolintos lėšos</text:span><text:span text:style-name="T281"><text:tab/></text:span><text:span text:style-name="T282"><text:tab/></text:span><text:span text:style-name="T283"><text:tab/></text:span><text:span text:style-name="T284"><text:tab/></text:span><text:span text:style-name="T285"><text:s text:c="8"/>04 <text:s text:c="4"/>104,804</text:span><text:span text:style-name="T286"><text:tab/><text:s text:c="2"/>73,721 <text:s text:c="10"/>- <text:s text:c="10"/>31,083</text:span><text:span text:style-name="T287"><text:tab/></text:span><text:span text:style-name="T288"><text:tab/></text:span><text:span text:style-name="T289">-“</text:span></text:p>
      <text:p text:style-name="P290"><text:span text:style-name="T291">Skolintos lėšos</text:span><text:span text:style-name="T292"><text:tab/></text:span><text:span text:style-name="T293"><text:tab/></text:span><text:span text:style-name="T294"><text:tab/></text:span><text:span text:style-name="T295"><text:tab/></text:span><text:span text:style-name="T296"><text:s text:c="8"/>05 <text:s text:c="8"/>9,699</text:span><text:span text:style-name="T297"><text:tab/><text:s text:c="5"/>9,699 <text:s text:c="9"/>-</text:span><text:span text:style-name="T298"><text:tab/><text:s text:c="3"/>-</text:span><text:span text:style-name="T299"><text:tab/></text:span><text:span text:style-name="T300"><text:tab/>-“</text:span></text:p>
      <text:p text:style-name="P301"><text:span text:style-name="T302">Skolintos lėšos</text:span><text:span text:style-name="T303"><text:tab/></text:span><text:span text:style-name="T304"><text:tab/></text:span><text:span text:style-name="T305"><text:tab/></text:span><text:span text:style-name="T306"><text:tab/></text:span><text:span text:style-name="T307"><text:s text:c="8"/>08 <text:s text:c="4"/>370,895</text:span><text:span text:style-name="T308"><text:tab/><text:s text:c="3"/>56,235 <text:s text:c="9"/>-</text:span><text:span text:style-name="T309"><text:tab/>314,66</text:span><text:span text:style-name="T310"><text:tab/><text:s text:c="8"/>6,0“<text:s/></text:span></text:p>
      <text:p text:style-name="P311"><text:span text:style-name="T312">Skolintos lėšos</text:span><text:span text:style-name="T313"><text:tab/></text:span><text:span text:style-name="T314"><text:tab/></text:span><text:span text:style-name="T315"><text:tab/></text:span><text:span text:style-name="T316"><text:tab/></text:span><text:span text:style-name="T317"><text:s text:c="8"/>09 <text:s text:c="6"/>40,353</text:span><text:span text:style-name="T318"><text:tab/><text:s text:c="3"/>13,353</text:span><text:span text:style-name="T319"><text:tab/>-</text:span><text:span text:style-name="T320"><text:tab/>27,0</text:span><text:span text:style-name="T321"><text:tab/></text:span><text:span text:style-name="T322"><text:tab/>-“</text:span></text:p>
      <text:p text:style-name="P323">„06 <text:s/>Kultūros plėtros programa<text:tab/><text:s text:c="8"/>08 <text:s text:c="4"/>216,55<text:tab/><text:s/>215,332 <text:s text:c="5"/>145,109<text:tab/><text:s text:c="3"/>1,218 <text:s text:c="11"/>-“</text:p>
      <text:soft-page-break/>
      <text:p text:style-name="P324">„07 <text:s/>Savivaldybės veiklos pagrindinių</text:p>
      <text:p text:style-name="P325">funkcijų programa<text:tab/><text:tab/><text:tab/><text:s text:c="8"/>01 <text:s text:c="2"/>1983,278 <text:s text:c="2"/>1916,278 <text:s text:c="2"/>1096,059 <text:s text:c="6"/>67,0 <text:s text:c="8"/>6,786“</text:p>
      <text:p text:style-name="P326">08 <text:s text:c="6"/>65,91<text:tab/><text:s text:c="2"/>64,91<text:tab/><text:s text:c="8"/>48,81<text:tab/><text:s text:c="4"/>1,0 <text:s text:c="7"/>0,006“</text:p>
      <text:p text:style-name="P327">„12 <text:s/>Švarios, sveikos aplinkos ir energijos<text:s/></text:p>
      <text:p text:style-name="P328">taupymo programa<text:tab/><text:tab/><text:s text:c="21"/>04 <text:s/>1401,044<text:tab/>443,9<text:tab/><text:s text:c="12"/>-<text:tab/>957,144<text:tab/>-“</text:p>
      <text:p text:style-name="P329">05 <text:s/>1036,0654 <text:s text:c="2"/>916,336 <text:s text:c="5"/>459,318 <text:s text:c="2"/>119,7294 <text:s text:c="3"/>3,655“</text:p>
      <text:p text:style-name="P330">09 <text:s text:c="3"/>305,556<text:tab/><text:s text:c="4"/>4,533<text:tab/>- <text:s text:c="10"/>301,023<text:tab/>-“</text:p>
      <text:p text:style-name="P331">„13 <text:s/>Socialinės apsaugos programa <text:s text:c="12"/>03 <text:s text:c="3"/>635,6<text:tab/>635,6<text:tab/><text:s text:c="10"/>7,47<text:tab/><text:s text:c="4"/>-<text:tab/><text:tab/>-“</text:p>
      <text:p text:style-name="P332">10 <text:s/>2893,404 <text:s text:c="2"/>2878,404 <text:s text:c="4"/>184,987 <text:s text:c="4"/>15,0 <text:s text:c="6"/>138,139“</text:p>
      <text:p text:style-name="P333">„Iš viso<text:tab/><text:tab/><text:tab/><text:tab/><text:s text:c="8"/>11763, 3784 <text:s text:c="2"/>9552,169 <text:s text:c="2"/>2252,929 <text:s text:c="3"/>2211,2094 178,29“</text:p>
      <text:p text:style-name="P334"/>
      <text:p text:style-name="P335"><text:span text:style-name="T336">10</text:span><text:span text:style-name="T337">.</text:span><text:span text:style-name="T338"><text:s/></text:span><text:span text:style-name="T339">4 priede (asignavimų valdytojas – Savivaldybės administracija)</text:span><text:span text:style-name="T340"><text:s/></text:span><text:span text:style-name="T341">„Regioninės plėtros ir bendruomeninių iniciatyvų programoje“ (kodas 04) (funkcija 01) lėšas padidinti 2,177 tūkst. Eur, skiltyje „išlaidoms iš viso“ lėšas padidinti 2,177 tūkst. Eur, skolintose lėšose lėšas padidinti 14,932 tūkst. Eur, skiltyje „išlaidoms iš viso“ lėšas padidinti 14,08 tūkst. Eur, skiltyje „turtui įsigyti“ lėšas padidinti 0,852 tūkst. Eur, (funkcija 04) lėšas sumažinti 2,177 tūkst. Eur, skiltyje „išlaidoms iš viso“ lėšas sumažinti 2,177 tūkst. Eur, skolintose lėšose lėšas sumažinti 12,579 tūkst. Eur, skiltyje „išlaidoms iš viso“ lėšas sumažinti 14,102 tūkst. Eur, skiltyje „turtui įsigyti“ lėšas padidinti 1,523 tūkst. Eur, (funkcija 05) paskolos lėšose lėšas sumažinti 2,601 tūkst. Eur, skiltyje „išlaidoms iš viso“ lėšas sumažinti 2,601 tūkst. Eur, (funkcija 08) paskolos lėšas padidinti 1,895 tūkst. Eur, skiltyje „išlaidoms iš viso“ lėšas padidinti 1,995 tūkst. Eur, skiltyje „turtui įsigyti“ lėšas sumažinti 0,1 tūkst. Eur, (funkcija 09) paskolos lėšas sumažinti 1,647 tūkst. Eur, skiltyje „išlaidoms iš viso“ lėšas sumažinti 1,647 tūkst. Eur, „Kultūros plėtros programoje“ (kodas 06) lėšas sumažinti 1,5 tūkst. Eur, skiltyje „išlaidoms iš viso“ lėšas sumažinti 1,5 tūkst. Eur, „Savivaldybės veiklos pagrindinių funkcijų programoje“ (kodas 07, funkcija 01) lėšas padidinti 22,696 tūkst. Eur, skiltyje „išlaidoms iš viso“ lėšas padidinti 4,696 tūkst. Eur, skiltyje „turtui įsigyti“ lėšas padidinti 18,0 tūkst. Eur,</text:span><text:span text:style-name="T342"><text:s/></text:span><text:span text:style-name="T343">(funkcija 08)</text:span><text:span text:style-name="T344"><text:s/></text:span><text:span text:style-name="T345">skiltyje „išlaidoms iš viso“ lėšas sumažinti 1,0 tūkst. Eur, skiltyje „turtui įsigyti“ lėšas padidinti 1,0 tūkst. Eur, „Švarios, sveikos aplinkos ir energijos taupymo programoje“ (kodas 12) (funkcija 04) lėšas padidinti 2,444 tūkst. Eur, skiltyje „turtui įsigyti“ lėšas padidinti 2,444 tūkst. Eur, (funkcija 09) lėšas sumažinti 2,444 tūkst. Eur, skiltyje „išlaidoms iš viso“ lėšas sumažinti 3,467 tūkst. Eur, skiltyje „turtui įsigyti“ lėšas padidinti 1,023 tūkst. Eur „Socialinės apsaugos programoje“ (funkcija 03) lėšas padidinti 25,3 tūkst. Eur, skiltyje „išlaidoms iš viso“ lėšas padidinti 25,3 tūkst. Eur, (funkcija 10) lėšas padidinti 0,6 tūkst. Eur, skiltyje „išlaidoms iš viso“ lėšas padidinti 0,6 tūkst. Eur. Eilutes išdėstyti nauja redakcija:</text:span></text:p>
      <text:p text:style-name="P346">Savivaldybės administracija<text:s/></text:p>
      <text:soft-page-break/>
      <text:p text:style-name="P347">„04 <text:s/>Regioninės plėtros ir bendruomeninių</text:p>
      <text:p text:style-name="P348">iniciatyvų programa <text:s text:c="2"/><text:tab/><text:tab/><text:tab/><text:s text:c="8"/>01 <text:s text:c="6"/>26,647<text:tab/>26,647<text:tab/><text:tab/>-<text:tab/><text:s text:c="3"/>-<text:tab/><text:tab/>-“</text:p>
      <text:p text:style-name="P349"><text:span text:style-name="T350">Skolintos lėšos</text:span><text:span text:style-name="T351"><text:tab/></text:span><text:span text:style-name="T352"><text:tab/></text:span><text:span text:style-name="T353"><text:tab/></text:span><text:span text:style-name="T354"><text:tab/><text:s text:c="6"/></text:span><text:span text:style-name="T355"><text:s text:c="2"/>01 <text:s text:c="7"/>60,932</text:span><text:span text:style-name="T356"><text:tab/><text:s/>39,08</text:span><text:span text:style-name="T357"><text:tab/><text:s text:c="12"/>-</text:span><text:span text:style-name="T358"><text:tab/>21,852</text:span><text:span text:style-name="T359"><text:tab/><text:s text:c="12"/>-“</text:span></text:p>
      <text:p text:style-name="P360">04 <text:s text:c="9"/>6,0<text:tab/><text:s text:c="3"/>6,0<text:tab/><text:tab/>-<text:tab/><text:s text:c="3"/>-<text:tab/><text:s text:c="2"/>10,788“</text:p>
      <text:p text:style-name="P361"><text:span text:style-name="T362">Skolintos lėšos</text:span><text:span text:style-name="T363"><text:tab/></text:span><text:span text:style-name="T364"><text:tab/></text:span><text:span text:style-name="T365"><text:tab/></text:span><text:span text:style-name="T366"><text:tab/></text:span><text:span text:style-name="T367"><text:s text:c="8"/>04 <text:s text:c="4"/>104,804</text:span><text:span text:style-name="T368"><text:tab/><text:s text:c="2"/>73,721 <text:s text:c="10"/>- <text:s text:c="10"/>31,083</text:span><text:span text:style-name="T369"><text:tab/></text:span><text:span text:style-name="T370"><text:tab/></text:span><text:span text:style-name="T371">-“</text:span></text:p>
      <text:p text:style-name="P372"><text:span text:style-name="T373">Skolintos lėšos</text:span><text:span text:style-name="T374"><text:tab/></text:span><text:span text:style-name="T375"><text:tab/></text:span><text:span text:style-name="T376"><text:tab/></text:span><text:span text:style-name="T377"><text:tab/></text:span><text:span text:style-name="T378"><text:s text:c="8"/>05 <text:s text:c="8"/>9,699</text:span><text:span text:style-name="T379"><text:tab/><text:s text:c="5"/>9,699 <text:s text:c="9"/>-</text:span><text:span text:style-name="T380"><text:tab/><text:s text:c="3"/>-</text:span><text:span text:style-name="T381"><text:tab/></text:span><text:span text:style-name="T382"><text:tab/>-“</text:span></text:p>
      <text:p text:style-name="P383"><text:span text:style-name="T384">Skolintos lėšos</text:span><text:span text:style-name="T385"><text:tab/></text:span><text:span text:style-name="T386"><text:tab/></text:span><text:span text:style-name="T387"><text:tab/></text:span><text:span text:style-name="T388"><text:tab/></text:span><text:span text:style-name="T389"><text:s text:c="8"/>08 <text:s text:c="4"/>370,895</text:span><text:span text:style-name="T390"><text:tab/><text:s text:c="3"/>56,235 <text:s text:c="9"/>-</text:span><text:span text:style-name="T391"><text:tab/>314,66</text:span><text:span text:style-name="T392"><text:tab/><text:s text:c="8"/>6,0“<text:s/></text:span></text:p>
      <text:p text:style-name="P393"/>
      <text:p text:style-name="P394"><text:span text:style-name="T395">Skolintos lėšos</text:span><text:span text:style-name="T396"><text:tab/></text:span><text:span text:style-name="T397"><text:tab/></text:span><text:span text:style-name="T398"><text:tab/></text:span><text:span text:style-name="T399"><text:tab/></text:span><text:span text:style-name="T400"><text:s text:c="8"/>09 <text:s text:c="6"/>40,353</text:span><text:span text:style-name="T401"><text:tab/><text:s text:c="3"/>13,353</text:span><text:span text:style-name="T402"><text:tab/>-</text:span><text:span text:style-name="T403"><text:tab/>27,0</text:span><text:span text:style-name="T404"><text:tab/></text:span><text:span text:style-name="T405"><text:tab/>-“</text:span></text:p>
      <text:p text:style-name="P406">„06 <text:s/>Kultūros plėtros programa<text:tab/><text:s text:c="8"/>08 <text:s text:c="6"/>53,481<text:tab/><text:s text:c="4"/>53,481<text:tab/>-<text:tab/><text:s text:c="4"/>-<text:tab/><text:tab/>-“</text:p>
      <text:p text:style-name="P407">„07 <text:s/>Savivaldybės veiklos pagrindinių</text:p>
      <text:p text:style-name="P408">funkcijų programa<text:tab/><text:tab/><text:tab/><text:s text:c="7"/>01<text:tab/><text:s/>1862,183 <text:s text:c="2"/>1795,183<text:tab/><text:s text:c="5"/>1096,689<text:tab/><text:s text:c="3"/>67,0<text:tab/><text:s text:c="4"/>6,786“</text:p>
      <text:p text:style-name="P409">08 <text:s text:c="6"/>65,91<text:tab/>64,91<text:tab/><text:s text:c="10"/>48,81 <text:s text:c="9"/>1,0 <text:s text:c="5"/>0,006“</text:p>
      <text:p text:style-name="P410">„12 <text:s/>Švarios, sveikos aplinkos ir<text:s/></text:p>
      <text:p text:style-name="P411">energijos taupymo programa <text:s text:c="19"/>04 <text:s/>1312,644 <text:s text:c="5"/>355,5<text:tab/><text:s text:c="7"/>-<text:tab/><text:s text:c="10"/>957,144<text:tab/><text:s text:c="12"/>-“</text:p>
      <text:p text:style-name="P412">09 <text:s/>305,556 <text:s text:c="12"/>4,533<text:tab/><text:s text:c="7"/>-<text:tab/><text:s text:c="10"/>301,023<text:tab/><text:s text:c="12"/>-“</text:p>
      <text:p text:style-name="P413">„13 <text:s/>Socialinės apsaugos programa <text:s text:c="9"/>03 <text:s text:c="2"/>625,825 <text:s text:c="7"/>625,825<text:tab/><text:s text:c="8"/>-<text:tab/><text:tab/><text:s text:c="2"/>-<text:tab/><text:tab/>-“</text:p>
      <text:p text:style-name="P414">10 <text:s text:c="2"/>2595,665 <text:s text:c="3"/>2580,665<text:tab/><text:s text:c="7"/>6,65<text:tab/>15,0 <text:s text:c="5"/>138,139“</text:p>
      <text:p text:style-name="P415">„Iš viso<text:tab/><text:tab/><text:tab/><text:tab/><text:s text:c="8"/>10007,8594 <text:s text:c="2"/>7797,868 <text:s text:c="2"/>1456,198 <text:s text:c="2"/>2209,9914 <text:s text:c="3"/>178,29“</text:p>
      <text:p text:style-name="P416"/>
      <text:p text:style-name="P417"><text:span text:style-name="T418">11</text:span><text:span text:style-name="T419">.</text:span><text:span text:style-name="T420"><text:s/></text:span><text:span text:style-name="T421">4 priede (asignavimų valdytojas – Barzdų seniūnija) „Savivaldybės veiklos pagrindinių funkcijų programoje“ (kodas 07, funkcija 01) lėšas padidinti 0,05 tūkst. Eur, skiltyje „išlaidoms iš viso“ lėšas padidinti 0,05 tūkst. Eur. Eilutes išdėstyti nauja redakcija:</text:span></text:p>
      <text:p text:style-name="P422">Barzdų seniūnija</text:p>
      <text:p text:style-name="P423">„07 <text:s/>Savivaldybės veiklos pagrindinių</text:p>
      <text:p text:style-name="P424">funkcijų programa <text:s text:c="3"/><text:tab/><text:tab/><text:tab/>01 <text:s text:c="2"/>8,06<text:tab/><text:s text:c="2"/>8,06<text:tab/><text:tab/><text:s text:c="2"/>-<text:tab/><text:tab/>-<text:tab/><text:tab/>-“</text:p>
      <text:p text:style-name="P425">„Iš viso<text:tab/><text:tab/><text:tab/><text:tab/><text:s text:c="5"/>90,29<text:tab/>90,29<text:tab/><text:tab/>44,389<text:tab/><text:tab/>-<text:tab/><text:tab/>-“</text:p>
      <text:p text:style-name="P426"/>
      <text:p text:style-name="P427"><text:span text:style-name="T428">12</text:span><text:span text:style-name="T429">. 4 priede (asignavimų valdytojas – Griškabūdžio seniūnija) „Mokymosi visa gyvenimą ir sporto programoje” (kodas 01, funkcija 10) lėšas padidinti 0,285 tūkst. Eur, skiltyje „išlaidoms iš viso“ lėšas padidinti 0,285 tūkst. Eur, „Savivaldybės veiklos pagrindinių funkcijų programoje“ (kodas 07, funkcija 01) lėšas padidinti 0,06 tūkst. Eur., skiltyje „išlaidoms iš viso“ lėšas padidinti 0,06 tūkst. Eur. Eilutes išdėstyti nauja redakcija:</text:span></text:p>
      <text:p text:style-name="P430">Griškabūdžio seniūnija</text:p>
      <text:p text:style-name="P431">„01 Mokymosi visa gyvenimą</text:p>
      <text:p text:style-name="P432">ir sporto programa <text:s text:c="28"/>10 <text:s text:c="6"/>0,285<text:tab/><text:s text:c="7"/>0,285<text:tab/><text:s text:c="7"/>-<text:tab/><text:tab/>-<text:tab/><text:tab/>-”</text:p>
      <text:soft-page-break/>
      <text:p text:style-name="P433">„07 <text:s/>Savivaldybės veiklos pagrindinių</text:p>
      <text:p text:style-name="P434">funkcijų programa <text:s text:c="3"/><text:tab/><text:tab/><text:tab/>01 <text:s text:c="4"/>5,683<text:tab/><text:s text:c="7"/>5,683<text:tab/><text:s text:c="7"/>-<text:tab/><text:tab/>-<text:tab/><text:tab/>-“</text:p>
      <text:p text:style-name="P435">„Iš viso<text:tab/><text:tab/><text:tab/><text:tab/><text:s text:c="4"/>194,918<text:tab/><text:s text:c="3"/>194,918<text:tab/>97,258<text:tab/><text:tab/>-<text:tab/><text:s text:c="10"/>-“</text:p>
      <text:p text:style-name="P436"/>
      <text:p text:style-name="P437"><text:span text:style-name="T438">13</text:span><text:span text:style-name="T439">. 4 priede (asignavimų valdytojas – Kriūkų seniūnija) „Savivaldybės veiklos pagrindinių funkcijų programoje“ (kodas 07, funkcija 01) lėšas padidinti 0,06 tūkst. Eur, skiltyje „išlaidoms iš viso“ lėšas padidinti 0,06 tūkst. Eur. Eilutes išdėstyti nauja redakcija:</text:span></text:p>
      <text:p text:style-name="P440">Kriūkų seniūnija</text:p>
      <text:p text:style-name="P441">„07 <text:s/>Savivaldybės veiklos pagrindinių</text:p>
      <text:p text:style-name="P442">funkcijų programa <text:s text:c="3"/><text:tab/><text:tab/><text:tab/>01 <text:s text:c="2"/><text:tab/><text:s/>7,361<text:tab/><text:s text:c="9"/>7,361<text:tab/><text:s text:c="8"/>-<text:tab/><text:tab/><text:s text:c="4"/>-<text:tab/><text:tab/>-“</text:p>
      <text:p text:style-name="P443">„Iš viso<text:tab/><text:tab/><text:tab/><text:tab/><text:s text:c="9"/>118,308<text:tab/><text:s text:c="5"/>118,308<text:tab/><text:s text:c="5"/>58,947<text:tab/><text:s text:c="4"/>-<text:tab/><text:s text:c="12"/>-“</text:p>
      <text:p text:style-name="P444"/>
      <text:p text:style-name="P445"><text:span text:style-name="T446">14</text:span><text:span text:style-name="T447">.</text:span><text:span text:style-name="T448"><text:s/></text:span><text:span text:style-name="T449">4 priede (asignavimų valdytojas – Kudirkos Naumiesčio seniūnija)</text:span><text:span text:style-name="T450"><text:s/></text:span><text:span text:style-name="T451">„Mokymosi visą gyvenimą ir sporto programoje“ (kodas 09) lėšas padidinti 0,099 tūkst. Eur, skiltyje „išlaidoms iš viso“ lėšas padidinti 0,099 tūkst. Eur, „Savivaldybės veiklos pagrindinių funkcijų programoje“ (kodas 07, funkcija 01) lėšas padidinti 0,06 tūkst. Eur., skiltyje „išlaidoms iš viso“ lėšas padidinti 0,06 tūkst. Eur. Eilutes išdėstyti nauja redakcija:</text:span></text:p>
      <text:p text:style-name="P452">Kudirkos Naumiesčio seniūnija</text:p>
      <text:p text:style-name="P453">„01 <text:s/>Mokymosi visa gyvenimą ir<text:s/></text:p>
      <text:p text:style-name="P454">sporto programa<text:tab/><text:tab/><text:s text:c="11"/>09 <text:s text:c="3"/>6,644<text:tab/><text:s text:c="4"/>6,644<text:tab/><text:s text:c="3"/>-<text:tab/><text:tab/>-<text:tab/><text:tab/>-”</text:p>
      <text:p text:style-name="P455">„07 <text:s/>Savivaldybės veiklos pagrindinių</text:p>
      <text:p text:style-name="P456">funkcijų programa <text:s text:c="3"/><text:tab/><text:tab/><text:tab/>01 <text:s text:c="3"/>9,504<text:tab/><text:s text:c="4"/>9,504<text:tab/><text:s text:c="3"/>-<text:tab/><text:tab/>-<text:tab/><text:tab/>-“ <text:s text:c="2"/></text:p>
      <text:p text:style-name="P457">„Iš viso<text:tab/><text:tab/><text:tab/><text:tab/><text:s text:c="4"/>162,491<text:tab/>162,491<text:tab/><text:s text:c="2"/>73,313 <text:s/><text:tab/>-<text:tab/><text:s text:c="11"/>-“</text:p>
      <text:p text:style-name="P458"/>
      <text:p text:style-name="P459"><text:span text:style-name="T460">15</text:span><text:span text:style-name="T461">. 4 priede (asignavimų valdytojas – Lekėčių seniūnija) „Savivaldybės veiklos pagrindinių funkcijų programoje“ (kodas 07, funkcija 01) lėšas padidinti 0,165 tūkst. Eur, skiltyje „išlaidoms iš viso“ lėšas padidinti 0,165 tūkst. Eur. Eilutes išdėstyti nauja redakcija:</text:span></text:p>
      <text:p text:style-name="P462">Lekėčių seniūnija</text:p>
      <text:p text:style-name="P463">„07 <text:s/>Savivaldybės veiklos pagrindinių</text:p>
      <text:p text:style-name="P464">funkcijų programa <text:s text:c="3"/><text:tab/><text:tab/><text:tab/>01 <text:s text:c="2"/><text:tab/><text:s/>9,099<text:tab/><text:s text:c="9"/>9,099<text:tab/><text:s text:c="8"/>-<text:tab/><text:tab/><text:s text:c="4"/>-<text:tab/><text:tab/>-“</text:p>
      <text:p text:style-name="P465">„Iš viso<text:tab/><text:tab/><text:tab/><text:tab/><text:s text:c="9"/>107,762<text:tab/><text:s text:c="5"/>107,762<text:tab/><text:s text:c="5"/>51,097<text:tab/><text:s text:c="4"/>-<text:tab/><text:s text:c="12"/>-“</text:p>
      <text:p text:style-name="P466"/>
      <text:p text:style-name="P467"><text:span text:style-name="T468">16</text:span><text:span text:style-name="T469">. 4 priede (asignavimų valdytojas – Lukšių seniūnija) „Savivaldybės veiklos pagrindinių funkcijų programoje“ (kodas 07, funkcija 01) lėšas padidinti 0,07 tūkst. Eur, skiltyje „išlaidoms iš viso“ lėšas padidinti 0,08 tūkst. Eur. Eilutes išdėstyti nauja redakcija:</text:span></text:p>
      <text:p text:style-name="P470">Lukšių seniūnija</text:p>
      <text:soft-page-break/>
      <text:p text:style-name="P471">„07 <text:s/>Savivaldybės veiklos pagrindinių</text:p>
      <text:p text:style-name="P472">funkcijų programa <text:s text:c="3"/><text:tab/><text:tab/><text:tab/>01 <text:s text:c="2"/><text:tab/><text:s/>9,87<text:tab/><text:s text:c="9"/>9,87<text:tab/><text:s text:c="8"/>-<text:tab/><text:tab/><text:s text:c="4"/>-<text:tab/><text:tab/>-“</text:p>
      <text:p text:style-name="P473"><text:span text:style-name="T474">„Iš viso</text:span><text:span text:style-name="T475"><text:tab/></text:span><text:span text:style-name="T476"><text:tab/></text:span><text:span text:style-name="T477"><text:tab/></text:span><text:span text:style-name="T478"><text:tab/><text:s text:c="9"/>122,562</text:span><text:span text:style-name="T479"><text:tab/><text:s text:c="5"/>122,562</text:span><text:span text:style-name="T480"><text:tab/><text:s text:c="5"/>50,933</text:span><text:span text:style-name="T481"><text:tab/><text:s text:c="4"/>-</text:span><text:span text:style-name="T482"><text:tab/><text:s text:c="12"/>-“</text:span></text:p>
      <text:p text:style-name="P483"/>
      <text:p text:style-name="P484"><text:span text:style-name="T485">17.</text:span><text:span text:style-name="T486"><text:s/></text:span><text:span text:style-name="T487">4 priede (asignavimų valdytojas – Plokščių seniūnija) „Savivaldybės veiklos pagrindinių funkcijų programoje“ (kodas 07, funkcija 01) lėšas padidinti 0,05 tūkst. Eur, skiltyje „išlaidoms iš viso“ lėšas padidinti 0,05 tūkst. Eur. Eilutes išdėstyti nauja redakcija:</text:span></text:p>
      <text:p text:style-name="P488">Plokščių seniūnija</text:p>
      <text:p text:style-name="P489">„07 <text:s/>Savivaldybės veiklos pagrindinių</text:p>
      <text:p text:style-name="P490">funkcijų programa <text:s text:c="3"/><text:tab/><text:tab/><text:tab/>01 <text:s text:c="2"/><text:tab/><text:s/>4,755<text:tab/><text:s text:c="9"/>4,755<text:tab/><text:s text:c="8"/>-<text:tab/><text:tab/><text:s text:c="4"/>-<text:tab/><text:tab/>-“</text:p>
      <text:p text:style-name="P491">„Iš viso<text:tab/><text:tab/><text:tab/><text:tab/><text:s text:c="11"/>72,817<text:tab/><text:s text:c="7"/>72,817<text:tab/><text:s text:c="7"/>33,43<text:tab/><text:s text:c="4"/>-<text:tab/><text:s text:c="12"/>-“</text:p>
      <text:p text:style-name="P492"/>
      <text:p text:style-name="P493"><text:span text:style-name="T494">18</text:span><text:span text:style-name="T495">. 4 priede (asignavimų valdytojas – Sintautų seniūnija) „Savivaldybės veiklos pagrindinių funkcijų programoje“ (kodas 07, funkcija 01) lėšas padidinti 0,08 tūkst. Eur, skiltyje „išlaidoms iš viso“ lėšas padidinti 0,08 tūkst. Eur, „Švarios, sveikos aplinkos ir energijos taupymo programoje“ (kodas 12, funkcija 05) lėšas padidinti 0,109 tūkst. Eur, skiltyje „išlaidoms iš viso“ lėšas padidinti 0,109 tūkst. Eur. Eilutes išdėstyti nauja redakcija:</text:span></text:p>
      <text:p text:style-name="P496">Sintautų seniūnija</text:p>
      <text:p text:style-name="P497">„07 <text:s/>Savivaldybės veiklos pagrindinių</text:p>
      <text:p text:style-name="P498">funkcijų programa <text:s text:c="3"/><text:tab/><text:tab/><text:tab/>01 <text:s text:c="2"/><text:tab/><text:s/>13,95<text:tab/><text:s text:c="11"/>13,95<text:tab/><text:s text:c="15"/>-<text:tab/><text:s text:c="12"/>-<text:tab/>-“</text:p>
      <text:p text:style-name="P499">„12 <text:s/>Švarios, sveikos aplinkos ir</text:p>
      <text:p text:style-name="P500">energijos taupymo programa <text:s text:c="12"/>05 <text:s text:c="10"/>37,695<text:tab/>37,695<text:tab/><text:tab/>19,569<text:tab/><text:tab/>-<text:tab/>-“</text:p>
      <text:p text:style-name="P501">„Iš viso<text:tab/><text:tab/><text:tab/><text:tab/><text:s text:c="9"/><text:tab/><text:s text:c="2"/>82,528<text:tab/>82,528 <text:s/><text:tab/>31,303<text:tab/><text:tab/>- <text:s text:c="9"/>-“</text:p>
      <text:p text:style-name="P502"/>
      <text:p text:style-name="P503"><text:span text:style-name="T504">19</text:span><text:span text:style-name="T505">. 4 priede (asignavimų valdytojas – Sudargo seniūnija) „Savivaldybės veiklos pagrindinių funkcijų programoje“ (kodas 07, funkcija 01) lėšas padidinti 0,08 tūkst. Eur, skiltyje „išlaidoms iš viso“ lėšas padidinti 0,08 tūkst. Eur. Eilutes išdėstyti nauja redakcija:</text:span></text:p>
      <text:p text:style-name="P506">Sudargo seniūnija</text:p>
      <text:p text:style-name="P507">„07 <text:s/>Savivaldybės veiklos pagrindinių</text:p>
      <text:p text:style-name="P508">funkcijų programa <text:s text:c="3"/><text:tab/><text:tab/><text:tab/>01 <text:s text:c="2"/><text:tab/><text:s text:c="4"/>5,185 <text:s text:c="12"/>5,185<text:tab/><text:s text:c="15"/>-<text:tab/><text:s text:c="12"/>-<text:tab/>-“</text:p>
      <text:p text:style-name="P509">„Iš viso<text:tab/><text:tab/><text:tab/><text:tab/><text:s text:c="9"/><text:tab/><text:s text:c="2"/>82,973<text:tab/>82,973 <text:s/><text:tab/>39,088<text:tab/><text:tab/>- <text:s text:c="9"/>-“</text:p>
      <text:p text:style-name="P510"/>
      <text:p text:style-name="P511"><text:span text:style-name="T512">20</text:span><text:span text:style-name="T513">. 4 priede (asignavimų valdytojas – Šakių seniūnija) „Mokymosi visa gyvenimą ir sporto programoje” (kodas 01, funkcija 10) lėšas padidinti 0,057 tūkst. Eur, skiltyje „išlaidoms iš viso“ lėšas padidinti 0,057 tūkst. Eur, Savivaldybės veiklos pagrindinių funkcijų programoje“ (kodas 07,<text:s/></text:span><text:soft-page-break/><text:span text:style-name="T514">funkcija 01) lėšas padidinti 0,24 tūkst. Eur, skiltyje „išlaidoms iš viso“ lėšas padidinti 0,24 tūkst. Eur. Eilutes išdėstyti nauja redakcija:</text:span></text:p>
      <text:p text:style-name="P515">Šakių seniūnija</text:p>
      <text:p text:style-name="P516">„01 Mokymosi visa gyvenimą</text:p>
      <text:p text:style-name="P517">ir sporto programa <text:s text:c="21"/>10 <text:s text:c="7"/>0,413<text:tab/><text:s text:c="7"/>0,413<text:tab/><text:s text:c="7"/>-<text:tab/><text:tab/>-<text:tab/><text:tab/>-”</text:p>
      <text:p text:style-name="P518">„07 <text:s/>Savivaldybės veiklos pagrindinių</text:p>
      <text:p text:style-name="P519">funkcijų programa <text:s text:c="3"/><text:tab/><text:tab/><text:s text:c="3"/>01 <text:s text:c="6"/>21,7<text:tab/><text:tab/><text:s text:c="6"/>21,7<text:tab/><text:s text:c="7"/>-<text:tab/><text:tab/>-<text:tab/><text:tab/>-“</text:p>
      <text:p text:style-name="P520">„Iš viso<text:tab/><text:tab/><text:tab/><text:tab/>353,859<text:tab/><text:s text:c="5"/>353,859<text:tab/><text:s text:c="2"/>150,825<text:tab/>-<text:tab/><text:s text:c="10"/>-“</text:p>
      <text:p text:style-name="P521"/>
      <text:p text:style-name="P522"><text:span text:style-name="T523">21</text:span><text:span text:style-name="T524">.</text:span><text:span text:style-name="T525"><text:s/></text:span><text:span text:style-name="T526">4 priede (asignavimų valdytojas – Žvirgždaičių seniūnija) „Mokymosi visa gyvenimą ir sporto programoje” (kodas 01, funkcija 10) lėšas padidinti 0,114 tūkst. Eur, skiltyje „išlaidoms iš viso“ lėšas padidinti 0,114 tūkst. Eur „Kultūros plėtros programoje” (kodas 06, funkcija 08) lėšas padidinti 1,218 tūkst. Eur, skiltyje „turtui įsigyti“ lėšas padidinti 1,218 tūkst. Eur. Eilutes išdėstyti nauja redakcija:</text:span></text:p>
      <text:p text:style-name="P527">Žvirgždaičių seniūnija</text:p>
      <text:p text:style-name="P528">„01 Mokymosi visa gyvenimą</text:p>
      <text:p text:style-name="P529"><text:span text:style-name="T530">ir sporto programa <text:s text:c="21"/>10 <text:s text:c="7"/>0,232</text:span><text:span text:style-name="T531"><text:tab/><text:s text:c="4"/>0,232</text:span><text:span text:style-name="T532"><text:tab/><text:s text:c="2"/>0,002</text:span><text:span text:style-name="T533"><text:tab/></text:span><text:span text:style-name="T534"><text:tab/><text:s text:c="2"/>-</text:span><text:span text:style-name="T535"><text:tab/></text:span><text:span text:style-name="T536"><text:tab/>-”</text:span></text:p>
      <text:p text:style-name="P537">„06 <text:s/>Kultūros plėtros programa <text:s/>08<text:tab/><text:s text:c="4"/>7,389<text:tab/><text:s text:c="4"/>6,171<text:tab/><text:s text:c="2"/>4,31<text:tab/><text:tab/>1,218<text:tab/><text:s text:c="12"/>-“</text:p>
      <text:p text:style-name="P538">„Iš viso<text:tab/><text:tab/><text:tab/><text:tab/><text:s text:c="2"/>50,879<text:tab/><text:s text:c="2"/>49,661<text:tab/>25,338<text:tab/><text:tab/>1,218<text:tab/><text:s text:c="12"/>-“</text:p>
      <text:p text:style-name="P539"/>
      <text:p text:style-name="P540"><text:span text:style-name="T541">22</text:span><text:span text:style-name="T542">.</text:span><text:span text:style-name="T543"><text:s/></text:span><text:span text:style-name="T544">4 priede (asignavimų valdytojas – Savivaldybės administracija (Biudžeto ir turto skyrius) „Savivaldybės veiklos pagrindinių funkcijų programoje“ (funkcija 01) savivaldybės administracijos direktoriaus rezervo lėšas sumažinti 14,033 tūkst. Eur, skiltyje „išlaidoms iš viso“ lėšas sumažinti 14,033 tūkst. Eur. Eilutes išdėstyti nauja redakcija:</text:span></text:p>
      <text:p text:style-name="P545">Savivaldybės administracija (Biudžeto ir turto skyrius)</text:p>
      <text:p text:style-name="P546">„07 Savivaldybės administracijos<text:s/></text:p>
      <text:p text:style-name="P547"><text:span text:style-name="T548">direktoriaus rezervas</text:span><text:span text:style-name="T549"><text:tab/></text:span><text:span text:style-name="T550"><text:tab/><text:s text:c="7"/>01</text:span><text:span text:style-name="T551"><text:tab/><text:s text:c="6"/>30,167</text:span><text:span text:style-name="T552"><text:tab/><text:s text:c="4"/>30,167</text:span><text:span text:style-name="T553"><text:tab/><text:s text:c="2"/>-</text:span><text:span text:style-name="T554"><text:tab/></text:span><text:span text:style-name="T555"><text:tab/>-</text:span><text:span text:style-name="T556"><text:tab/></text:span><text:span text:style-name="T557"><text:tab/></text:span><text:span text:style-name="T558">-“</text:span></text:p>
      <text:p text:style-name="P559">„Iš viso<text:tab/><text:tab/><text:tab/><text:tab/><text:s text:c="4"/>179,748<text:tab/><text:s text:c="2"/>179,748<text:tab/><text:s text:c="2"/>-<text:tab/><text:tab/>-<text:tab/><text:tab/>-“</text:p>
      <text:p text:style-name="P560"/>
      <text:p text:style-name="P561"><text:span text:style-name="T562">23</text:span><text:span text:style-name="T563">.</text:span><text:span text:style-name="T564"><text:s/></text:span><text:span text:style-name="T565">4 priede (asignavimų valdytojas – Gelgaudiškio kultūros centras) „Kultūros plėtros programoje” (kodas 06, funkcija 08) lėšas padidinti 2,0 tūkst. Eur, skiltyje „išlaidoms iš viso” lėšas padidinti 2,0 tūkst. Eur, biudžetinių įstaigų pajamų lėšas padidinti 4,0 tūkst. Eur, skiltyje „išlaidoms iš viso“ lėšas padidinti 4,0 tūkst. Eur, skiltyje „iš jų: darbo užmokesčiui“ lėšas padidinti 1,5 tūkst. Eur. <text:s/>Eilutes išdėstyti nauja redakcija:</text:span></text:p>
      <text:p text:style-name="P566">Gelgaudiškio kultūros centras<text:s/></text:p>
      <text:p text:style-name="P567">„06 <text:s/>Kultūros plėtros programa <text:s/>08 <text:s text:c="4"/>101,908<text:tab/>101,908<text:tab/>63,153<text:tab/><text:tab/><text:s text:c="4"/>-<text:tab/><text:tab/>-“</text:p>
      <text:soft-page-break/>
      <text:p text:style-name="P568"><text:span text:style-name="T569">Biudžetinių įstaigų pajamos <text:s text:c="6"/></text:span><text:span text:style-name="T570">08</text:span><text:span text:style-name="T571"><text:tab/><text:s text:c="4"/>24,0</text:span><text:span text:style-name="T572"><text:tab/><text:s text:c="14"/>24,0</text:span><text:span text:style-name="T573"><text:tab/></text:span><text:span text:style-name="T574"><text:tab/><text:s text:c="4"/>6,5</text:span><text:span text:style-name="T575"><text:tab/><text:s text:c="16"/>-</text:span><text:span text:style-name="T576"><text:tab/><text:s text:c="11"/>-”</text:span></text:p>
      <text:p text:style-name="P577">„Iš viso<text:tab/><text:tab/><text:tab/><text:tab/><text:s text:c="2"/>127,001<text:tab/>127,001<text:tab/><text:s text:c="2"/>69,653<text:tab/><text:s text:c="4"/>-<text:tab/><text:s text:c="11"/>-“<text:s/></text:p>
      <text:p text:style-name="P578"/>
      <text:p text:style-name="P579"><text:span text:style-name="T580">24</text:span><text:span text:style-name="T581">.</text:span><text:span text:style-name="T582"><text:s/></text:span><text:span text:style-name="T583">4 priede (asignavimų valdytojas – Šakių kultūros centras) „Kultūros plėtros programoje” (kodas 06, funkcija 08) lėšas padidinti 62,74 tūkst. Eur, skiltyje „išlaidoms iš viso” lėšas sumažinti 2,26 tūkst. Eur, skiltyje „iš jų: darbo užmokesčiui” lėšas sumažinti 1,385 tūkst. Eur, skiltyje „turtui įsigyti” lėšas padidinti 65,0 tūkst. Eur, biudžetinių įstaigų pajamų lėšas padidinti 5,0 tūkst. Eur, skiltyje „išlaidoms iš viso” lėšas padidinti 5,0 tūkst. Eur. Eilutes išdėstyti nauja redakcija:</text:span></text:p>
      <text:p text:style-name="P584">Šakių kultūros centras</text:p>
      <text:p text:style-name="P585">„06 <text:s/>Kultūros plėtros programa <text:s text:c="2"/>08 <text:s text:c="3"/>335,261<text:tab/><text:s text:c="3"/>270,261<text:tab/><text:s text:c="2"/>179,693<text:tab/>65,0<text:tab/><text:tab/>-”</text:p>
      <text:p text:style-name="P586"><text:span text:style-name="T587">Biudžetinių įstaigų pajamos <text:s text:c="7"/></text:span><text:span text:style-name="T588">08 <text:s text:c="5"/>20,0</text:span><text:span text:style-name="T589"><text:tab/><text:s text:c="17"/>20,0</text:span><text:span text:style-name="T590"><text:tab/><text:s text:c="7"/>-</text:span><text:span text:style-name="T591"><text:tab/><text:s text:c="15"/>-</text:span><text:span text:style-name="T592"><text:tab/><text:s text:c="12"/>-”</text:span></text:p>
      <text:p text:style-name="P593">„Iš viso<text:tab/><text:tab/><text:tab/><text:tab/><text:s/>355,261<text:tab/><text:s text:c="3"/>285,261<text:tab/><text:s text:c="2"/>179,693<text:tab/>70,0<text:tab/><text:s text:c="12"/>-“</text:p>
      <text:p text:style-name="P594"/>
      <text:p text:style-name="P595"><text:span text:style-name="T596">25</text:span><text:span text:style-name="T597">.</text:span><text:span text:style-name="T598"><text:s/></text:span><text:span text:style-name="T599">4 priede (asignavimų valdytojas – Zanavykų muziejus) „Kultūros plėtros programoje” (kodas 06, funkcija 08) lėšas padidinti 2,0 tūkst. Eur, skiltyje „išlaidoms iš viso” lėšas padidinti 2,0 tūkst. Eur. Eilutes išdėstyti nauja redakcija:</text:span></text:p>
      <text:p text:style-name="P600">Zanavykų muziejus</text:p>
      <text:p text:style-name="P601">„06 <text:s/>Kultūros plėtros programa <text:s text:c="2"/>08 <text:s text:c="4"/>83,249<text:tab/>83,249 <text:s text:c="16"/>50,619<text:tab/><text:s text:c="3"/>-<text:tab/><text:tab/>-”</text:p>
      <text:p text:style-name="P602">„Iš viso<text:tab/><text:tab/><text:tab/><text:tab/><text:s text:c="2"/>87,249<text:tab/>87,249<text:tab/><text:tab/><text:s text:c="5"/>50,619<text:tab/><text:s text:c="4"/>-<text:tab/><text:tab/>-”</text:p>
      <text:p text:style-name="P603"/>
      <text:p text:style-name="P604"><text:span text:style-name="T605">26</text:span><text:span text:style-name="T606">.</text:span><text:span text:style-name="T607"><text:s/></text:span><text:span text:style-name="T608">4 priede (asignavimų valdytojas – Šakių „Žiburio” gimnazija) „Mokymosi visa gyvenimą ir sporto programoje” (kodas 01, funkcija 09) lėšas padidinti 2,26 tūkst. Eur, skiltyje „išlaidoms iš viso” lėšas padidinti 2,26 tūkst. Eur, skiltyje „iš jų: darbo užmokesčiui” lėšas padidinti 1,385 tūkst. Eur. Eilutes išdėstyti nauja redakcija:</text:span></text:p>
      <text:p text:style-name="P609">Šakių „Žiburio” gimnazija<text:s/></text:p>
      <text:p text:style-name="P610">„01 <text:s/>Mokymosi visa gyvenimą</text:p>
      <text:p text:style-name="P611">ir sporto programa <text:s text:c="28"/>09 <text:s text:c="5"/>947,193<text:tab/><text:s text:c="8"/>947,193<text:tab/><text:s text:c="4"/>652,224<text:tab/><text:s text:c="5"/>-<text:tab/><text:s text:c="7"/>-”</text:p>
      <text:p text:style-name="P612">„Iš viso<text:tab/><text:tab/><text:tab/><text:tab/><text:s text:c="8"/>1007,71<text:tab/><text:s text:c="6"/>1007,71<text:tab/><text:s text:c="5"/>657,675<text:tab/><text:s text:c="5"/>- <text:s text:c="12"/>-“</text:p>
      <text:p text:style-name="P613"/>
      <text:p text:style-name="P614"><text:span text:style-name="T615">27</text:span><text:span text:style-name="T616">.</text:span><text:span text:style-name="T617"><text:s/></text:span><text:span text:style-name="T618">4 priede (asignavimų valdytojas – Kudirkos Naumiesčio Vinco Kudirkos gimnazija) „Mokymosi visa gyvenimą ir sporto programoje” (kodas 01, funkcija 09) lėšas padidinti 0,456 tūkst. Eur, skiltyje „išlaidoms iš viso” lėšas padidinti 0,456 tūkst. Eur, skiltyje „iš jų: darbo užmokesčiui” lėšas padidinti 0,348 tūkst. Eur, (funkcija 10) lėšas sumažinti 0,456 tūkst. Eur, skiltyje „išlaidoms iš viso” lėšas sumažinti 0,456 tūkst. Eur. Eilutes išdėstyti nauja redakcija:</text:span></text:p>
      <text:p text:style-name="P619">Kudirkos Naumiesčio Vinco Kudirkos gimnazija<text:s/></text:p>
      <text:p text:style-name="P620">„01 <text:s/>Mokymosi visa gyvenimą</text:p>
      <text:soft-page-break/>
      <text:p text:style-name="P621">ir sporto programa <text:s text:c="29"/>09 <text:s text:c="4"/>888,523<text:tab/><text:s text:c="6"/>888,523<text:tab/>602,199<text:tab/><text:s text:c="5"/>- <text:s text:c="12"/>-”</text:p>
      <text:p text:style-name="P622">10 <text:s text:c="6"/>58,317<text:tab/><text:s text:c="9"/>58,317<text:tab/><text:s text:c="5"/>1,38<text:tab/><text:s text:c="5"/>-<text:tab/><text:s text:c="8"/>-”</text:p>
      <text:p text:style-name="P623">„Iš viso<text:tab/><text:tab/><text:tab/><text:tab/><text:s text:c="8"/>963,699<text:tab/><text:s text:c="6"/>963,699<text:tab/>604,629 <text:s/><text:tab/><text:s text:c="5"/>- <text:s text:c="12"/>-“</text:p>
      <text:p text:style-name="P624"/>
      <text:p text:style-name="P625"><text:span text:style-name="T626">28</text:span><text:span text:style-name="T627">.</text:span><text:span text:style-name="T628"><text:s/></text:span><text:span text:style-name="T629">4 priede (asignavimų valdytojas – Lukšių Vinco Grybo gimnazija) „Mokymosi visa gyvenimą ir sporto programoje” (kodas 01, funkcija 09) lėšas padidinti 0,304 tūkst. Eur, skiltyje „išlaidoms iš viso” lėšas padidinti 0,304 tūkst. Eur, skiltyje „iš jų: darbo užmokesčiui” lėšas padidinti 0,232 tūkst. Eur. Eilutes išdėstyti nauja redakcija:</text:span></text:p>
      <text:p text:style-name="P630">Lukšių Vinco Grybo gimnazija<text:s/></text:p>
      <text:p text:style-name="P631">„01 <text:s/>Mokymosi visa gyvenimą</text:p>
      <text:p text:style-name="P632">ir sporto programa <text:s text:c="28"/>09 <text:s text:c="4"/>918,282<text:tab/><text:s text:c="6"/>918,282<text:tab/><text:s/>626,215<text:tab/><text:s text:c="3"/>-<text:tab/><text:s/>0,368”</text:p>
      <text:p text:style-name="P633">„Iš viso<text:tab/><text:tab/><text:tab/><text:tab/><text:s text:c="6"/>1015,958<text:tab/><text:s text:c="5"/>1015,958<text:tab/><text:s text:c="2"/>633,927<text:tab/><text:s text:c="3"/>- <text:s text:c="7"/>0,368“</text:p>
      <text:p text:style-name="P634"/>
      <text:p text:style-name="P635"><text:span text:style-name="T636">29</text:span><text:span text:style-name="T637">.</text:span><text:span text:style-name="T638"><text:s/></text:span><text:span text:style-name="T639">4 priede (asignavimų valdytojas – Griškabūdžio gimnazija) „Mokymosi visa gyvenimą ir sporto programoje” (kodas 01, funkcija 09) lėšas padidinti 0,304 tūkst. Eur, skiltyje „išlaidoms iš viso” lėšas padidinti 0,304 tūkst. Eur, skiltyje „iš jų: darbo užmokesčiui” lėšas padidinti 0,232 tūkst. Eur. Eilutes išdėstyti nauja redakcija:</text:span></text:p>
      <text:p text:style-name="P640">Griškabūdžio gimnazija<text:s/></text:p>
      <text:p text:style-name="P641">„01 <text:s/>Mokymosi visa gyvenimą</text:p>
      <text:p text:style-name="P642">ir sporto programa <text:s text:c="28"/>09 <text:s text:c="4"/>771,965<text:tab/><text:s text:c="3"/>771,965<text:tab/>526,531<text:tab/><text:s text:c="2"/>-<text:tab/><text:s text:c="7"/>-”</text:p>
      <text:p text:style-name="P643">„Iš viso<text:tab/><text:tab/><text:tab/><text:tab/><text:s text:c="8"/>840,493<text:tab/><text:s text:c="3"/>840,493<text:tab/>527,665<text:tab/><text:s text:c="2"/>-<text:tab/><text:s text:c="7"/>-“</text:p>
      <text:p text:style-name="P644"/>
      <text:p text:style-name="P645"><text:span text:style-name="T646">30</text:span><text:span text:style-name="T647">.</text:span><text:span text:style-name="T648"><text:s/></text:span><text:span text:style-name="T649">4 priede (asignavimų valdytojas – Šakių „Varpo” mokykla) „Mokymosi visa gyvenimą ir sporto programoje” (kodas 01, funkcija 09) lėšas padidinti 0,723 tūkst. Eur, skiltyje „išlaidoms iš viso” lėšas padidinti 0,723 tūkst. Eur, skiltyje „iš jų: darbo užmokesčiui” lėšas padidinti 0,522. Eilutes išdėstyti nauja redakcija:</text:span></text:p>
      <text:p text:style-name="P650">Šakių „Varpo” mokykla<text:s/></text:p>
      <text:p text:style-name="P651">„01 <text:s/>Mokymosi visa gyvenimą</text:p>
      <text:p text:style-name="P652">ir sporto programa <text:s text:c="23"/>09 <text:s text:c="2"/>1482,173<text:tab/><text:s text:c="5"/>1482,173<text:tab/><text:s text:c="4"/>1015,451 <text:s text:c="8"/>-<text:tab/><text:s text:c="8"/>-” <text:s text:c="4"/></text:p>
      <text:p text:style-name="P653">„Iš viso<text:tab/><text:tab/><text:tab/><text:tab/><text:s/>1614,704<text:tab/><text:s text:c="5"/>1614,704<text:tab/><text:s text:c="4"/>1017,284 <text:s text:c="8"/>-<text:tab/><text:s text:c="7"/>-“</text:p>
      <text:p text:style-name="P654"/>
      <text:p text:style-name="P655"><text:span text:style-name="T656">31</text:span><text:span text:style-name="T657">.</text:span><text:span text:style-name="T658"><text:s/></text:span><text:span text:style-name="T659">4 priede (asignavimų valdytojas – Gelgaudiškio pagrindinė mokykla) „Mokymosi visa gyvenimą ir sporto programoje” (kodas 01, funkcija 09) lėšas padidinti 0,304 tūkst. Eur, skiltyje „išlaidoms iš viso” lėšas padidinti 0,304 tūkst. Eur, skiltyje „iš jų: darbo užmokesčiui” lėšas padidinti 0,232 tūkst. Eur. Eilutes išdėstyti nauja redakcija:</text:span></text:p>
      <text:p text:style-name="P660">Gelgaudiškio pagrindinė mokykla<text:s/></text:p>
      <text:soft-page-break/>
      <text:p text:style-name="P661">„01 <text:s/>Mokymosi visa gyvenimą</text:p>
      <text:p text:style-name="P662">ir sporto programa <text:s text:c="22"/>09<text:tab/><text:s text:c="4"/>492,854<text:tab/><text:s text:c="3"/>492,854<text:tab/><text:s text:c="2"/>330,128<text:tab/><text:s text:c="4"/>-<text:tab/><text:s text:c="10"/>-”<text:s/></text:p>
      <text:p text:style-name="P663">„Iš viso<text:tab/><text:tab/><text:tab/><text:s text:c="16"/>521,842<text:tab/><text:s text:c="3"/>521,842<text:tab/><text:s text:c="2"/>330,668<text:tab/><text:s text:c="4"/>-<text:tab/><text:s text:c="10"/>-”</text:p>
      <text:p text:style-name="P664"/>
      <text:p text:style-name="P665"><text:span text:style-name="T666">32</text:span><text:span text:style-name="T667">.</text:span><text:span text:style-name="T668"><text:s/></text:span><text:span text:style-name="T669">4 priede (asignavimų valdytojas – <text:s/>Kriūkų mokykla – daugiafunkcis centras) „Mokymosi visa gyvenimą ir sporto programoje” (kodas 01, funkcija 09) lėšas padidinti 0,304 tūkst. Eur, skiltyje „išlaidoms iš viso” lėšas padidinti 0,304 tūkst. Eur, skiltyje „iš jų: darbo užmokesčiui” lėšas padidinti 0,232 tūkst. Eur. Eilutes išdėstyti nauja redakcija:</text:span></text:p>
      <text:p text:style-name="P670">Kriūkų mokykla - daugiafunkcis centras</text:p>
      <text:p text:style-name="P671">„01 <text:s/>Mokymosi visa gyvenimą</text:p>
      <text:p text:style-name="P672">ir sporto programa <text:s text:c="28"/>09 <text:s text:c="3"/>400,446<text:tab/><text:s text:c="2"/>400,446<text:tab/><text:s text:c="2"/>273,894<text:tab/>-<text:tab/><text:s text:c="8"/>-”</text:p>
      <text:p text:style-name="P673">„Iš viso<text:tab/><text:tab/><text:tab/><text:tab/><text:s text:c="8"/>425,306<text:tab/><text:s text:c="2"/>425,306<text:tab/><text:s text:c="2"/>274,148<text:tab/>-<text:tab/><text:s text:c="7"/>-“</text:p>
      <text:p text:style-name="P674"/>
      <text:p text:style-name="P675"><text:span text:style-name="T676">33</text:span><text:span text:style-name="T677">.</text:span><text:span text:style-name="T678"><text:s/></text:span><text:span text:style-name="T679">4 priede (asignavimų valdytojas – Lekėčių mokykla) „Mokymosi visa gyvenimą ir sporto programoje” (kodas 01, funkcija 09) lėšas padidinti 0,152 tūkst. Eur, skiltyje „išlaidoms iš viso” lėšas padidinti 0,152 tūkst. Eur, skiltyje „iš jų: darbo užmokesčiui” lėšas padidinti 0,116 tūkst. Eur. Eilutes išdėstyti nauja redakcija:</text:span></text:p>
      <text:p text:style-name="P680">Lekėčių mokykla<text:s/></text:p>
      <text:p text:style-name="P681">„01 <text:s/>Mokymosi visa gyvenimą</text:p>
      <text:p text:style-name="P682">ir sporto programa <text:s text:c="24"/>09<text:s/><text:tab/><text:s text:c="4"/>325,214<text:tab/>325,214<text:tab/>222,565<text:tab/><text:s text:c="2"/>-<text:tab/><text:s text:c="6"/>-” <text:s text:c="5"/></text:p>
      <text:p text:style-name="P683">„Iš viso<text:tab/><text:tab/><text:tab/><text:tab/><text:s text:c="4"/>348,026<text:tab/>348,026<text:tab/>222,988<text:tab/><text:s text:c="2"/>-<text:tab/><text:s text:c="6"/>-” <text:s text:c="3"/></text:p>
      <text:p text:style-name="P684"/>
      <text:p text:style-name="P685"><text:span text:style-name="T686">34</text:span><text:span text:style-name="T687">.</text:span><text:span text:style-name="T688"><text:s/></text:span><text:span text:style-name="T689">4 priede (asignavimų valdytojas – <text:s/>Plokščių mokykla – daugiafunkcis centras) „Mokymosi visa gyvenimą ir sporto programoje” (kodas 01, funkcija 09) lėšas padidinti 0,513 tūkst. Eur, skiltyje „išlaidoms iš viso” lėšas padidinti 0,513 tūkst. Eur, skiltyje „iš jų: darbo užmokesčiui” lėšas padidinti 0,348 tūkst. Eur. Eilutes išdėstyti nauja redakcija:</text:span></text:p>
      <text:p text:style-name="P690">Plokščių mokykla – daugiafunkcis centras<text:s/></text:p>
      <text:p text:style-name="P691">„01 <text:s/>Mokymosi visa gyvenimą</text:p>
      <text:p text:style-name="P692">ir sporto programa <text:s text:c="21"/>09 <text:s/><text:tab/>449,17<text:tab/><text:tab/>449,17<text:tab/><text:tab/>310,596<text:tab/><text:s text:c="5"/>-<text:tab/><text:s text:c="13"/>-” <text:s text:c="6"/></text:p>
      <text:p text:style-name="P693">„Iš viso<text:tab/><text:tab/><text:tab/><text:tab/>476,19 <text:s text:c="3"/><text:tab/>476,19<text:tab/><text:tab/>310,95<text:tab/><text:s text:c="17"/>-<text:tab/><text:tab/>-” <text:s text:c="3"/></text:p>
      <text:p text:style-name="P694"/>
      <text:p text:style-name="P695"><text:span text:style-name="T696">35</text:span><text:span text:style-name="T697">.</text:span><text:span text:style-name="T698"><text:s/></text:span><text:span text:style-name="T699">4 priede (asignavimų valdytojas – <text:s/>Kidulių pagrindinė mokykla) „Mokymosi visa gyvenimą ir sporto programoje” (kodas 01, funkcija 09) lėšas padidinti 0,456 tūkst. Eur, skiltyje „išlaidoms iš viso” lėšas padidinti 0,456 tūkst. Eur, skiltyje „iš jų: darbo užmokesčiui” lėšas padidinti 0,348 tūkst. Eur. Eilutes išdėstyti nauja redakcija:</text:span></text:p>
      <text:p text:style-name="P700">Kidulių pagrindinė mokykla<text:s/></text:p>
      <text:soft-page-break/>
      <text:p text:style-name="P701">„01 <text:s/>Mokymosi visa gyvenimą</text:p>
      <text:p text:style-name="P702">ir sporto programa <text:s text:c="24"/>09<text:tab/><text:s text:c="4"/>515,951<text:tab/>515,951<text:tab/>358,852<text:tab/><text:s text:c="6"/>-<text:tab/><text:s text:c="10"/>-”</text:p>
      <text:p text:style-name="P703">„Iš viso<text:tab/><text:tab/><text:tab/><text:tab/><text:s text:c="4"/>558,322 <text:s text:c="6"/>558,322<text:tab/>359,64<text:tab/><text:s text:c="18"/>-<text:tab/><text:s text:c="10"/>-”</text:p>
      <text:p text:style-name="P704"/>
      <text:p text:style-name="P705"><text:span text:style-name="T706">36</text:span><text:span text:style-name="T707">. 4 priede (asignavimų valdytojas – Slavikų pagrindinė mokykla) „Mokymosi visa gyvenimą ir sporto programoje” (kodas 01, funkcija 09) lėšas padidinti 0,152 tūkst. Eur, skiltyje „išlaidoms iš viso” lėšas padidinti 0,152 tūkst. Eur, skiltyje „iš jų: darbo užmokesčiui” lėšas padidinti 0,116 tūkst. Eur. Eilutes išdėstyti nauja redakcija:</text:span></text:p>
      <text:p text:style-name="P708">Slavikų pagrindinė mokykla<text:s/></text:p>
      <text:p text:style-name="P709">„01 <text:s/>Mokymosi visa gyvenimą</text:p>
      <text:p text:style-name="P710">ir sporto programa <text:s text:c="25"/>09 <text:s text:c="3"/>255,306<text:tab/>255,306<text:tab/>181,675<text:tab/><text:s text:c="2"/>-<text:tab/><text:s text:c="7"/>-”</text:p>
      <text:p text:style-name="P711">„Iš viso<text:tab/><text:tab/><text:tab/><text:tab/><text:s text:c="4"/>271,261<text:tab/>271,261<text:tab/>182,029<text:tab/><text:s text:c="2"/>-<text:tab/><text:s text:c="7"/>-”</text:p>
      <text:p text:style-name="P712"/>
      <text:p text:style-name="P713"><text:span text:style-name="T714">37</text:span><text:span text:style-name="T715">.</text:span><text:span text:style-name="T716"><text:s/></text:span><text:span text:style-name="T717">4 priede (asignavimų valdytojas - „Gelgaudiškio „Šaltinio” specialiojo ugdymo centras”) (funkcija 09) lėšas padidinti 12,256 tūkst. Eur, skiltyje „išlaidoms iš viso” lėšas padidinti 12,256 tūkst. Eur, skiltyje „iš jų: darbo užmokesčiui” lėšas padidinti 9,361 tūkst. Eur, biudžetinių įstaigų pajamų lėšas padidinti 1,5 tūkst. Eur, skiltyje „išlaidoms iš viso” lėšas padidinti 1,5 tūkst. Eur. Eilutes išdėstyti nauja redakcija:</text:span></text:p>
      <text:p text:style-name="P718">„Gelgaudiškio „Šaltinio” specialiojo ugdymo centras</text:p>
      <text:p text:style-name="P719">„01 <text:s/>Mokymosi visa gyvenimą</text:p>
      <text:p text:style-name="P720">ir sporto programa <text:s text:c="28"/>09 <text:s/><text:tab/>597,842<text:tab/>597,842<text:tab/>381,486<text:tab/>-<text:tab/>-”</text:p>
      <text:p text:style-name="P721"><text:span text:style-name="T722">Biudžetinių įstaigų pajamos <text:s text:c="3"/></text:span><text:span text:style-name="T723"><text:s text:c="9"/>09 <text:s text:c="13"/>7,5</text:span><text:span text:style-name="T724"><text:tab/></text:span><text:span text:style-name="T725"><text:tab/><text:s text:c="5"/>7,5</text:span><text:span text:style-name="T726"><text:tab/><text:s text:c="16"/>-</text:span><text:span text:style-name="T727"><text:tab/><text:s text:c="12"/>-</text:span><text:span text:style-name="T728"><text:tab/>-”</text:span></text:p>
      <text:p text:style-name="P729">„Iš viso<text:tab/><text:tab/><text:tab/><text:tab/><text:tab/>669,567<text:tab/>668,567<text:tab/>415,125<text:tab/>1,0<text:tab/>-”</text:p>
      <text:p text:style-name="P730"/>
      <text:p text:style-name="P731"><text:span text:style-name="T732">38</text:span><text:span text:style-name="T733">.</text:span><text:span text:style-name="T734"><text:s/></text:span><text:span text:style-name="T735">4 priede (asignavimų valdytojas – Šakių vaikų lopšelis darželis „Berželis”) „Mokymosi visa gyvenimą ir sporto programoje” (kodas 01, funkcija 09) lėšas sumažinti 5,628 tūkst. Eur, skiltyje „išlaidoms iš viso” lėšas sumažinti 5,628 tūkst. Eur, skiltyje „iš jų: darbo užmokesčiui” lėšas sumažinti 4,301 tūkst. Eur. Eilutes išdėstyti nauja redakcija:</text:span></text:p>
      <text:p text:style-name="P736">Šakių vaikų lopšelis darželis „Berželis”<text:s/></text:p>
      <text:p text:style-name="P737">„01 <text:s/>Mokymosi visą gyvenimą</text:p>
      <text:p text:style-name="P738">ir sporto programa <text:s text:c="28"/>09<text:tab/>565,549<text:tab/>565,549<text:tab/>371,505<text:tab/>- <text:s text:c="3"/>0,014”</text:p>
      <text:p text:style-name="P739">„Iš viso<text:tab/><text:tab/><text:tab/><text:tab/><text:tab/>614,456<text:tab/>614,456<text:tab/>371,54 <text:s text:c="12"/>- <text:s text:c="2"/>0,014”</text:p>
      <text:p text:style-name="P740"/>
      <text:p text:style-name="P741"><text:span text:style-name="T742">39</text:span><text:span text:style-name="T743">.</text:span><text:span text:style-name="T744"><text:s/></text:span><text:span text:style-name="T745">4 priede (asignavimų valdytojas – Šakių rajono pedagoginė psichologinė tarnyba) „Mokymosi visa gyvenimą ir sporto programoje” (kodas 01, funkcija 09) skiltyje „išlaidoms iš<text:s/></text:span><text:soft-page-break/><text:span text:style-name="T746">viso” lėšas sumažinti 0,069 tūkst. Eur, skiltyje „iš jų: darbo užmokesčiui” lėšas sumažinti 3,0 tūkst. Eur, skiltyje „turtui įsigyti” lėšas padidinti 0,069 tūkst. Eur. Eilutes išdėstyti nauja redakcija:</text:span></text:p>
      <text:p text:style-name="P747">Šakių rajono pedagoginė psichologinė tarnyba</text:p>
      <text:p text:style-name="P748">„01 <text:s/>Mokymosi visą gyvenimą</text:p>
      <text:p text:style-name="P749">ir sporto programa <text:s text:c="25"/>09<text:tab/><text:s text:c="14"/>91,22<text:tab/><text:s text:c="8"/>91,151<text:tab/><text:s text:c="3"/>65,353<text:tab/><text:s/>0,069<text:tab/><text:s text:c="12"/>-”</text:p>
      <text:p text:style-name="P750">„Iš viso<text:tab/><text:tab/><text:tab/><text:tab/><text:tab/><text:s text:c="2"/>91,22<text:tab/><text:s text:c="8"/>91,151<text:tab/><text:s text:c="3"/>65,353<text:tab/><text:s/>0,069<text:tab/><text:s text:c="12"/>-”</text:p>
      <text:p text:style-name="P751"/>
      <text:p text:style-name="P752"><text:span text:style-name="T753">40</text:span><text:span text:style-name="T754">.</text:span><text:span text:style-name="T755"><text:s/></text:span><text:span text:style-name="T756">4 priede (asignavimų valdytojas – Kukarskės globos namai) „Socialinės apsaugos programoje (kodas 13, funkcija 10) biudžetinių įstaigų pajamų lėšas padidinti 7,1 tūkst. Eur, skiltyje „išlaidoms iš viso” lėšas padidinti 5,947 tūkst. Eur, skiltyje „turtui įsigyti” lėšas padidinti 1,153 tūkst. Eur. Eilutes išdėstyti nauja redakcija:</text:span></text:p>
      <text:p text:style-name="P757">Kukarskės globos namai</text:p>
      <text:p text:style-name="P758">„13 Socialinės apsaugos programa 10 <text:s text:c="3"/>133,919<text:tab/><text:s text:c="3"/>133,919<text:tab/><text:s text:c="2"/>70,1<text:tab/><text:tab/>-<text:tab/><text:tab/>-”</text:p>
      <text:p text:style-name="P759"><text:span text:style-name="T760">Biudžetinių įstaigų pajamos <text:s text:c="7"/></text:span><text:span text:style-name="T761"><text:s text:c="3"/>10 <text:s text:c="3"/>172,705</text:span><text:span text:style-name="T762"><text:tab/><text:s text:c="3"/>171,552 <text:s text:c="10"/>64,846</text:span><text:span text:style-name="T763"><text:tab/>1,153</text:span><text:span text:style-name="T764"><text:tab/><text:s text:c="12"/>-”</text:span></text:p>
      <text:p text:style-name="P765">„Iš viso<text:tab/><text:tab/><text:tab/><text:tab/><text:s text:c="4"/>306,624<text:tab/><text:s text:c="3"/>305,471<text:tab/>134,946<text:tab/>1,153<text:tab/><text:tab/>-” <text:s/></text:p>
      <text:p text:style-name="P766"/>
      <text:p text:style-name="P767"><text:span text:style-name="T768">41</text:span><text:span text:style-name="T769">.</text:span><text:span text:style-name="T770"><text:s/></text:span><text:span text:style-name="T771">4 priede (asignavimų valdytojas – Socialinių paslaugų centras) „Socialinės apsaugos programoje (kodas 13, funkcija 10) biudžetinių įstaigų pajamų lėšas padidinti 12,0 tūkst. Eur, skiltyje „išlaidoms iš viso” lėšas padidinti 12,0 tūkst. Eur. Eilutes išdėstyti nauja redakcija:</text:span></text:p>
      <text:p text:style-name="P772">Socialinių paslaugų centras</text:p>
      <text:p text:style-name="P773">„13 Socialinės apsaugos programa<text:s/></text:p>
      <text:p text:style-name="P774"><text:span text:style-name="T775">Biudžetinių įstaigų pajamos <text:s text:c="7"/></text:span><text:span text:style-name="T776"><text:s text:c="3"/>10 <text:s text:c="5"/>50,0</text:span><text:span text:style-name="T777"><text:tab/><text:s text:c="4"/>50,0</text:span><text:span text:style-name="T778"><text:tab/><text:s text:c="14"/>22,614</text:span><text:span text:style-name="T779"><text:tab/><text:s text:c="2"/>-</text:span><text:span text:style-name="T780"><text:tab/><text:s text:c="12"/>-”</text:span></text:p>
      <text:p text:style-name="P781">„Iš viso<text:tab/><text:tab/><text:tab/><text:tab/><text:s text:c="4"/>289,006<text:tab/><text:s text:c="2"/>285,006<text:tab/>196,969 <text:s text:c="10"/>4,0<text:tab/><text:tab/>-” <text:s/></text:p>
      <text:p text:style-name="P782"><text:span text:style-name="T783">„Iš viso</text:span><text:span text:style-name="T784"><text:tab/></text:span><text:span text:style-name="T785"><text:tab/></text:span><text:span text:style-name="T786"><text:tab/><text:s text:c="3"/>26069,9274</text:span><text:span text:style-name="T787"><text:s text:c="4"/></text:span><text:span text:style-name="T788">23774,496</text:span><text:span text:style-name="T789"><text:s text:c="6"/></text:span><text:span text:style-name="T790">10990,992</text:span><text:span text:style-name="T791"><text:s text:c="5"/></text:span><text:span text:style-name="T792">2295,4314</text:span><text:span text:style-name="T793"><text:s text:c="5"/></text:span><text:span text:style-name="T794">186,884“</text:span></text:p>
      <text:p text:style-name="P795"/>
      <text:p text:style-name="P796"><text:span text:style-name="T797">42</text:span><text:span text:style-name="T798">.</text:span><text:span text:style-name="T799"><text:s/></text:span><text:span text:style-name="T800">5 priede (asignavimų valdytojas – Savivaldybės administracija</text:span><text:span text:style-name="T801"><text:s/></text:span><text:span text:style-name="T802">su seniūnijomis) „Mokymosi visa gyvenimą ir sporto programoje” (kodas 01, funkcija 10) socialinės paramos mokiniams lėšas padidinti 0,456 tūkst. Eur, „Socialinės apsaugos programoje” (kodas 13, funkcija 03) priešgaisrinei saugai skirtas lėšas padidinti 25,0 tūkst. Eur. Eilutes išdėstyti nauja redakcija:</text:span></text:p>
      <text:p text:style-name="P803">Savivaldybės administracija su seniūnijomis</text:p>
      <text:p text:style-name="P804">„01 <text:s/>Mokymosi visą gyvenimą</text:p>
      <text:p text:style-name="P805">ir sporto programa <text:s text:c="33"/>10 <text:s text:c="9"/>9,227<text:tab/><text:s text:c="3"/>0,137“</text:p>
      <text:p text:style-name="P806">„13 <text:s/>Socialinės apsaugos programa <text:s text:c="7"/>03 <text:s text:c="4"/>635,3<text:tab/><text:tab/><text:s text:c="3"/>7,47“</text:p>
      <text:p text:style-name="P807">„Iš viso<text:tab/><text:tab/><text:tab/><text:tab/><text:s text:c="11"/>4018,858<text:tab/>381,126<text:tab/>1441,7“</text:p>
      <text:p text:style-name="P808"/>
      <text:p text:style-name="P809"><text:span text:style-name="T810">43</text:span><text:span text:style-name="T811">.</text:span><text:span text:style-name="T812"><text:s/></text:span><text:span text:style-name="T813">5 priede (asignavimų valdytojas – Savivaldybės administracija) „Socialinės apsaugos programoje” (kodas 13, funkcija 03) priešgaisrinei saugai skirtas lėšas padidinti 25,0 tūkst. Eur. Eilutes išdėstyti nauja redakcija:</text:span></text:p>
      <text:p text:style-name="P814">Savivaldybės administracija</text:p>
      <text:p text:style-name="P815">„13 <text:s/>Socialinės apsaugos programa <text:s text:c="7"/>03 <text:s text:c="4"/>625,525<text:tab/><text:s text:c="2"/>-“</text:p>
      <text:p text:style-name="P816">„Iš viso<text:tab/><text:tab/><text:tab/><text:tab/><text:tab/>3767,271<text:tab/>261,519<text:tab/>1441,7“</text:p>
      <text:p text:style-name="P817"/>
      <text:p text:style-name="P818"><text:span text:style-name="T819">44</text:span><text:span text:style-name="T820">.</text:span><text:span text:style-name="T821"><text:s/></text:span><text:span text:style-name="T822">5 priede (asignavimų valdytojas – Griškabūdžio seniūnija) „Mokymosi visa gyvenimą ir sporto programoje” (kodas 01, funkcija 10) socialinės paramos mokiniams lėšas padidinti 0,285 tūkst. Eur. Eilutes išdėstyti nauja redakcija:</text:span></text:p>
      <text:p text:style-name="P823">Griškabūdžio seniūnija</text:p>
      <text:p text:style-name="P824">„Mokymosi visą gyvenimą</text:p>
      <text:p text:style-name="P825">ir sporto programa <text:s text:c="33"/>10 <text:s text:c="11"/>0,285<text:tab/><text:tab/>-“</text:p>
      <text:p text:style-name="P826">„Iš viso<text:tab/><text:tab/><text:tab/><text:tab/><text:tab/><text:s text:c="5"/>14,936<text:tab/><text:tab/>7,9“</text:p>
      <text:p text:style-name="P827"/>
      <text:p text:style-name="P828"><text:span text:style-name="T829">45</text:span><text:span text:style-name="T830">.</text:span><text:span text:style-name="T831"><text:s/></text:span><text:span text:style-name="T832">5 priede (asignavimų valdytojas – Šakių seniūnija) „Mokymosi visa gyvenimą ir sporto programoje” (kodas 01, funkcija 10) socialinės paramos mokiniams lėšas padidinti 0,057 tūkst. Eur. Eilutes išdėstyti nauja redakcija:</text:span></text:p>
      <text:p text:style-name="P833">Šakių seniūnija</text:p>
      <text:p text:style-name="P834">„Mokymosi visą gyvenimą</text:p>
      <text:p text:style-name="P835">ir sporto programa <text:s text:c="33"/>10 <text:s text:c="11"/>0,413<text:tab/><text:tab/><text:s/>0,009“</text:p>
      <text:p text:style-name="P836">„Iš viso<text:tab/><text:tab/><text:tab/><text:tab/><text:tab/><text:s text:c="6"/>46,914<text:tab/><text:tab/>23,709“</text:p>
      <text:p text:style-name="P837"/>
      <text:p text:style-name="P838"><text:span text:style-name="T839">46</text:span><text:span text:style-name="T840">.</text:span><text:span text:style-name="T841"><text:s/></text:span><text:span text:style-name="T842">5 priede (asignavimų valdytojas – Žvirgždaičių seniūnija) „Mokymosi visa gyvenimą ir sporto programoje” (kodas 01, funkcija 10) socialinės paramos mokiniams lėšas padidinti 0,114 tūkst. Eur. Eilutes išdėstyti nauja redakcija:</text:span></text:p>
      <text:p text:style-name="P843">Žvirgždaičių seniūnija</text:p>
      <text:p text:style-name="P844">„Mokymosi visą gyvenimą</text:p>
      <text:p text:style-name="P845">ir sporto programa <text:s text:c="33"/>10 <text:s text:c="11"/>0,232<text:tab/><text:tab/><text:s/>0,002“</text:p>
      <text:p text:style-name="P846">„Iš viso<text:tab/><text:tab/><text:tab/><text:tab/><text:tab/><text:s text:c="8"/>6,045<text:tab/><text:tab/><text:s/>4,002“</text:p>
      <text:p text:style-name="P847"/>
      <text:p text:style-name="P848"><text:span text:style-name="T849">47</text:span><text:span text:style-name="T850">.</text:span><text:span text:style-name="T851"><text:s/></text:span><text:span text:style-name="T852">5 priede (asignavimų valdytojas – Kudirkos Naumiesčio Vinco Kudirkos gimnazija) „Mokymosi visa gyvenimą ir sporto programoje” (kodas 01, funkcija 09) mokinio krepšelio lėšas padidinti 0,456 tūkst. Eur, skiltyje „iš jų: darbo užmokesčiui: lėšas padidinti 0,348 tūkst. Eur. (funkcija 10) lėšas sumažinti 0,456 tūkst. Eur. Eilutes išdėstyti nauja redakcija:</text:span></text:p>
      <text:p text:style-name="P853">Kudirkos Naumiesčio Vinco Kudirkos gimnazija</text:p>
      <text:soft-page-break/>
      <text:p text:style-name="P854">„01 <text:s/>Mokymosi visa gyvenimą</text:p>
      <text:p text:style-name="P855">ir sporto programa<text:tab/><text:tab/><text:s text:c="2"/>09<text:tab/><text:tab/>535,581<text:tab/>400,91”</text:p>
      <text:p text:style-name="P856">10<text:tab/><text:s text:c="14"/>58,317<text:tab/><text:s text:c="5"/>1,38”</text:p>
      <text:p text:style-name="P857">„Iš viso<text:tab/><text:tab/><text:tab/><text:tab/><text:tab/>594,757<text:tab/>402,29”</text:p>
      <text:p text:style-name="P858"/>
      <text:p text:style-name="P859"><text:span text:style-name="T860">48</text:span><text:span text:style-name="T861">. 5 priede (asignavimų valdytojas – Lukšių Vinco Grybo gimnazija) „Mokymosi visa gyvenimą ir sporto programoje” (kodas 01, funkcija 09) mokinio krepšelio lėšas padidinti 0,304 tūkst. Eur, skiltyje „iš jų: darbo užmokesčiui: lėšas padidinti 0,232 tūkst. Eur. Eilutes išdėstyti nauja redakcija:</text:span></text:p>
      <text:p text:style-name="P862">Lukšių Vinco Grybo gimnazija</text:p>
      <text:p text:style-name="P863">„01 <text:s/>Mokymosi visa gyvenimą</text:p>
      <text:p text:style-name="P864">ir sporto programa<text:tab/><text:tab/><text:s text:c="2"/>09<text:tab/><text:tab/>606,417<text:tab/>454,001”</text:p>
      <text:p text:style-name="P865">„Iš viso<text:tab/><text:tab/><text:tab/><text:tab/><text:tab/>654,616<text:tab/>455,113”</text:p>
      <text:p text:style-name="P866"/>
      <text:p text:style-name="P867"><text:span text:style-name="T868">49</text:span><text:span text:style-name="T869">.</text:span><text:span text:style-name="T870"><text:s/></text:span><text:span text:style-name="T871">5 priede (asignavimų valdytojas – Šakių rajono Griškabūdžio gimnazija) „Mokymosi visa gyvenimą ir sporto programoje” (kodas 01, funkcija 09) mokinio krepšelio lėšas padidinti 0,304 tūkst. Eur, skiltyje „iš jų: darbo užmokesčiui: lėšas padidinti 0,232 tūkst. Eur. Eilutes išdėstyti nauja redakcija:</text:span></text:p>
      <text:p text:style-name="P872">Šakių rajono Griškabūdžio gimnazija</text:p>
      <text:p text:style-name="P873">„01 <text:s/>Mokymosi visa gyvenimą</text:p>
      <text:p text:style-name="P874">ir sporto programa<text:tab/><text:tab/><text:s text:c="2"/>09<text:tab/><text:tab/>489,339<text:tab/>366,713”</text:p>
      <text:p text:style-name="P875">„Iš viso<text:tab/><text:tab/><text:tab/><text:tab/><text:tab/>545,684<text:tab/>373,943”</text:p>
      <text:p text:style-name="P876"/>
      <text:p text:style-name="P877"><text:span text:style-name="T878">50</text:span><text:span text:style-name="T879">.</text:span><text:span text:style-name="T880"><text:s/></text:span><text:span text:style-name="T881">5 priede (asignavimų valdytojas – Šakių rajono Gelgaudiškio pagrindinė mokykla) „Mokymosi visa gyvenimą ir sporto programoje” (kodas 01, funkcija 09) mokinio krepšelio lėšas padidinti 0,304 tūkst. Eur, skiltyje „iš jų: darbo užmokesčiui: lėšas padidinti 0,232 tūkst. Eur. Eilutes išdėstyti nauja redakcija:</text:span></text:p>
      <text:p text:style-name="P882">Gelgaudiškio pagrindinė mokykla</text:p>
      <text:p text:style-name="P883">„01 <text:s/>Mokymosi visa gyvenimą</text:p>
      <text:p text:style-name="P884">ir sporto programa<text:tab/><text:tab/><text:s text:c="2"/>09<text:tab/><text:tab/>337,922<text:tab/>253,628”</text:p>
      <text:p text:style-name="P885">„Iš viso<text:tab/><text:tab/><text:tab/><text:tab/><text:tab/>360,91<text:tab/><text:tab/>254,168”</text:p>
      <text:p text:style-name="P886"/>
      <text:p text:style-name="P887"><text:span text:style-name="T888">51</text:span><text:span text:style-name="T889">.</text:span><text:span text:style-name="T890"><text:s/></text:span><text:span text:style-name="T891">5 priede (asignavimų valdytojas – Šakių „Varpo” mokykla) „Mokymosi visa gyvenimą ir sporto programoje” (kodas 01, funkcija 09) mokinio krepšelio lėšas padidinti 0,684 tūkst. Eur, skiltyje „iš jų: darbo užmokesčiui: lėšas padidinti 0,522 tūkst. Eur. Eilutes išdėstyti nauja redakcija:</text:span></text:p>
      <text:p text:style-name="P892">Šakių „Varpo” mokykla</text:p>
      <text:soft-page-break/>
      <text:p text:style-name="P893">„01 <text:s/>Mokymosi visa gyvenimą</text:p>
      <text:p text:style-name="P894">ir sporto programa<text:tab/><text:tab/><text:s text:c="2"/>09<text:tab/><text:tab/>1034,644<text:tab/>773,682”</text:p>
      <text:p text:style-name="P895"><text:span text:style-name="T896">„Iš viso</text:span><text:span text:style-name="T897"><text:tab/></text:span><text:span text:style-name="T898"><text:tab/></text:span><text:span text:style-name="T899"><text:tab/></text:span><text:span text:style-name="T900"><text:tab/></text:span><text:span text:style-name="T901"><text:tab/>1115,535</text:span><text:span text:style-name="T902"><text:tab/>777,7”</text:span></text:p>
      <text:p text:style-name="P903"/>
      <text:p text:style-name="P904"><text:span text:style-name="T905">52</text:span><text:span text:style-name="T906">.</text:span><text:span text:style-name="T907"><text:s/></text:span><text:span text:style-name="T908">5 priede (asignavimų valdytojas – Kriūkų mokykla – daugiafunkcis centras) „Mokymosi visa gyvenimą ir sporto programoje” (kodas 01, funkcija 09) mokinio krepšelio lėšas padidinti 0,304 tūkst. Eur, skiltyje „iš jų: darbo užmokesčiui: lėšas padidinti 0,232 tūkst. Eur. Eilutes išdėstyti nauja redakcija:</text:span></text:p>
      <text:p text:style-name="P909">Kriūkų mokykla – daugiafnkcis centras</text:p>
      <text:p text:style-name="P910">„01 <text:s/>Mokymosi visa gyvenimą</text:p>
      <text:p text:style-name="P911">ir sporto programa<text:tab/><text:tab/><text:s text:c="2"/>09<text:tab/><text:tab/>212,872<text:tab/>160,102”</text:p>
      <text:p text:style-name="P912"><text:span text:style-name="T913">„Iš viso</text:span><text:span text:style-name="T914"><text:tab/></text:span><text:span text:style-name="T915"><text:tab/></text:span><text:span text:style-name="T916"><text:tab/></text:span><text:span text:style-name="T917"><text:tab/></text:span><text:span text:style-name="T918"><text:tab/>231,228</text:span><text:span text:style-name="T919"><text:tab/>166,138”</text:span></text:p>
      <text:p text:style-name="P920"/>
      <text:p text:style-name="P921"><text:span text:style-name="T922">53</text:span><text:span text:style-name="T923">. 5 priede (asignavimų valdytojas – Gelgaudiškio „Šaltinio” specialiojo ugdymo centras) (funkcija 09) specialiųjų poreikių turintiems mokiniams lėšas padidinti 8,56 tūkst. Eur, skiltyje „iš jų: darbo užmokesčiui” lėšas padidinti 6,535 tūkst. Eur, mokinio krepšelio lėšas padidinti 3,696 tūkst. Eur, skiltyje „iš jų: darbo užmokesčiui” lėšas padidinti 2,826 tūkst. Eur. Eilutes išdėstyti nauja redakcija:</text:span></text:p>
      <text:p text:style-name="P924">Gelgaudiškio „Šaltinio” specialiojo ugdymo centras</text:p>
      <text:p text:style-name="P925">„01 <text:s/>Mokymosi visa gyvenimą</text:p>
      <text:p text:style-name="P926">ir sporto programa<text:s/><text:tab/><text:tab/><text:tab/>09<text:tab/>343,76<text:tab/><text:tab/>193,935”</text:p>
      <text:p text:style-name="P927">09<text:tab/>247,588<text:tab/>187,551”</text:p>
      <text:p text:style-name="P928">„Iš viso<text:tab/><text:tab/><text:tab/><text:tab/><text:tab/>629,243<text:tab/>404,125”</text:p>
      <text:p text:style-name="P929"/>
      <text:p text:style-name="P930"><text:span text:style-name="T931">54</text:span><text:span text:style-name="T932">.</text:span><text:span text:style-name="T933"><text:s/></text:span><text:span text:style-name="T934">5 priede (asignavimų valdytojas – Lekėčių mokykla) „Mokymosi visa gyvenimą ir sporto programoje” (kodas 01, funkcija 09) mokinio krepšelio lėšas padidinti 0,152 tūkst. Eur, skiltyje „iš jų: darbo užmokesčiui: lėšas padidinti 0,116 tūkst. Eur. Eilutes išdėstyti nauja redakcija:</text:span></text:p>
      <text:p text:style-name="P935">Lekėčių mokykla</text:p>
      <text:p text:style-name="P936">„01 <text:s/>Mokymosi visa gyvenimą</text:p>
      <text:p text:style-name="P937">ir sporto programa<text:tab/><text:tab/><text:tab/><text:s text:c="2"/>09<text:tab/>213,439<text:tab/>160,16”</text:p>
      <text:p text:style-name="P938"><text:span text:style-name="T939">„Iš viso</text:span><text:span text:style-name="T940"><text:tab/></text:span><text:span text:style-name="T941"><text:tab/></text:span><text:span text:style-name="T942"><text:tab/></text:span><text:span text:style-name="T943"><text:tab/></text:span><text:span text:style-name="T944"><text:tab/>231,451</text:span><text:span text:style-name="T945"><text:tab/>160,583”</text:span></text:p>
      <text:p text:style-name="P946"/>
      <text:p text:style-name="P947"><text:span text:style-name="T948">55</text:span><text:span text:style-name="T949">.</text:span><text:span text:style-name="T950"><text:s/></text:span><text:span text:style-name="T951">5 priede (asignavimų valdytojas – Kidulių pagrindinė mokykla) „Mokymosi visa gyvenimą ir sporto programoje” (kodas 01, funkcija 09) mokinio krepšelio lėšas padidinti 0,456 tūkst. Eur, skiltyje „iš jų: darbo užmokesčiui: lėšas padidinti 0,348 tūkst. Eur. Eilutes išdėstyti nauja redakcija:</text:span></text:p>
      <text:soft-page-break/>
      <text:p text:style-name="P952">Kidulių pagrindinė mokykla<text:s/></text:p>
      <text:p text:style-name="P953">„01 <text:s/>Mokymosi visa gyvenimą</text:p>
      <text:p text:style-name="P954">ir sporto programa<text:tab/><text:tab/><text:tab/><text:s text:c="2"/>09<text:tab/>342,635<text:tab/>257,962”</text:p>
      <text:p text:style-name="P955">„Iš viso<text:tab/><text:tab/><text:tab/><text:tab/><text:tab/>377,006<text:tab/>258,75”</text:p>
      <text:p text:style-name="P956"/>
      <text:p text:style-name="P957"><text:span text:style-name="T958">56</text:span><text:span text:style-name="T959">.</text:span><text:span text:style-name="T960"><text:s/></text:span><text:span text:style-name="T961">5 priede (asignavimų valdytojas – Plokščių mokykla – daugiafunkcis centras) „Mokymosi visa gyvenimą ir sporto programoje” (kodas 01, funkcija 09) mokinio krepšelio lėšas padidinti 0,456 tūkst. Eur, skiltyje „iš jų: darbo užmokesčiui: lėšas padidinti 0,348 tūkst. Eur. Eilutes išdėstyti nauja redakcija:</text:span></text:p>
      <text:p text:style-name="P962">Plokščių mokykla – daugiafunkcis centras<text:s/></text:p>
      <text:p text:style-name="P963">„01 <text:s/>Mokymosi visa gyvenimą</text:p>
      <text:p text:style-name="P964">ir sporto programa<text:tab/><text:tab/><text:tab/><text:s text:c="2"/>09<text:tab/>211,944<text:tab/>159,457”</text:p>
      <text:p text:style-name="P965">„Iš viso<text:tab/><text:tab/><text:tab/><text:tab/><text:tab/>226,994<text:tab/>159,811”</text:p>
      <text:p text:style-name="P966"/>
      <text:p text:style-name="P967"><text:span text:style-name="T968">57</text:span><text:span text:style-name="T969">.</text:span><text:span text:style-name="T970"><text:s/></text:span><text:span text:style-name="T971">5 priede (asignavimų valdytojas – Slavikų pagrindinė mokykla) „Mokymosi visa gyvenimą ir sporto programoje” (kodas 01, funkcija 09) mokinio krepšelio lėšas padidinti 0,152 tūkst. Eur, skiltyje „iš jų: darbo užmokesčiui: lėšas padidinti 0,116 tūkst. Eur. Eilutes išdėstyti nauja redakcija:</text:span></text:p>
      <text:p text:style-name="P972">Slavikų pagrindinė mokykla<text:s/></text:p>
      <text:p text:style-name="P973">„01 <text:s/>Mokymosi visa gyvenimą</text:p>
      <text:p text:style-name="P974">ir sporto programa<text:tab/><text:tab/><text:tab/><text:s text:c="2"/>09<text:tab/>173,611<text:tab/>130,922”</text:p>
      <text:p text:style-name="P975">„Iš viso<text:tab/><text:tab/><text:tab/><text:tab/><text:tab/>189,656<text:tab/>131,276”</text:p>
      <text:p text:style-name="P976"/>
      <text:p text:style-name="P977"><text:span text:style-name="T978">58</text:span><text:span text:style-name="T979">.</text:span><text:span text:style-name="T980"><text:s/></text:span><text:span text:style-name="T981">5 priede (asignavimų valdytojas – Šakių vaikų lopšelis darželis „Berželis”) (funkcija 09) specialiųjų poreikių turintiems mokiniams lėšas sumažinti 2,16 tūkst. Eur, skiltyje „iš jų: darbo užmokesčiui” lėšas sumažinti 1,649 tūkst. Eur, mokinio krepšelio lėšas sumažinti 3,468 tūkst. Eur, skiltyje „iš jų: darbo užmokesčiui” lėšas sumažinti 2,652 tūkst. Eur. Eilutes išdėstyti nauja redakcija:</text:span></text:p>
      <text:p text:style-name="P982">Šakių vaikų lopšelis darželis „Berželis”<text:s/></text:p>
      <text:p text:style-name="P983">„01 <text:s/>Mokymosi visa gyvenimą</text:p>
      <text:p text:style-name="P984">ir sporto programa<text:s/><text:tab/><text:tab/><text:tab/>09<text:tab/><text:s text:c="4"/>5,74<text:tab/><text:s text:c="4"/><text:tab/><text:s text:c="3"/>4,383”</text:p>
      <text:p text:style-name="P985">09<text:tab/>181,535<text:tab/>134,85”</text:p>
      <text:p text:style-name="P986">„Iš viso<text:tab/><text:tab/><text:tab/><text:tab/><text:tab/>189,182<text:tab/>139,268”</text:p>
      <text:p text:style-name="P987">„Iš viso<text:tab/><text:tab/><text:tab/><text:tab/><text:tab/>11135,606<text:tab/>5300,104<text:tab/>1441,7”<text:tab/></text:p>
      <text:p text:style-name="P988"/>
      <text:p text:style-name="P989"><text:span text:style-name="T990">59</text:span><text:span text:style-name="T991">.</text:span><text:span text:style-name="T992"><text:tab/></text:span><text:span text:style-name="T993">6 priede eilutėje „01 Bendrosios valstybės paslaugos” lėšas padidinti 26,687 tūkst. Eur, skiltyje „išlaidoms iš viso” lėšas padidinti 7,835 tūkst. Eur, skiltyje „turtui įsigyti” lėšas padidinti 18,852 tūkst. Eur,</text:span><text:span text:style-name="T994"><text:s/></text:span><text:span text:style-name="T995">eilutėje „03 Viešoji tvarka ir visuomenės apsauga” lėšas padidinti 25,3 tūkst. Eur, skiltyje „išlaidoms iš viso” lėšas padidinti 25,3 tūkst. Eur, eilutėje „04 Ekonomika” lėšas sumažinti 12,312 tūkst. Eur, skiltyje „išlaidoms iš viso”</text:span><text:span text:style-name="T996"><text:s/></text:span><text:span text:style-name="T997">lėšas sumažinti 16,279 tūkst. Eur,</text:span><text:span text:style-name="T998"><text:s/></text:span><text:span text:style-name="T999">skiltyje „turtui įsigyti” lėšas padidinti 3,967 tūkst. Eur,</text:span><text:span text:style-name="T1000"><text:s/></text:span><text:span text:style-name="T1001">eilutėje „Aplinkos apsauga” lėšas sumažinti 2,492</text:span><text:span text:style-name="T1002"><text:s/></text:span><text:span text:style-name="T1003">tūkst. Eur, skiltyje „išlaidoms iš viso” lėšas sumažinti 2,492 tūkst. Eur,</text:span><text:span text:style-name="T1004"><text:s/></text:span><text:span text:style-name="T1005">eilutėje „08 Poilsis, kultūra ir religija” lėšas padidinti 77,353 tūkst. Eur, skiltyje „išlaidoms iš viso” lėšas padidinti</text:span><text:span text:style-name="T1006"><text:s/></text:span><text:span text:style-name="T1007">10,235</text:span><text:span text:style-name="T1008"><text:s/></text:span><text:span text:style-name="T1009">tūkst. Eur, skiltyje „iš jų: darbo užmokesčiui” lėšas padidinti 0,115 tūkst. Eur, skiltyje „turtui įsigyti” lėšas padidinti 67,118 tūkst. Eur, eilutėje „09 Švietimas” lėšas padidinti 10,064 tūkst. Eur, skiltyje „išlaidoms iš viso” lėšas padidinti 8,972 tūkst. Eur, skiltyje „iš jų: darbo užmokesčiui” lėšas padidinti 6,171 tūkst. Eur, skiltyje „turtui įsigyti” lėšas padidinti 1,092 tūkst. Eur, eilutėje „10 Socialinė apsauga” lėšas padidinti 19,7 tūkst. Eur, skiltyje „išlaidoms iš viso” lėšas padidinti 18,547 tūkst. Eur, skiltyje „turtui įsigyti” lėšas padidinti 1,153 tūkst. Eur. Priedą išdėstyti nauja redakcija:</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3">
            <text:p text:style-name="P1019">Funkcinės klasifikacijos kodas</text:p>
          </table:table-cell>
          <table:table-cell table:style-name="TableCell1020" table:number-rows-spanned="3">
            <text:p text:style-name="P1021">Funkcinės klasifikacijos pavadinimas</text:p>
          </table:table-cell>
          <table:table-cell table:style-name="TableCell1022" table:number-rows-spanned="3">
            <text:p text:style-name="P1023">Iš viso</text:p>
          </table:table-cell>
          <table:table-cell table:style-name="TableCell1024" table:number-columns-spanned="3">
            <text:p text:style-name="P1025">Asignavimai, tūkst. Eur, iš jų:</text:p>
          </table:table-cell>
          <table:covered-table-cell/>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able:number-columns-spanned="2">
            <text:p text:style-name="P1031">išlaidoms</text:p>
          </table:table-cell>
          <table:covered-table-cell/>
          <table:table-cell table:style-name="TableCell1032" table:number-rows-spanned="2">
            <text:p text:style-name="P1033">turtui įsigyti</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iš viso</text:p>
          </table:table-cell>
          <table:table-cell table:style-name="TableCell1040">
            <text:p text:style-name="P1041">iš jų: darbo užmokesčiui</text:p>
          </table:table-cell>
          <table:covered-table-cell>
            <text:p text:style-name="P1042"/>
          </table:covered-table-cell>
        </table:table-row>
      </table:table>
      <text:p text:style-name="P1043">„01<text:tab/><text:tab/>Bendrosios valstybės</text:p>
      <text:p text:style-name="P1044">paslaugos<text:tab/><text:tab/><text:s text:c="9"/>2312,781 <text:s text:c="5"/>2223,929<text:tab/><text:s text:c="3"/>1140,433<text:tab/><text:s text:c="5"/>88,852”</text:p>
      <text:p text:style-name="P1045">„03 <text:s text:c="17"/>Viešoji tvarka ir<text:s/></text:p>
      <text:p text:style-name="P1046">visuomenės apsauga<text:tab/><text:s text:c="11"/>635,6<text:tab/><text:s text:c="7"/>635,6<text:tab/><text:s text:c="9"/>7,47<text:tab/><text:s text:c="14"/>-”</text:p>
      <text:p text:style-name="P1047">„04<text:tab/><text:s text:c="12"/>Ekonomika<text:tab/><text:tab/><text:s text:c="9"/>2298,514 <text:s text:c="5"/>1239,287<text:tab/><text:s text:c="6"/>132,5<text:tab/>1059,227”</text:p>
      <text:p text:style-name="P1048">„05<text:tab/><text:tab/>Aplinkos apsauga<text:tab/><text:s text:c="9"/>1448,4074 <text:s text:c="4"/>1268,678<text:tab/><text:s text:c="6"/>459,318 <text:s text:c="6"/>179,7294”</text:p>
      <text:p text:style-name="P1049"><text:span text:style-name="T1050">„08</text:span><text:span text:style-name="T1051"><text:tab/></text:span><text:span text:style-name="T1052"><text:tab/>Poilsis, kultūra ir religija <text:s text:c="4"/>2137,076 <text:s text:c="6"/>1563,198</text:span><text:span text:style-name="T1053"><text:tab/><text:s text:c="6"/>913,391</text:span><text:span text:style-name="T1054"><text:tab/><text:s text:c="4"/>573,878</text:span><text:span text:style-name="T1055"><text:s/></text:span><text:span text:style-name="T1056">”</text:span></text:p>
      <text:p text:style-name="P1057">„09<text:tab/><text:tab/>Švietimas<text:tab/><text:tab/><text:s text:c="7"/>12723,404 <text:s text:c="5"/>12386,312<text:tab/><text:s text:c="5"/>7584,703<text:tab/><text:s text:c="4"/>337,092”</text:p>
      <text:p text:style-name="P1058">„10<text:tab/><text:tab/>Socialinė apsauga<text:tab/><text:s text:c="9"/>4242,554 <text:s text:c="7"/>4220,901 <text:s text:c="8"/>664,871<text:tab/><text:s text:c="7"/>21,653”</text:p>
      <text:p text:style-name="P1059"><text:span text:style-name="T1060">„Iš viso</text:span><text:span text:style-name="T1061"><text:tab/></text:span><text:span text:style-name="T1062"><text:tab/></text:span><text:span text:style-name="T1063"><text:tab/><text:s text:c="16"/>26069,9274</text:span><text:span text:style-name="T1064"><text:s text:c="4"/></text:span><text:span text:style-name="T1065">23774,496</text:span><text:span text:style-name="T1066"><text:s text:c="8"/></text:span><text:span text:style-name="T1067">10990,992</text:span><text:span text:style-name="T1068"><text:s text:c="5"/></text:span><text:span text:style-name="T1069">2295,4314“</text:span><text:span text:style-name="T1070"><text:s text:c="4"/></text:span></text:p>
      <text:p text:style-name="P1071"/>
      <text:p text:style-name="P1072"/>
      <text:p text:style-name="P1073"/>
      <text:p text:style-name="P1074"/>
      <text:p text:style-name="P1075">Savivaldybės mero pavaduotojas,</text:p>
      <text:p text:style-name="P1076">pavaduojantis savivaldybės merą<text:tab/><text:tab/><text:tab/><text:tab/><text:tab/><text:tab/>Edgaras Pilypaitis</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4pt" style:font-size-asian="4pt" style:font-size-complex="11pt" fo:language="de" fo:country="DE"/>
    </style:style>
  </office:automatic-styles>
  <office:master-styles>
    <style:master-page style:name="MP0" style:page-layout-name="PL0">
      <style:footer>
        <text:p text:style-name="P2"><text:span text:style-name="T3">D:\dokumentai\2016\sprendimai\0923\9sp43.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6-10-10T07:45:00Z</meta:creation-date>
    <dc:date>2016-10-10T07:45:00Z</dc:date>
    <meta:print-date>2016-09-26T07:20:00Z</meta:print-date>
    <meta:template xlink:href="Normal.dotm" xlink:type="simple"/>
    <meta:editing-cycles>2</meta:editing-cycles>
    <meta:editing-duration>PT0S</meta:editing-duration>
    <meta:document-statistic meta:page-count="23" meta:paragraph-count="910" meta:word-count="7218" meta:character-count="55536" meta:row-count="1893" meta:non-whitespace-character-count="49228"/>
  </office:meta>
</office:document-meta>
</file>