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3"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margin-right="-0.0006in" fo:text-indent="0.4923in">
        <style:tab-stops>
          <style:tab-stop style:type="left" style:position="0.787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center" fo:margin-right="-0.0006in">
        <style:tab-stops>
          <style:tab-stop style:type="left" style:position="0.7875in"/>
          <style:tab-stop style:type="left" style:position="0.8861in"/>
        </style:tab-stops>
      </style:paragraph-properties>
      <style:text-properties fo:color="#000000" style:font-size-complex="12pt" fo:background-color="#FFFFFF"/>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P35" style:parent-style-name="Normal" style:family="paragraph">
      <style:paragraph-properties fo:text-align="justify" style:line-height-at-least="0.25in" fo:text-indent="0.4923in"/>
    </style:style>
    <style:style style:name="T36" style:parent-style-name="DefaultParagraphFont" style:family="text">
      <style:text-properties style:font-size-complex="12p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4923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4923in">
        <style:tab-stops>
          <style:tab-stop style:type="left" style:position="0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53" style:parent-style-name="Normal" style:master-page-name="MPF1" style:family="paragraph">
      <style:paragraph-properties fo:break-before="page" fo:text-indent="3.5437in" style:page-number="1"/>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language-asian="ar" style:country-asian="SA"/>
    </style:style>
    <style:style style:name="P62" style:parent-style-name="Normal" style:family="paragraph">
      <style:paragraph-properties fo:text-indent="3.54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3.5437in"/>
      <style:text-properties style:language-asian="lt" style:country-asian="LT"/>
    </style:style>
    <style:style style:name="P68" style:parent-style-name="Normal" style:family="paragraph">
      <style:paragraph-properties fo:text-indent="0.5in">
        <style:tab-stops>
          <style:tab-stop style:type="left" style:position="-0.2958in"/>
        </style:tab-stops>
      </style:paragraph-properties>
      <style:text-properties style:font-size-complex="12pt" style:language-asian="lt" style:country-asian="LT"/>
    </style:style>
    <style:style style:name="P69" style:parent-style-name="Normal" style:family="paragraph">
      <style:paragraph-properties fo:text-indent="0.5in">
        <style:tab-stops>
          <style:tab-stop style:type="left" style:position="-0.2958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2.3625in"/>
        </style:tab-stops>
      </style:paragraph-properties>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indent="0.5in">
        <style:tab-stops>
          <style:tab-stop style:type="left" style:position="2.3625in"/>
        </style:tab-stops>
      </style:paragraph-properties>
      <style:text-properties style:font-size-complex="12pt" style:language-asian="lt" style:country-asian="LT"/>
    </style:style>
    <style:style style:name="P73" style:parent-style-name="Normal" style:family="paragraph">
      <style:paragraph-properties fo:text-indent="0.5in">
        <style:tab-stops>
          <style:tab-stop style:type="left" style:position="2.3625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2.362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2.362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2958in">
        <style:tab-stops>
          <style:tab-stop style:type="left" style:position="2.3625in"/>
        </style:tab-stops>
      </style:paragraph-properties>
      <style:text-properties style:font-size-complex="12pt" style:language-asian="lt" style:country-asian="LT"/>
    </style:style>
    <style:style style:name="P80" style:parent-style-name="Normal" style:family="paragraph">
      <style:paragraph-properties fo:text-align="justify" style:line-height-at-least="0.25in" fo:text-indent="0.4923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fo:text-indent="0.2958in">
        <style:tab-stops>
          <style:tab-stop style:type="left" style:position="0.4923in"/>
          <style:tab-stop style:type="left" style:position="0.6895in"/>
        </style:tab-stops>
      </style:paragraph-properties>
    </style:style>
    <style:style style:name="P90" style:parent-style-name="Normal" style:family="paragraph">
      <style:paragraph-properties fo:text-align="center">
        <style:tab-stops>
          <style:tab-stop style:type="left" style:position="0.4923in"/>
          <style:tab-stop style:type="left" style:position="0.689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4923in"/>
          <style:tab-stop style:type="left" style:position="0.689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96" style:parent-style-name="Normal" style:family="paragraph">
      <style:paragraph-properties fo:text-align="justify" style:line-height-at-least="0.25in"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4923in">
        <style:tab-stops>
          <style:tab-stop style:type="left" style:position="0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4923in">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4923in">
        <style:tab-stops>
          <style:tab-stop style:type="left" style:position="0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4923in">
        <style:tab-stops>
          <style:tab-stop style:type="left" style:position="0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4923in">
        <style:tab-stops>
          <style:tab-stop style:type="left" style:position="0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4923in">
        <style:tab-stops>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4923in">
        <style:tab-stops>
          <style:tab-stop style:type="left"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P171"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7875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7875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text-properties fo:font-weight="bold" style:font-weight-asian="bold" style:font-size-complex="12pt" style:language-asian="lt" style:country-asian="LT"/>
    </style:style>
    <style:style style:name="P177"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 style:type="left" style:position="0.8861in"/>
          <style:tab-stop style:type="left" style:position="1.279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FF0000" style:font-size-complex="12pt" style:language-asian="lt" style:country-asian="LT"/>
    </style:style>
    <style:style style:name="P214"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4923in">
        <style:tab-stops>
          <style:tab-stop style:type="left" style:position="0.0986in"/>
          <style:tab-stop style:type="left" style:position="0.4923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4923in">
        <style:tab-stops>
          <style:tab-stop style:type="left" style:position="0.0986in"/>
          <style:tab-stop style:type="left" style:position="0.4923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line-height-at-least="0.25in" fo:text-indent="0.2958in">
        <style:tab-stops>
          <style:tab-stop style:type="left" style:position="2.3625in"/>
        </style:tab-stops>
      </style:paragraph-properties>
    </style:style>
    <style:style style:name="P236" style:parent-style-name="Normal" style:family="paragraph">
      <style:paragraph-properties fo:text-align="center" style:line-height-at-least="0.25in">
        <style:tab-stops>
          <style:tab-stop style:type="left" style:position="2.3625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ab-stops>
          <style:tab-stop style:type="left" style:position="2.3625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text-indent="0.2958in">
        <style:tab-stops>
          <style:tab-stop style:type="left" style:position="0.0986in"/>
          <style:tab-stop style:type="left" style:position="0.7875in"/>
        </style:tab-stops>
      </style:paragraph-properties>
      <style:text-properties fo:font-weight="bold" style:font-weight-asian="bold" style:font-size-complex="12pt" style:language-asian="lt" style:country-asian="LT"/>
    </style:style>
    <style:style style:name="P242" style:parent-style-name="Normal" style:family="paragraph">
      <style:paragraph-properties fo:text-align="justify" style:line-height-at-least="0.25in" fo:text-indent="0.4923in">
        <style:tab-stops>
          <style:tab-stop style:type="left" style:position="0.0986in"/>
          <style:tab-stop style:type="left" style:position="0.4923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4923in">
        <style:tab-stops>
          <style:tab-stop style:type="left" style:position="0.0986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4923in">
        <style:tab-stops>
          <style:tab-stop style:type="left" style:position="0.0986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5 M. VASARIO 18 D. NUTARIMO NR. 154 „DĖL VALSTYBĖS TURTO NEATLYGINTINIO PERDAVIMO ARBA PARDAVIMO BE KONKURSO TARPTAUTINĖMS ORGANIZACIJOMS, KITŲ VALSTYBIŲ VIEŠIESIEMS JURIDINIAMS ASMENIMS TVARKOS APRAŠO PATVIRTINIMO“<text:s/></text:p>
      <text:p text:style-name="P13">PAKEITIMO</text:p>
      <text:p text:style-name="P14"/>
      <text:p text:style-name="P15"><text:span text:style-name="T16">2025 m. sausio 8 d. Nr.<text:s/></text:span><text:span text:style-name="T17">6</text:span></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text:s/></text:span><text:span text:style-name="T26">Lietuvos Respublikos Vyriausybės 2015 m. vasario 18 d. nutarimą Nr. 154 „Dėl Valstybės turto neatlygintinio perdavimo arba pardavimo be konkurso tarptautinėms organizacijoms, kitų valstybių viešiesiems juridiniams asmenims tvarkos aprašo patvirtinimo“ ir jį išdėstyti nauja redakcija:</text:span></text:p>
      <text:p text:style-name="P27"/>
      <text:p text:style-name="P28"><text:span text:style-name="T29">„</text:span><text:span text:style-name="T30">LIETUVOS RESPUBLIKOS VYRIAUSYBĖ</text:span></text:p>
      <text:p text:style-name="P31"/>
      <text:p text:style-name="P32">NUTARIMAS</text:p>
      <text:soft-page-break/>
      <text:p text:style-name="P33">DĖL VALSTYBĖS TURTO NEATLYGINTINO PERDAVIMO TARPTAUTINĖMS ORGANIZACIJOMS, KITŲ VALSTYBIŲ VALSTYBINĖMS AR SAVIVALDYBIŲ INSTITUCIJOMS IR KITŲ VALSTYBIŲ VIEŠIESIEMS JURIDINIAMS ASMENIMS TVARKOS APRAŠO PATVIRTINIMO</text:p>
      <text:p text:style-name="P34"/>
      <text:p text:style-name="P35"><text:span text:style-name="T36">Vadovaudamasi Lietuvos Respublikos valstybės ir savivaldybių turto valdymo, naudojimo ir disponavimo juo įstatymo 20 straipsnio 6 dalimi, Lietuvos Respublikos Vyriausybė</text:span><text:span text:style-name="T37"><text:s/>nutari</text:span><text:span text:style-name="T38">a:</text:span></text:p>
      <text:p text:style-name="P39"><text:span text:style-name="T40">1</text:span><text:span text:style-name="T41">. Patvirtinti Valstybės turto neatlygintino perdavimo tarptautinėms organizacijoms, kitų valstybių valstybinėms ar savivaldybių institucijoms ir kitų valstybių viešiesiems juridiniams asmenims tvarkos aprašą (pridedama).</text:span></text:p>
      <text:p text:style-name="P42"><text:span text:style-name="T43">2</text:span><text:span text:style-name="T44">. Paskirti Lietuvos Respublikos krašto apsaugos ministeriją institucija, atsakinga už valstybės turto neatlygintino perdavimo tarptautinėms organizacijoms, kitų valstybių viešiesiems juridiniams asmenims tvarkos įgyvendinimo priežiūrą.“</text:span></text:p>
      <text:p text:style-name="P45"/>
      <text:p text:style-name="P46"/>
      <text:p text:style-name="P47"/>
      <text:p text:style-name="P48">Ministras Pirmininkas<text:tab/>Gintautas Paluckas</text:p>
      <text:p text:style-name="P49"/>
      <text:p text:style-name="P50"/>
      <text:p text:style-name="P51">Krašto apsaugos ministrė<text:tab/>Dovilė Šakalienė</text:p>
      <text:p text:style-name="P52"/>
      <text:soft-page-break/>
      <text:p text:style-name="P53">PATVIRTINTA</text:p>
      <text:p text:style-name="P59">Lietuvos Respublikos Vyriausybės</text:p>
      <text:p text:style-name="P60">2015 m. vasario 18 d. nutarimu Nr. 154</text:p>
      <text:p text:style-name="P61">(Lietuvos Respublikos Vyriausybės</text:p>
      <text:p text:style-name="P62"><text:span text:style-name="T63">2025 m. sausio 8 d.<text:s/></text:span><text:span text:style-name="T64">nutarimo<text:s/></text:span><text:span text:style-name="T65">Nr.<text:s/></text:span><text:span text:style-name="T66">6</text:span></text:p>
      <text:p text:style-name="P67">redakcija)</text:p>
      <text:p text:style-name="P68"/>
      <text:p text:style-name="P69"/>
      <text:p text:style-name="P70"><text:span text:style-name="T71">VALSTYBĖS TURTO NEATLYGINTINO PERDAVIMO TARPTAUTINĖMS ORGANIZACIJOMS, kitų valstybių valstybinėms ar savivaldybių institucijoms ir KITŲ VALSTYBIŲ VIEŠIESIEMS JURIDINIAMS ASMENIMS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alstybės turto neatlygintino perdavimo tarptautinėms organizacijoms, kitų valstybių valstybinėms ar savivaldybių institucijoms ir kitų valstybių viešiesiems juridiniams asmenims tvarkos aprašas (toliau – Aprašas) nustato valstybės ilgalaikio materialiojo, trumpalaikio materialiojo ir nematerialiojo turto (toliau kartu – valstybės turtas), įsigyto vykdant Lietuvos Respublikos įsipareigojimus, atsirandančius dėl Lietuvos Respublikos narystės Šiaurės Atlanto sutarties organizacijoje, Europos Sąjungoje, Jungtinių Tautų Organizacijoje, arba skirto iš tarptautinių sutarčių arba tarptautinių susitarimų atsirandantiems įsipareigojimams, kolektyvinės gynybos operacijoms, karinėms operacijoms, tarptautinėms karinėms pratyboms ar kitiems karinio bendradarbiavimo renginiams, civilinėms misijoms vykdyti, taip pat skirto paramai pagal tarptautinius susitarimus vykdomam bendradarbiavimui gynybos srityje arba paramai valstybėms, kurioms Lietuvos Respublikos Seimo priimtu teisės aktu reiškiama parama dėl prieš jas vykdomos karinės agresijos ar į jas vykdomos karinės invazijos, teikti neatlygintino perdavimo nuosavybėn tarptautinėms organizacijoms, kitų valstybių valstybinėms ar savivaldybių institucijoms, kitų valstybių valstybinėms ar savivaldybių institucijoms, kitų valstybių viešiesiems juridiniams asmenims (toliau – turtą priimanti šalis) tvarką.<text:s/></text:span></text:p>
      <text:p text:style-name="P83"><text:span text:style-name="T84">2</text:span><text:span text:style-name="T85">. Valstybės turto neatlygintinas perdavimas vykdomas valstybės turto valdytojo iniciatyva ar gavus turtą priimančios šalies prašymą.</text:span></text:p>
      <text:p text:style-name="P86"><text:span text:style-name="T87">3</text:span><text:span text:style-name="T88">. Apraše vartojamos sąvokos suprantamos taip, kaip jos apibrėžtos Lietuvos Respublikos valstybės ir savivaldybių turto valdymo, naudojimo ir disponavimo juo įstatyme (toliau – Įstatymas).</text:span></text:p>
      <text:p text:style-name="P89"/>
      <text:p text:style-name="P90"><text:span text:style-name="T91">II</text:span><text:span text:style-name="T92"><text:s/>SKYRIUS</text:span></text:p>
      <text:p text:style-name="P93"><text:span text:style-name="T94">SPRENDIMUS PERDUOTI VALSTYBĖS TURTĄ PRIIMANTYS SUBJEKTAI IR VALSTYBĖS TURTO NEATLYGINTINAS PERDAVIMAS</text:span></text:p>
      <text:p text:style-name="P95"/>
      <text:p text:style-name="P96"><text:span text:style-name="T97">4</text:span><text:span text:style-name="T98">. Sprendimus dėl valstybės turto neatlygintino perdavimo turtą priimančios šalies <text:s/>nuosavybėn priima:</text:span></text:p>
      <text:p text:style-name="P99"><text:span text:style-name="T100">4.1</text:span><text:span text:style-name="T101">. Lietuvos Respublikos Vyriausybė dėl:</text:span></text:p>
      <text:p text:style-name="P102"><text:span text:style-name="T103">4.1.1</text:span><text:span text:style-name="T104">. valstybės nekilnojamojo turto ir kitų nekilnojamųjų daiktų;</text:span></text:p>
      <text:p text:style-name="P105"><text:span text:style-name="T106">4.1.2</text:span><text:span text:style-name="T107">. valstybės ilgalaikio materialiojo turto ir nematerialiojo turto, kai perduodamo turto bendra likutinė vertė yra 500 000 eurų ir didesnė, išskyrus Aprašo 4.2.3 papunktyje nurodytą atvejį;</text:span></text:p>
      <text:p text:style-name="P108"><text:span text:style-name="T109">4.2</text:span><text:span text:style-name="T110">. valstybės turto valdytojas, gavęs institucijos, įgyvendinančios valstybės, kaip juridinio asmens, perduodančio valstybės turtą, dalyvio teises ir pareigas (išskyrus atvejus, kai juridinio asmens dalyvio teises ir pareigas įgyvendinanti institucija yra Lietuvos Respublikos Seimas arba Vyriausybė), rašytinį sutikimą – dėl:</text:span></text:p>
      <text:p text:style-name="P111"><text:span text:style-name="T112">4.2.1</text:span><text:span text:style-name="T113">. valstybės ilgalaikio materialiojo turto, išskyrus valstybės nekilnojamąjį turtą, ir nematerialiojo turto, kai perduodamo turto bendra likutinė vertė yra mažesnė nei 500 000 eurų;</text:span></text:p>
      <text:p text:style-name="P114"><text:span text:style-name="T115">4.2.2</text:span><text:span text:style-name="T116">. valstybės trumpalaikio materialiojo turto;</text:span></text:p>
      <text:p text:style-name="P117"><text:span text:style-name="T118">4.2.3</text:span><text:span text:style-name="T119">. valstybės ilgalaikio materialiojo ir nematerialiojo turto, neatsižvelgiant į turto bendrą likutinę vertę – kai šis turtas įsigytas turtą priimančios šalies poreikiams iš Vyriausybės šiam tikslui skirtų lėšų.</text:span></text:p>
      <text:p text:style-name="P120"><text:span text:style-name="T121">5</text:span><text:span text:style-name="T122">. Atskiras valstybės turto valdytojo sprendimas dėl Aprašo 4.2 papunktyje nurodyto valstybės turto perdavimo kitų užsienio valstybių karinėms pajėgoms, kurios kartu su Lietuvos kariniais vienetais dalyvauja kolektyvinės gynybos operacijoje, karinėje operacijoje, tarptautinėse karinėse pratybose ar kitame karinio bendradarbiavimo renginyje, nepriimamas, jeigu tokio turto perdavimas yra <text:s/>nurodytas valstybės turto valdytojo su turtą priimančia šalimi pasirašytame susitarime, aptariančiame dalyvavimą kolektyvinės gynybos operacijoje, karinėje operacijoje, tarptautinėse karinėse pratybose ar kitame karinio bendradarbiavimo renginyje, ir šiame susitarime yra įtraukti Aprašo 14 punkte nurodyti duomenys ir sąlygos.</text:span></text:p>
      <text:p text:style-name="P123"><text:span text:style-name="T124">6</text:span><text:span text:style-name="T125">. Jeigu dėl valstybės turto neatlygintino perdavimo kreipiasi turtą priimanti šalis, ji privalo pateikti prašymą, kuriame nurodoma: subjektas, teikiantis prašymą; prašomas neatlygintinai perduoti valstybės turtas; prašomo neatlygintinai perduoti valstybės turto naudojimo tikslai.</text:span></text:p>
      <text:p text:style-name="P126"><text:span text:style-name="T127">7</text:span><text:span text:style-name="T128">. Valstybės turto valdytojas, gavęs prašymą perduoti valstybės turtą per 5 darbo dienas nuo prašymo gavimo dienos, arba savo iniciatyva ketinantis perduoti valstybės turtą kreipiasi į instituciją, įgyvendinančią<text:s/></text:span><text:span text:style-name="T129">valstybės, kaip juridinio asmens, perduodančio valstybės turtą, dalyvio<text:s/></text:span><text:span text:style-name="T130">teises ir pareigas (išskyrus atvejus, kai juridinio asmens dalyvio teises ir pareigas įgyvendinanti institucija yra Lietuvos Respublikos Seimas arba Vyriausybė), dėl sutikimo perduoti valstybės turtą neatlygintinai. Institucija, įgyvendinanti valstybės, kaip juridinio asmens, perduodančio valstybės turtą, dalyvio <text:s/>teises ir pareigas, atsakymą dėl sutikimo perduoti valstybės turtą priimančiai šaliai valstybės turto valdytojui pateikia <text:s/>ne vėliau kaip per 10 darbo dienų nuo kreipimosi dienos.</text:span></text:p>
      <text:p text:style-name="P131"><text:span text:style-name="T132">8</text:span><text:span text:style-name="T133">. Vyriausybės ar valstybės turto valdytojo sprendime dėl valstybės turto neatlygintino perdavimo turi būti nurodyta:</text:span></text:p>
      <text:p text:style-name="P134"><text:span text:style-name="T135">8.1</text:span><text:span text:style-name="T136">. neatlygintinai perduodamas valstybės turtas; <text:s/></text:span></text:p>
      <text:p text:style-name="P137"><text:span text:style-name="T138">8.2</text:span><text:span text:style-name="T139">. ilgalaikio materialiojo turto ir nematerialiojo turto bendra likutinė vertė, trumpalaikio materialiojo turto bendra įsigijimo vertė;</text:span></text:p>
      <text:p text:style-name="P140"><text:span text:style-name="T141">8.3</text:span><text:span text:style-name="T142">. valstybės turto valdytojas, įgaliotas sudaryti valstybės turto neatlygintino perdavimo sutartį (nurodoma, kai valstybės turtas neatlygintinai perduodamas Vyriausybės nutarimu);<text:s/></text:span></text:p>
      <text:p text:style-name="P143"><text:span text:style-name="T144">8.4</text:span><text:span text:style-name="T145">. asmuo, įgaliotas pasirašyti valstybės turto neatlygintino perdavimo sutartį (nurodoma, kai valstybės turtas neatlygintinai perduodamas valstybės turto valdytojo sprendimu);</text:span></text:p>
      <text:p text:style-name="P146"><text:span text:style-name="T147">8.5</text:span><text:span text:style-name="T148">. turtą priimanti šalis;<text:s/></text:span></text:p>
      <text:p text:style-name="P149"><text:span text:style-name="T150">8.6</text:span><text:span text:style-name="T151">. neatlygintinai perduodamo valstybės turto naudojimo sąlygos.</text:span></text:p>
      <text:p text:style-name="P152"><text:span text:style-name="T153">9</text:span><text:span text:style-name="T154">. <text:s/>Kartu su Vyriausybės ar valstybės turto valdytojo sprendimo projektu pridedami:</text:span></text:p>
      <text:p text:style-name="P155"><text:span text:style-name="T156">9.1</text:span><text:span text:style-name="T157">. turtą priimančios šalies prašymas (pridedama, kai valstybės turto neatlygintinas perdavimas vykdomas gavus turtą priimančios šalies prašymą);</text:span></text:p>
      <text:p text:style-name="P158"><text:span text:style-name="T159">9.2</text:span><text:span text:style-name="T160">. Lietuvos Respublikos krašto apsaugos ministerijos išvada dėl valstybės turto neatlygintino perdavimo atitikties Seimo tvirtinamai Nacionalinio saugumo strategijai (pridedama, kai išvada gauta Aprašo 11 punkte nurodytu atveju);</text:span></text:p>
      <text:p text:style-name="P161"><text:span text:style-name="T162">9.3</text:span><text:span text:style-name="T163">. Nekilnojamojo turto registro informacinės sistemos išrašo kopija (pridedama, kai perduodamas valstybės nekilnojamasis turtas). Jeigu valstybės nekilnojamasis turtas yra užsienio valstybėje, pridedami nekilnojamojo turto registravimą patvirtinantys dokumentai (jeigu tokį turtą privaloma registruoti pagal tos valstybės teisės aktų reikalavimus) ir toje valstybėje esančio valstybės turto valdymo teisę patvirtinantys dokumentai (perdavimo aktų, inventorizacijos aktų, kitų turto nuosavybės teisę patvirtinančių dokumentų <text:s/>kopijos).<text:s/></text:span></text:p>
      <text:p text:style-name="P164"><text:span text:style-name="T165">10</text:span><text:span text:style-name="T166">. Valstybės turto valdytojo sprendimo dėl valstybės turto neatlygintino perdavimo projektą rengia valstybės turto valdytojas, perduodantis neatlygintinai valstybės turtą. Vyriausybės nutarimo dėl valstybės turto neatlygintino perdavimo projektą Vyriausybei teikia <text:s/>Lietuvos Respublikos Vyriausybės įstatymo 38 straipsnio 1 dalyje nurodyti subjektai. <text:s text:c="2"/></text:span></text:p>
      <text:p text:style-name="P167"><text:span text:style-name="T168">11</text:span><text:span text:style-name="T169">. Tais atvejais, kai valstybės turto neatlygintinas perdavimas grindžiamas atitiktimi Seimo tvirtinamai Nacionalinio saugumo strategijai, Vyriausybės nutarimo dėl valstybės turto neatlygintino perdavimo projektas turi būti suderintas su Krašto apsaugos ministerija, kuri įvertina valstybės turto neatlygintino perdavimo atitiktį minėtai strategijai. Jei valstybės turto valdytojui, vertinant valstybės turto neatlygintino perdavimo atitiktį Seimo tvirtinamai Nacionalinio saugumo strategijai, kyla pagrįstų abejonių dėl tokios atitikties, jis kreipiasi į Krašto apsaugos ministeriją su prašymu įvertinti valstybės turto neatlygintino perdavimo atitiktį Nacionalinio saugumo strategijai, kartu pateikdamas visą su šio turto neatlygintinu perdavimu susijusią informaciją. Krašto apsaugos ministerija ne vėliau kaip per 15 darbo dienų nuo prašymo gavimo dienos pateikia valstybės turto valdytojui prašomą įvertinimą.</text:span></text:p>
      <text:p text:style-name="P170"/>
      <text:p text:style-name="P171"><text:span text:style-name="T172">III</text:span><text:span text:style-name="T173"><text:s/>SKYRIUS</text:span></text:p>
      <text:p text:style-name="P174"><text:span text:style-name="T175">VALSTYBĖS TURTO NEATLYGINTINO PERDAVIMO ĮFORMINIMAS</text:span></text:p>
      <text:p text:style-name="P176"/>
      <text:p text:style-name="P177"><text:span text:style-name="T178">12</text:span><text:span text:style-name="T179">. Valstybės turto neatlygintino perdavimo sandoris įforminamas valstybės turto valdytojo ir turtą priimančios šalies (toliau kartu – šalys) sudaroma valstybės turto neatlygintino perdavimo sutartimi.</text:span></text:p>
      <text:p text:style-name="P180"><text:span text:style-name="T181">13</text:span><text:span text:style-name="T182">. Valstybės turto neatlygintino perdavimo sutartis rengiama ir sudaroma kai priimamas Vyriausybės nutarimas ar valstybės turto valdytojo sprendimas dėl valstybės turto perdavimo.</text:span></text:p>
      <text:p text:style-name="P183"><text:span text:style-name="T184">14</text:span><text:span text:style-name="T185">. Valstybės turto neatlygintino perdavimo sutartyje, turi <text:s/>būti nurodyta:</text:span></text:p>
      <text:p text:style-name="P186"><text:span text:style-name="T187">14.1</text:span><text:span text:style-name="T188">. valstybės turto neatlygintino perdavimo sutarties šalys;</text:span></text:p>
      <text:p text:style-name="P189"><text:span text:style-name="T190">14.2</text:span><text:span text:style-name="T191">. valstybės turto neatlygintino perdavimo sutarties sudarymo teisinis pagrindas;</text:span></text:p>
      <text:p text:style-name="P192"><text:span text:style-name="T193">14.3</text:span><text:span text:style-name="T194">. neatlygintinai perduodamas valstybės turtas;</text:span></text:p>
      <text:p text:style-name="P195"><text:span text:style-name="T196">14.4</text:span><text:span text:style-name="T197">. ilgalaikio materialiojo ir nematerialiojo turto likutinė vertė, trumpalaikio materialiojo turo įsigijimo vertė;</text:span></text:p>
      <text:p text:style-name="P198"><text:span text:style-name="T199">14.5</text:span><text:span text:style-name="T200">. šalių įsipareigojimai;</text:span></text:p>
      <text:p text:style-name="P201"><text:span text:style-name="T202">14.6</text:span><text:span text:style-name="T203">. data, iki kurios valstybės turto valdytojas neatlygintinai perduoda, o turtą priimanti šalis perima neatlygintinai perduodamą valstybės turtą;</text:span></text:p>
      <text:p text:style-name="P204"><text:span text:style-name="T205">14.7</text:span><text:span text:style-name="T206">. neatlygintinai perduodamo valstybės turto naudojimo sąlygos;</text:span></text:p>
      <text:p text:style-name="P207"><text:span text:style-name="T208">14.8</text:span><text:span text:style-name="T209">. pasekmės, kurios atsirastų, jeigu šalis netinkamai vykdytų sutartinius įsipareigojimus ar jų nevykdytų, įskaitant ir patirtų nuostolių atlyginimo tvarką;</text:span></text:p>
      <text:p text:style-name="P210"><text:span text:style-name="T211">14.9</text:span><text:span text:style-name="T212">. ginčų nagrinėjimo ir sprendimo tvarka;</text:span><text:span text:style-name="T213"><text:s/></text:span></text:p>
      <text:p text:style-name="P214"><text:span text:style-name="T215">14.10</text:span><text:span text:style-name="T216">. šalių rekvizitai.</text:span></text:p>
      <text:p text:style-name="P217"><text:span text:style-name="T218">15</text:span><text:span text:style-name="T219">. Valstybės turto perdavimas įforminamas valstybės turto perdavimo–priėmimo aktu. Jį pasirašo valstybės turto valdytojas ir turtą priimančios šalies atstovas arba jo įgaliotas asmuo. Valstybės turto perdavimo–priėmimo aktas nepasirašomas, jeigu valstybės turtas perduodamas valstybės turto neatlygintino perdavimo sutarties sudarymo metu ir šioje sutartyje nustatyta, kad ji taip pat yra ir valstybės turto perdavimo–priėmimo aktas.</text:span></text:p>
      <text:p text:style-name="P220"><text:span text:style-name="T221">Jeigu valstybės ilgalaikio materialiojo ir nematerialiojo turto likutinė vertė turto perdavimo dieną dėl perskaičiuoto turto nusidėvėjimo (amortizacijos) skiriasi nuo valstybės turto likutinės vertės, nurodytos Vyriausybės nutarime ar valstybės turto valdytojo sprendime dėl valstybės turto neatlygintino perdavimo, valstybės turto perdavimo–priėmimo akte nurodoma valstybės turto likutinė vertė, nustatyta valstybės turto perdavimo–priėmimo akto pasirašymo dieną.</text:span></text:p>
      <text:p text:style-name="P222"><text:span text:style-name="T223">16</text:span><text:span text:style-name="T224">.</text:span><text:s/>Atskira valstybės turto neatlygintino perdavimo<text:s/><text:span text:style-name="T225">kitų užsienio valstybių karinėms pajėgoms, kurios kartu su Lietuvos kariniais vienetais dalyvauja kolektyvinės gynybos operacijoje, karinėje operacijoje, tarptautinėse karinėse pratybose ar kitame karinio bendradarbiavimo renginyje, sutartis <text:s/>nepasirašoma, jeigu tokio turto perdavimas yra <text:s/>nurodytas valstybės turto valdytojo su turtą priimančia šalimi pasirašytame susitarime, aptariančiame dalyvavimą kolektyvinės gynybos operacijoje, karinėje operacijoje, tarptautinėse karinėse pratybose ar kitame karinio bendradarbiavimo renginyje, ir šiame susitarime yra įtraukti Aprašo 14 punkte nurodyti duomenys ir sąlygos.</text:span></text:p>
      <text:p text:style-name="P226"><text:span text:style-name="T227">17</text:span><text:span text:style-name="T228">. Jeigu turtą priimanti šalis atsisako sudaryti valstybės turto neatlygintino perdavimo sutartį, valstybės turto valdytojas inicijuoja Vyriausybės nutarimo ar valstybės turto valdytojo sprendimo dėl valstybės turto neatlygintino perdavimo pakeitimą.</text:span></text:p>
      <text:p text:style-name="P229"><text:span text:style-name="T230">18</text:span><text:span text:style-name="T231">. Jeigu turtą priimanti šalis po valstybės turto neatlygintino perdavimo sutarties sudarymo atsisako perimti neatlygintinai perduodamą valstybės turtą, valstybės turto valdytojas nedelsdamas priima sprendimą sustabdyti sutarties vykdymą. Sustabdžius sutarties vykdymą, abi sutarties šalys derybomis sprendžia klausimą dėl tolesnio sutarties vykdymo arba nutraukimo. Jeigu sutarties šalių priimtas susitarimas dėl tolesnio sutarties vykdymo <text:s/>neatitinka Vyriausybės nutarimo ar valstybės turto valdytojo sprendimo dėl valstybės turto neatlygintino perdavimo, valstybės turto valdytojas inicijuoja Vyriausybės nutarimo ar valstybės turto valdytojo sprendimo dėl valstybės turto neatlygintino perdavimo pakeitimą.</text:span></text:p>
      <text:p text:style-name="P232"><text:span text:style-name="T233">19</text:span><text:span text:style-name="T234">. Valstybės turto neatlygintino perdavimo procedūrų organizavimo, sutarčių sudarymo ir sudarytų sutarčių įgyvendinimo metu savo patirtas išlaidas šalys padengia pačios, jeigu pasirašytose sutartyse nėra numatyta kitaip.<text:s/></text:span></text:p>
      <text:p text:style-name="P235"/>
      <text:p text:style-name="P236"><text:span text:style-name="T237">IV</text:span><text:span text:style-name="T238"><text:s/>SKYRIUS</text:span></text:p>
      <text:p text:style-name="P239"><text:span text:style-name="T240">BAIGIAMOSIOS NUOSTATOS</text:span></text:p>
      <text:p text:style-name="P241"/>
      <text:p text:style-name="P242"><text:span text:style-name="T243">20</text:span><text:span text:style-name="T244">. Valstybės turto valdytojai, perdavę neatlygintinai valstybės turtą priimančiai šaliai, iki kiekvienų metų sausio 31 d. <text:s/>pateikia Krašto apsaugos ministerijai valstybės turto neatlygintino perdavimo ataskaitas (toliau – ataskaita) ir jose nurodo per praėjusius kalendorinius metus faktiškai neatlygintinai perduotą turtą, jo vertę, šį turtą priėmusią šalį ir Įstatymo 20 straipsnio 6 dalyje nurodytus atvejus ir tikslus, kuriais turtas buvo perduotas.</text:span></text:p>
      <text:p text:style-name="P245"><text:span text:style-name="T246">21</text:span><text:span text:style-name="T247">. Krašto apsaugos ministerija, vykdydama valstybės turto neatlygintino perdavimo tarptautinėms organizacijoms, kitų valstybių valstybinėms ar savivaldybių institucijoms ir kitų valstybių viešiems juridiniams asmenims tvarkos įgyvendinimo priežiūrą, renka ir kaupia informaciją apie perduotą neatlygintinai valstybės turtą priimančioms šalims ir informuoja Lietuvos Respublikos visuomenę – kiekvienais metais iki kovo 1 d. savo interneto svetainėje pateikia praėjusių kalendorinių metų ataskaitą, kurioje nurodoma Aprašo 20 punkte nurodyta informacija.</text:span></text:p>
      <text:p text:style-name="P248"><text:span text:style-name="T249">22</text:span><text:span text:style-name="T250">. Kai Aprašo nustatyta tvarka neatlygintinai perduodamas valstybės turtas yra susijęs su valstybės ar tarnybos paslaptimi, valstybės turto valdytojas rengia Apraše nurodytus dokumentus vadovaudamasis Lietuvos Respublikos valstybės ir tarnybos paslapčių įstatymo nuostatomis, duomenys apie tokį turtą Aprašo 21 punkte nurodytose kalendorinių metų ataskaitose neteikiami.</text:span></text:p>
      <text:p text:style-name="P251"><text:span text:style-name="T252">__________________________</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5</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8T14:21:00Z</meta:creation-date>
    <dc:date>2025-01-08T14:21: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269" meta:word-count="2030" meta:character-count="15362" meta:row-count="340" meta:non-whitespace-character-count="13601"/>
  </office:meta>
</office:document-meta>
</file>