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 2024 M. GRUODŽIO 11 D. ĮSAKYMO NR. 1V-755 „DĖL LIETUVOS RESPUBLIKOS PILIETYBĖS ATKŪRIMO“ PAKEITIMO</text:p>
      <text:p text:style-name="P8"/>
      <text:p text:style-name="P9">2025 m. sausio 10 d. Nr. 1V-29</text:p>
      <text:p text:style-name="P10">Vilnius</text:p>
      <text:p text:style-name="P11"/>
      <text:p text:style-name="P12"><text:span text:style-name="T13">P a k e i č i u Lietuvos Respublikos vidaus reikalų ministro 2024 m. gruodžio 11 d. įsakymą Nr. 1V-755 „Dėl Lietuvos Respublikos pilietybės atkūrimo“ ir 1 punkto dvidešimt septintąją pastraipą išdėstau taip:<text:s/></text:span></text:p>
      <text:p text:style-name="P14"><text:span text:style-name="T15">„</text:span><text:span text:style-name="T16">E. M. W., gim. 2020 m. sausio 2 d., gim. valstybė –</text:span><text:span text:style-name="T17"><text:s/>JUNGTINĖS AMERIKOS VALSTIJOS</text:span><text:span text:style-name="T18">“.</text:span></text:p>
      <text:p text:style-name="P19"/>
      <text:p text:style-name="P20"/>
      <text:p text:style-name="P21"><text:span text:style-name="T22">Vidaus reikalų ministras</text:span><text:span text:style-name="T23"><text:tab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10T14:48:00Z</meta:creation-date>
    <dc:date>2025-01-10T14:48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12" meta:row-count="16" meta:non-whitespace-character-count="529"/>
  </office:meta>
</office:document-meta>
</file>