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left="-0.0055in" fo:text-indent="0.0055in">
        <style:tab-stops>
          <style:tab-stop style:type="left" style:position="3.3527in"/>
          <style:tab-stop style:type="left" style:position="5.0256in"/>
        </style:tab-stops>
      </style:paragraph-properties>
    </style:style>
    <style:style style:name="T10" style:parent-style-name="DefaultParagraphFont" style:family="text">
      <style:text-properties style:font-name="Trebuchet MS" fo:font-size="11pt" style:font-size-asian="11pt" style:font-size-complex="11pt" fo:language="en" fo:country="US"/>
    </style:style>
    <style:style style:name="P11" style:parent-style-name="Normal" style:family="paragraph">
      <style:paragraph-properties fo:text-align="center" fo:margin-left="-0.0055in" fo:text-indent="0.0055in">
        <style:tab-stops>
          <style:tab-stop style:type="left" style:position="3.3527in"/>
          <style:tab-stop style:type="left" style:position="5.0256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color="#000000" style:font-size-complex="11pt" fo:background-color="#FFFFFF"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138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MS Mincho" style:font-size-complex="12p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name-asian="MS Mincho"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name-asian="MS Mincho" style:font-size-complex="12pt"/>
    </style:style>
    <style:style style:name="T64" style:parent-style-name="DefaultParagraphFont" style:family="text">
      <style:text-properties style:font-name-asian="MS Mincho" style:font-size-complex="12pt"/>
    </style:style>
    <style:style style:name="T65" style:parent-style-name="DefaultParagraphFont" style:family="text">
      <style:text-properties style:font-name-asian="MS Mincho" style:font-size-complex="12p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MS Mincho"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798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MS Mincho"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name-asian="MS Mincho" style:font-size-complex="12pt"/>
    </style:style>
    <style:style style:name="T87" style:parent-style-name="DefaultParagraphFont" style:family="text">
      <style:text-properties style:font-name-asian="MS Mincho"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MS Mincho"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MS Mincho" style:font-size-complex="12pt"/>
    </style:style>
    <style:style style:name="T92" style:parent-style-name="DefaultParagraphFont" style:family="text">
      <style:text-properties style:font-name-asian="MS Mincho"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MS Mincho"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name-asian="MS Mincho" style:font-size-complex="12pt"/>
    </style:style>
    <style:style style:name="T97" style:parent-style-name="DefaultParagraphFont" style:family="text">
      <style:text-properties style:font-name-asian="MS Mincho"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MS Mincho"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MS Mincho" style:font-size-complex="12pt"/>
    </style:style>
    <style:style style:name="T102" style:parent-style-name="DefaultParagraphFont" style:family="text">
      <style:text-properties style:font-name-asian="MS Mincho"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MS Mincho"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MS Mincho" style:font-size-complex="12pt"/>
    </style:style>
    <style:style style:name="T107" style:parent-style-name="DefaultParagraphFont" style:family="text">
      <style:text-properties style:font-name-asian="MS Mincho"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MS Mincho" style:font-size-complex="12p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MS Mincho" style:font-size-complex="12pt"/>
    </style:style>
    <style:style style:name="T139" style:parent-style-name="DefaultParagraphFont" style:family="text">
      <style:text-properties style:font-name-asian="MS Mincho"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MS Mincho" style:font-size-complex="12pt"/>
    </style:style>
    <style:style style:name="T142" style:parent-style-name="DefaultParagraphFont" style:family="text">
      <style:text-properties style:font-name-asian="MS Mincho"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MS Mincho" style:font-size-complex="12pt"/>
    </style:style>
    <style:style style:name="T145" style:parent-style-name="DefaultParagraphFont" style:family="text">
      <style:text-properties style:font-name-asian="MS Mincho"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MS Mincho" style:font-size-complex="12pt"/>
    </style:style>
    <style:style style:name="T148" style:parent-style-name="DefaultParagraphFont" style:family="text">
      <style:text-properties style:font-name-asian="MS Mincho"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MS Mincho" style:font-size-complex="12pt" fo:language="en" fo:country="US"/>
    </style:style>
    <style:style style:name="T151" style:parent-style-name="DefaultParagraphFont" style:family="text">
      <style:text-properties style:font-name-asian="MS Mincho" style:font-size-complex="12pt" fo:language="en" fo:country="US"/>
    </style:style>
    <style:style style:name="T152" style:parent-style-name="DefaultParagraphFont" style:family="text">
      <style:text-properties style:font-name-asian="MS Mincho"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name-asian="MS Mincho" style:font-size-complex="12pt"/>
    </style:style>
    <style:style style:name="T156" style:parent-style-name="DefaultParagraphFont" style:family="text">
      <style:text-properties style:font-name-asian="MS Mincho" style:font-size-complex="12pt"/>
    </style:style>
    <style:style style:name="T157" style:parent-style-name="DefaultParagraphFont" style:family="text">
      <style:text-properties style:font-name-asian="MS Mincho" style:font-size-complex="12pt"/>
    </style:style>
    <style:style style:name="P158" style:parent-style-name="Normal" style:family="paragraph">
      <style:paragraph-properties fo:text-align="justify" fo:text-indent="0.4923in">
        <style:tab-stops>
          <style:tab-stop style:type="left" style:position="0.6895in"/>
        </style:tab-stops>
      </style:paragraph-properties>
    </style:style>
    <style:style style:name="T159" style:parent-style-name="DefaultParagraphFont" style:family="text">
      <style:text-properties style:font-name-asian="MS Mincho" style:font-size-complex="12pt"/>
    </style:style>
    <style:style style:name="T160" style:parent-style-name="DefaultParagraphFont" style:family="text">
      <style:text-properties style:font-name-asian="MS Mincho" style:font-size-complex="12pt"/>
    </style:style>
    <style:style style:name="T161" style:parent-style-name="DefaultParagraphFont" style:family="text">
      <style:text-properties style:font-name-asian="MS Mincho"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MS Mincho"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MS Mincho" style:font-size-complex="12pt"/>
    </style:style>
    <style:style style:name="T169" style:parent-style-name="DefaultParagraphFont" style:family="text">
      <style:text-properties style:font-name-asian="MS Mincho"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MS Mincho" style:font-size-complex="12pt"/>
    </style:style>
    <style:style style:name="T172" style:parent-style-name="DefaultParagraphFont" style:family="text">
      <style:text-properties style:font-name-asian="MS Mincho" style:font-size-complex="12pt"/>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style:font-name-asian="MS Mincho" style:font-size-complex="12pt"/>
    </style:style>
    <style:style style:name="T175" style:parent-style-name="DefaultParagraphFont" style:family="text">
      <style:text-properties style:font-name-asian="MS Mincho" style:font-size-complex="12pt"/>
    </style:style>
    <style:style style:name="P176" style:parent-style-name="Normal" style:family="paragraph">
      <style:paragraph-properties fo:text-align="justify" fo:margin-left="0.5in" fo:text-indent="-0.0076in">
        <style:tab-stops/>
      </style:paragraph-properties>
    </style:style>
    <style:style style:name="T177" style:parent-style-name="DefaultParagraphFont" style:family="text">
      <style:text-properties style:font-name-asian="MS Mincho" style:font-size-complex="12pt"/>
    </style:style>
    <style:style style:name="T178" style:parent-style-name="DefaultParagraphFont" style:family="text">
      <style:text-properties style:font-name-asian="MS Mincho" style:font-size-complex="12p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name-asian="MS Mincho" style:font-size-complex="12pt"/>
    </style:style>
    <style:style style:name="T181" style:parent-style-name="DefaultParagraphFont" style:family="text">
      <style:text-properties style:font-name-asian="MS Mincho" style:font-size-complex="12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name-asian="MS Mincho" style:font-size-complex="12pt"/>
    </style:style>
    <style:style style:name="T184" style:parent-style-name="DefaultParagraphFont" style:family="text">
      <style:text-properties style:font-name-asian="MS Mincho"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MS Mincho" style:font-size-complex="12pt"/>
    </style:style>
    <style:style style:name="T187" style:parent-style-name="DefaultParagraphFont" style:family="text">
      <style:text-properties style:font-name-asian="MS Mincho"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MS Mincho" style:font-size-complex="12pt"/>
    </style:style>
    <style:style style:name="T190" style:parent-style-name="DefaultParagraphFont" style:family="text">
      <style:text-properties style:font-name-asian="MS Mincho"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MS Mincho" style:font-size-complex="12pt"/>
    </style:style>
    <style:style style:name="P193" style:parent-style-name="Normal" style:family="paragraph">
      <style:paragraph-properties fo:text-align="justify" fo:text-indent="0.4923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118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118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118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118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6444in" fo:text-indent="-0.152in">
        <style:tab-stops>
          <style:tab-stop style:type="left" style:position="0.143in"/>
        </style:tab-stops>
      </style:paragraph-properties>
    </style:style>
    <style:style style:name="T218" style:parent-style-name="DefaultParagraphFont" style:family="text">
      <style:text-properties style:font-name-asian="MS Mincho" style:font-size-complex="12pt"/>
    </style:style>
    <style:style style:name="T219" style:parent-style-name="DefaultParagraphFont" style:family="text">
      <style:text-properties style:font-name-asian="MS Mincho" style:font-size-complex="12pt"/>
    </style:style>
    <style:style style:name="T220" style:parent-style-name="DefaultParagraphFont" style:family="text">
      <style:text-properties style:font-name-asian="MS Mincho"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MS Mincho"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MS Mincho" style:font-size-complex="12pt"/>
    </style:style>
    <style:style style:name="T227" style:parent-style-name="DefaultParagraphFont" style:family="text">
      <style:text-properties style:font-name-asian="MS Mincho"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MS Mincho" style:font-size-complex="12pt"/>
    </style:style>
    <style:style style:name="T230" style:parent-style-name="DefaultParagraphFont" style:family="text">
      <style:text-properties style:font-name-asian="MS Mincho" style:font-size-complex="12pt"/>
    </style:style>
    <style:style style:name="P231" style:parent-style-name="Normal" style:family="paragraph">
      <style:paragraph-properties fo:text-align="justify" fo:text-indent="0.4923in">
        <style:tab-stops>
          <style:tab-stop style:type="left" style:position="0.6895in"/>
        </style:tab-stops>
      </style:paragraph-properties>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fo:background-color="#FFFFFF"/>
    </style:style>
    <style:style style:name="P234" style:parent-style-name="Normal" style:family="paragraph">
      <style:paragraph-properties fo:text-align="justify" fo:text-indent="0.4923in">
        <style:tab-stops>
          <style:tab-stop style:type="left" style:position="0.6895in"/>
        </style:tab-stops>
      </style:paragraph-properties>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style:style>
    <style:style style:name="T238" style:parent-style-name="DefaultParagraphFont" style:family="text">
      <style:text-properties style:font-size-complex="12pt" fo:background-color="#FFFFFF"/>
    </style:style>
    <style:style style:name="P239" style:parent-style-name="Normal" style:family="paragraph">
      <style:paragraph-properties fo:text-align="justify" fo:text-indent="0.4923in">
        <style:tab-stops>
          <style:tab-stop style:type="left" style:position="0.6895in"/>
        </style:tab-stops>
      </style:paragraph-properties>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fo:background-color="#FFFFFF"/>
    </style:style>
    <style:style style:name="P242" style:parent-style-name="Normal" style:family="paragraph">
      <style:paragraph-properties fo:text-align="justify" fo:text-indent="0.4923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fo:background-color="#FFFFFF"/>
    </style:style>
    <style:style style:name="P246" style:parent-style-name="Normal" style:family="paragraph">
      <style:paragraph-properties fo:text-align="justify" fo:text-indent="0.4923in">
        <style:tab-stops>
          <style:tab-stop style:type="left" style:position="0.6895in"/>
        </style:tab-stops>
      </style:paragraph-properties>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fo:background-color="#FFFFFF"/>
    </style:style>
    <style:style style:name="P249" style:parent-style-name="Normal" style:family="paragraph">
      <style:paragraph-properties fo:text-align="justify" fo:text-indent="0.4923in">
        <style:tab-stops>
          <style:tab-stop style:type="left" style:position="0.6895in"/>
        </style:tab-stops>
      </style:paragraph-properties>
    </style:style>
    <style:style style:name="T250" style:parent-style-name="DefaultParagraphFont" style:family="text">
      <style:text-properties style:font-name-asian="MS Mincho" style:font-size-complex="12pt"/>
    </style:style>
    <style:style style:name="T251" style:parent-style-name="DefaultParagraphFont" style:family="text">
      <style:text-properties style:font-name-asian="MS Mincho" style:font-size-complex="12p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style:font-name-asian="MS Mincho" style:font-size-complex="12pt"/>
    </style:style>
    <style:style style:name="T260" style:parent-style-name="DefaultParagraphFont" style:family="text">
      <style:text-properties style:font-name-asian="MS Mincho" style:font-size-complex="12pt"/>
    </style:style>
    <style:style style:name="T261" style:parent-style-name="DefaultParagraphFont" style:family="text">
      <style:text-properties style:font-name-asian="MS Mincho"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per 66.6%"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MS Mincho" style:font-size-complex="12p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style:font-name-asian="MS Mincho" style:font-size-complex="12pt"/>
    </style:style>
    <style:style style:name="T268" style:parent-style-name="DefaultParagraphFont" style:family="text">
      <style:text-properties style:font-name-asian="MS Mincho" style:font-size-complex="12pt"/>
    </style:style>
    <style:style style:name="T269" style:parent-style-name="DefaultParagraphFont" style:family="text">
      <style:text-properties style:font-name-asian="MS Mincho" style:text-position="super 66.6%" style:font-size-complex="12pt"/>
    </style:style>
    <style:style style:name="T270" style:parent-style-name="DefaultParagraphFont" style:family="text">
      <style:text-properties style:font-name-asian="MS Mincho"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MS Mincho"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MS Mincho" style:font-size-complex="12p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name-asian="MS Mincho" style:font-size-complex="12pt"/>
    </style:style>
    <style:style style:name="T277" style:parent-style-name="DefaultParagraphFont" style:family="text">
      <style:text-properties style:font-name-asian="MS Mincho" style:font-size-complex="12pt"/>
    </style:style>
    <style:style style:name="T278" style:parent-style-name="DefaultParagraphFont" style:family="text">
      <style:text-properties style:font-name-asian="MS Mincho" style:font-size-complex="12p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name-asian="MS Mincho" style:font-size-complex="12pt"/>
    </style:style>
    <style:style style:name="T281" style:parent-style-name="DefaultParagraphFont" style:family="text">
      <style:text-properties style:font-name-asian="MS Mincho" style:font-size-complex="12pt"/>
    </style:style>
    <style:style style:name="T282" style:parent-style-name="DefaultParagraphFont" style:family="text">
      <style:text-properties style:font-name-asian="MS Mincho" style:font-size-complex="12p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name-asian="MS Mincho"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MS Mincho" style:font-size-complex="12pt"/>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style:font-name-asian="MS Mincho" style:font-size-complex="12pt"/>
    </style:style>
    <style:style style:name="T290" style:parent-style-name="DefaultParagraphFont" style:family="text">
      <style:text-properties style:font-name-asian="MS Mincho" style:font-size-complex="12pt"/>
    </style:style>
    <style:style style:name="T291" style:parent-style-name="DefaultParagraphFont" style:family="text">
      <style:text-properties style:font-name-asian="MS Mincho" style:font-size-complex="12pt"/>
    </style:style>
    <style:style style:name="P292" style:parent-style-name="Normal" style:family="paragraph">
      <style:paragraph-properties fo:text-align="justify" fo:text-indent="0.5in">
        <style:tab-stops>
          <style:tab-stop style:type="left" style:position="0.7875in"/>
        </style:tab-stops>
      </style:paragraph-properties>
    </style:style>
    <style:style style:name="T293" style:parent-style-name="DefaultParagraphFont" style:family="text">
      <style:text-properties style:font-name-asian="MS Mincho" style:font-size-complex="12pt"/>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style:font-name-asian="MS Mincho" style:font-size-complex="12pt"/>
    </style:style>
    <style:style style:name="T314" style:parent-style-name="DefaultParagraphFont" style:family="text">
      <style:text-properties style:font-name-asian="MS Mincho" style:font-size-complex="12p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name-asian="MS Mincho" style:font-size-complex="12pt"/>
    </style:style>
    <style:style style:name="T317" style:parent-style-name="DefaultParagraphFont" style:family="text">
      <style:text-properties style:font-name-asian="MS Mincho" style:font-size-complex="12pt"/>
    </style:style>
    <style:style style:name="T318" style:parent-style-name="DefaultParagraphFont" style:family="text">
      <style:text-properties style:font-name-asian="MS Mincho"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left="0.6444in">
        <style:tab-stops>
          <style:tab-stop style:type="left" style:position="0.0451in"/>
        </style:tab-stops>
      </style:paragraph-properties>
    </style:style>
    <style:style style:name="P325" style:parent-style-name="Normal" style:family="paragraph">
      <style:paragraph-properties fo:text-align="justify" fo:margin-left="0.6444in">
        <style:tab-stops>
          <style:tab-stop style:type="left" style:position="0.0451in"/>
        </style:tab-stops>
      </style:paragraph-properties>
      <style:text-properties style:font-size-complex="12pt"/>
    </style:style>
    <style:style style:name="P326"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327" style:parent-style-name="Normal" style:family="paragraph">
      <style:paragraph-properties>
        <style:tab-stops>
          <style:tab-stop style:type="left" style:position="2.759in"/>
          <style:tab-stop style:type="left" style:position="4.3368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text-properties fo:font-weight="bold" style:font-weight-asian="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VALSTYBINĖS MOKESČIŲ INSPEKCIJOS<text:s/><text:line-break/>PRIE LIETUVOS RESPUBLIKOS FINANSŲ MINISTERIJOS<text:s/><text:line-break/>VIRŠININKAS</text:p>
      <text:p text:style-name="P13"/>
      <text:p text:style-name="P14"/>
      <text:p text:style-name="P15"><text:span text:style-name="T16">ĮSAKYMAS</text:span></text:p>
      <text:p text:style-name="P17"><text:span text:style-name="T18">DĖL VALSTYBINĖS MOKESČIŲ INSPEKCIJOS<text:s/></text:span><text:span text:style-name="T19">PRIE LIETUVOS RESPUBLIKOS FINANSŲ MINISTERIJOS VIRŠININKO 2021 m. gruodžio 28 d. įsakymo<text:s/></text:span><text:span text:style-name="T20"><text:line-break/></text:span><text:span text:style-name="T21">Nr. VA-94 „Dėl<text:s/></text:span><text:span text:style-name="T22">MOKESČIŲ ADMINISTRATORIAUS IR SKOLININKO TAIKOS SUTARTIES VYKDYMO PROCESE SUDARYMO TAISYKLIŲ PATVIRTINIMO</text:span><text:span text:style-name="T23">“ PAkeitimo</text:span></text:p>
      <text:p text:style-name="P24"/>
      <text:p text:style-name="P25"><text:span text:style-name="T26">2024 m. gruodžio 9 d. Nr.<text:s/></text:span>VA-94</text:p>
      <text:p text:style-name="P27">Vilnius</text:p>
      <text:p text:style-name="P28"/>
      <text:p text:style-name="P29"><text:span text:style-name="T30">Pakeiči</text:span><text:span text:style-name="T31">u</text:span><text:span text:style-name="T32"><text:s/></text:span><text:span text:style-name="T33">Mokesčių administratoriaus ir skolininko taikos sutarties vykdymo procese sudarymo taisykles, patvirtintas Valstybinės mokesčių inspekcijos prie Lietuvos Respublikos finansų ministerijos viršininko 2021 m. gruodžio 28 d. įsakymu Nr. VA-94 „Dėl Mokesčių administratoriaus ir skolininko taikos sutarties vykdymo procese sudarymo taisyklių patvirtinimo“:</text:span></text:p>
      <text:p text:style-name="P34"><text:span text:style-name="T35">1</text:span><text:span text:style-name="T36">.</text:span><text:span text:style-name="T37"><text:tab/></text:span><text:span text:style-name="T38">Papildau nauju 3.1 papunkčiu:</text:span></text:p>
      <text:p text:style-name="P39"><text:span text:style-name="T40">„</text:span><text:span text:style-name="T41">3.1</text:span><text:span text:style-name="T42">.<text:s/></text:span><text:span text:style-name="T43">Likvidus turtas<text:s/></text:span><text:span text:style-name="T44">–<text:s/></text:span><text:span text:style-name="T45">turtas</text:span><text:span text:style-name="T46">, kurį galima greitai parduoti, maža nuostolių rizika, o pirkimo-pardavimo sandorio kaštai nedideli arba jų nėra.“</text:span></text:p>
      <text:p text:style-name="P47"><text:span text:style-name="T48">2</text:span><text:span text:style-name="T49">.</text:span><text:span text:style-name="T50"><text:tab/>Buvusius 3.1 – 3.10 papunkčius laikau atitinkamai 3.2 – 3.11 papunkčiais.</text:span></text:p>
      <text:p text:style-name="P51"><text:span text:style-name="T52">3</text:span><text:span text:style-name="T53">.</text:span><text:span text:style-name="T54"><text:tab/>Papildau 5</text:span><text:span text:style-name="T55">1</text:span><text:span text:style-name="T56"><text:s/>punktu:</text:span></text:p>
      <text:p text:style-name="P57"><text:span text:style-name="T58">„</text:span><text:span text:style-name="T59">5</text:span><text:span text:style-name="T60">1</text:span><text:span text:style-name="T61">. Taisyklių 5 punkto nuostatos netaikomos, kai vykdomojoje byloje išieškomą piniginę prievolę yra paskyręs teismas.“<text:s/></text:span></text:p>
      <text:p text:style-name="P62"><text:span text:style-name="T63">4</text:span><text:span text:style-name="T64">.</text:span><text:span text:style-name="T65"><text:tab/>Pakeičiu 8.1 papunktį ir jį išdėstau taip:</text:span></text:p>
      <text:p text:style-name="P66"><text:span text:style-name="T67">„</text:span><text:span text:style-name="T68">8.1</text:span><text:span text:style-name="T69">. patikrinti, ar skolininkui ir su juo susijusiems asmenims per 36 mėnesius buvo suteikta nereikšminga (de minimis) valstybės pagalba (nuolaida);</text:span><text:span text:style-name="T70">“.</text:span></text:p>
      <text:p text:style-name="P71"><text:span text:style-name="T72">5</text:span><text:span text:style-name="T73">.</text:span><text:span text:style-name="T74"><text:tab/></text:span><text:span text:style-name="T75">Pakeičiu 12 punktą ir jį išdėstau taip</text:span><text:span text:style-name="T76">:</text:span></text:p>
      <text:p text:style-name="P77"><text:span text:style-name="T78">„</text:span><text:span text:style-name="T79">12</text:span><text:span text:style-name="T80">. Taikos sutarties vykdymo procese sudarymo su skolininku, juridiniu asmeniu, tikslingumas vertinamas pagal šiuos kriterijus:</text:span></text:p>
      <text:p text:style-name="P81"><text:span text:style-name="T82">12.1</text:span><text:span text:style-name="T83">.<text:s/></text:span><text:span text:style-name="T84">papildomų įsipareigojimų užtikrinimo priemonių taikymo galimybė ir mastas:</text:span></text:p>
      <text:p text:style-name="P85"><text:span text:style-name="T86">12.1.1</text:span><text:span text:style-name="T87">. jei skolininkas taikos sutarties vykdymo procese reikalavimams užtikrinti taikos sutarties vykdymo procese vykdymo laikotarpiui pasiūlo įkeisti likvidų turtą, kurio rinkos vertė prašymo sudaryti taikos sutartį vykdymo procese nagrinėjimo dieną sudaro ne mažiau kaip 100 proc.<text:s/></text:span><text:span text:style-name="T88">taikos sutartimi prisiimtų įsipareigojimų</text:span><text:span text:style-name="T89">, skiriami 5 taškai;</text:span></text:p>
      <text:p text:style-name="P90"><text:span text:style-name="T91">12.1.2</text:span><text:span text:style-name="T92">. jei skolininkas taikos sutartis vykdymo procese reikalavimams užtikrinti taikos sutarties vykdymo procese vykdymo laikotarpiui pasiūlo įkeisti likvidų turtą, kurio rinkos vertė prašymo sudaryti taikos sutartį vykdymo procese nagrinėjimo dieną sudaro nuo 75 proc. iki 99 proc.<text:s/></text:span><text:span text:style-name="T93">taikos sutartimi prisiimtų įsipareigojimų</text:span><text:span text:style-name="T94">, skiriami 4 taškai;</text:span></text:p>
      <text:p text:style-name="P95"><text:span text:style-name="T96">12.1.3</text:span><text:span text:style-name="T97">. jei skolininkas taikos sutartis vykdymo procese reikalavimams užtikrinti taikos sutarties vykdymo procese vykdymo laikotarpiui pasiūlo įkeisti likvidų turtą, kurio rinkos vertė prašymo sudaryti taikos sutartį vykdymo procese nagrinėjimo dieną sudaro nuo 50 proc. iki 74 proc.<text:s/></text:span><text:span text:style-name="T98">taikos sutartimi prisiimtų įsipareigojimų</text:span><text:span text:style-name="T99">, skiriami 3 taškai;</text:span></text:p>
      <text:p text:style-name="P100"><text:span text:style-name="T101">12.1.4</text:span><text:span text:style-name="T102">. jei skolininkas taikos sutartis vykdymo procese reikalavimams užtikrinti taikos sutarties vykdymo procese vykdymo laikotarpiui pasiūlo įkeisti likvidų turtą, kurio rinkos vertė prašymo sudaryti taikos sutartį vykdymo procese nagrinėjimo dieną sudaro nuo 26 proc. iki 49 proc.<text:s/></text:span><text:span text:style-name="T103">taikos sutartimi prisiimtų įsipareigojimų</text:span><text:span text:style-name="T104">, skiriami 2 taškai;</text:span></text:p>
      <text:p text:style-name="P105"><text:span text:style-name="T106">12.1.5</text:span><text:span text:style-name="T107">. jei skolininkas taikos sutartis vykdymo procese reikalavimams užtikrinti taikos sutarties vykdymo procese vykdymo laikotarpiui pasiūlo įkeisti likvidų turtą, kurio rinkos vertė prašymo sudaryti taikos sutartį vykdymo procese nagrinėjimo dieną sudaro 25 proc. ar mažiau<text:s/></text:span><text:span text:style-name="T108">taikos sutartimi prisiimtų įsipareigojimų, arba<text:s/></text:span><text:span text:style-name="T109">nesiūlo įkeisti likvidaus turto, skiriama 0 taškų;</text:span></text:p>
      <text:p text:style-name="P110"><text:span text:style-name="T111">12.2</text:span><text:span text:style-name="T112">. papildomų privačiose rinkose taikomų palūkanų mokėjimas:</text:span></text:p>
      <text:p text:style-name="P113"><text:span text:style-name="T114">12.2.1</text:span><text:span text:style-name="T115">. jeigu skolininkas vykdymo proceso metu sudarytoje taikos sutartyje įsipareigoja mokėti papildomas privačiose rinkose taikomas palūkanas, skiriamas 1 taškas;</text:span></text:p>
      <text:p text:style-name="P116"><text:span text:style-name="T117">12.2.2</text:span><text:span text:style-name="T118">. jeigu skolininkas vykdymo proceso metu sudarytoje taikos sutartyje neįsipareigoja mokėti papildomų privačiose rinkose taikomų palūkanų, skiriama 0 taškų;</text:span></text:p>
      <text:p text:style-name="P119"><text:span text:style-name="T120">12.3</text:span><text:span text:style-name="T121">. bylos šalies įsipareigojimai iki taikos sutarties vykdymo proceso metu pasirašymo:<text:s/></text:span></text:p>
      <text:p text:style-name="P122"><text:span text:style-name="T123">12.3.1</text:span><text:span text:style-name="T124">. jeigu bylos šalis iki taikos sutarties vykdymo proceso metu pasirašymo įsipareigoja sumokėti 50 proc. ir daugiau taikos sutartimi prisiimtų įsipareigojimų, skiriami 4 taškai;</text:span></text:p>
      <text:p text:style-name="P125"><text:span text:style-name="T126">12.3.2</text:span><text:span text:style-name="T127">. jeigu bylos šalis iki taikos sutarties vykdymo proceso metu pasirašymo įsipareigoja sumokėti nuo 30 proc. iki 49 proc. taikos sutartimi prisiimtų įsipareigojimų, skiriami 3 taškai;</text:span></text:p>
      <text:p text:style-name="P128"><text:span text:style-name="T129">12.3.3</text:span><text:span text:style-name="T130">. jeigu bylos šalis iki taikos sutarties vykdymo proceso metu pasirašymo įsipareigoja sumokėti nuo 20 proc. iki 29 proc. taikos sutartimi prisiimtų įsipareigojimų, skiriami 2 taškai;</text:span></text:p>
      <text:p text:style-name="P131"><text:span text:style-name="T132">12.3.4</text:span><text:span text:style-name="T133">. jeigu bylos šalis iki taikos sutarties vykdymo proceso metu pasirašymo įsipareigoja sumokėti nuo 10 proc. iki 19 proc. taikos sutartimi prisiimtų įsipareigojimų, skiriamas 1 taškas;</text:span></text:p>
      <text:p text:style-name="P134"><text:span text:style-name="T135">12.3.5</text:span><text:span text:style-name="T136">. jeigu bylos šalis iki taikos sutarties vykdymo proceso metu pasirašymo įsipareigoja sumokėti mažiau nei 9 proc. taikos sutartimi prisiimtų įsipareigojimų, skiriama 0 taškų;</text:span></text:p>
      <text:p text:style-name="P137"><text:span text:style-name="T138">12.4</text:span><text:span text:style-name="T139">. atsiskaitymo su VMI prie FM terminai:</text:span></text:p>
      <text:p text:style-name="P140"><text:span text:style-name="T141">12.4.1</text:span><text:span text:style-name="T142">. jeigu pagal taikos sutartį vykdymo proceso metu su VMI prie FM numatoma atsiskaityti per mažiau nei 12 mėnesių, skiriami 3 taškai;</text:span></text:p>
      <text:p text:style-name="P143"><text:span text:style-name="T144">12.4.2</text:span><text:span text:style-name="T145">. jeigu pagal taikos sutartį vykdymo proceso metu su VMI prie FM numatoma atsiskaityti per laikotarpį nuo12 iki 23 mėnesių, skiriami 2 taškai;</text:span></text:p>
      <text:p text:style-name="P146"><text:span text:style-name="T147">12.4.3</text:span><text:span text:style-name="T148">. jeigu pagal taikos sutartį vykdymo proceso metu su VMI prie FM numatoma atsiskaityti per laikotarpį nuo 24 iki 35 mėnesių, skiriamas 1 taškas;</text:span></text:p>
      <text:p text:style-name="P149"><text:span text:style-name="T150">12.4.4</text:span><text:span text:style-name="T151">. jeigu pagal taikos sutartį vykdymo proceso metu su VMI prie FM numatoma atsiskaityti per ilgesnį nei 36 mėnesių<text:s/></text:span><text:span text:style-name="T152">laikotarpį, skiriama 0 taškų</text:span><text:span text:style-name="T153">.“</text:span></text:p>
      <text:p text:style-name="P154"><text:span text:style-name="T155">6</text:span><text:span text:style-name="T156">.</text:span><text:span text:style-name="T157"><text:tab/>Pakeičiu 13 punktą ir jį išdėstau taip:</text:span></text:p>
      <text:p text:style-name="P158"><text:span text:style-name="T159">„</text:span><text:span text:style-name="T160">13</text:span><text:span text:style-name="T161">.<text:s/></text:span><text:span text:style-name="T162">Taikos sutarties vykdymo procese sudarymo su skolininku fiziniu asmeniu tikslingumas vertinamas pagal šiuos kriterijus:</text:span></text:p>
      <text:p text:style-name="P163"><text:span text:style-name="T164">13.1</text:span><text:span text:style-name="T165">.<text:s/></text:span><text:span text:style-name="T166">papildomų įsipareigojimų užtikrinimo priemonių taikymo galimybė ir mastas:</text:span></text:p>
      <text:p text:style-name="P167"><text:span text:style-name="T168">13.1.1</text:span><text:span text:style-name="T169">. jei skolininkas taikos sutarties vykdymo procese reikalavimams užtikrinti taikos sutarties vykdymo procese vykdymo laikotarpiui pasiūlo įkeisti likvidų turtą, kurio rinkos vertė prašymo sudaryti taikos sutartį vykdymo procese nagrinėjimo dieną sudaro ne mažiau kaip 50 proc. viso reikalavimo, skiriami 3 taškai;</text:span></text:p>
      <text:p text:style-name="P170"><text:span text:style-name="T171">13.1.2</text:span><text:span text:style-name="T172">. jei skolininkas taikos sutarties vykdymo procese reikalavimams užtikrinti taikos sutarties vykdymo procese vykdymo laikotarpiui pasiūlo įkeisti likvidų turtą, kurio rinkos vertė prašymo sudaryti taikos sutartį vykdymo procese nagrinėjimo dieną sudaro nuo 26 proc. iki 49 proc. viso reikalavimo, skiriami 2 taškai;</text:span></text:p>
      <text:p text:style-name="P173"><text:span text:style-name="T174">13.1.3</text:span><text:span text:style-name="T175">. jei skolininkas taikos sutarties vykdymo procese reikalavimams užtikrinti taikos sutarties vykdymo procese vykdymo laikotarpiui pasiūlo įkeisti likvidų turtą, kurio rinkos vertė prašymo sudaryti taikos sutartį vykdymo procese nagrinėjimo dieną sudaro 25 proc. ar mažiau viso reikalavimo, arba nesiūlo įkeisti likvidaus turto, skiriama 0 taškų;</text:span></text:p>
      <text:p text:style-name="P176"><text:span text:style-name="T177">13.2</text:span><text:span text:style-name="T178">. skolininko priverstinai išieškomų įsipareigojimų santykis su turimo turto rinkos verte:</text:span></text:p>
      <text:p text:style-name="P179"><text:span text:style-name="T180">13.2.1</text:span><text:span text:style-name="T181">. jei iš skolininko turto išieškomi įsipareigojimai sudaro mažiau kaip 50 proc. turimo turto rinkos vertės, skiriami 3 taškai;</text:span></text:p>
      <text:p text:style-name="P182"><text:span text:style-name="T183">13.2.2</text:span><text:span text:style-name="T184">. jei iš skolininko turto išieškomi įsipareigojimai sudaro nuo 51 proc. iki 75 proc. turimo turto rinkos vertės, skiriami 2 taškai;</text:span></text:p>
      <text:p text:style-name="P185"><text:span text:style-name="T186">13.2.3</text:span><text:span text:style-name="T187">. jei iš skolininko turto išieškomi įsipareigojimai sudaro nuo 76 proc. iki 100 proc. turimo turto rinkos vertės, skiriamas 1 taškas;</text:span></text:p>
      <text:p text:style-name="P188"><text:span text:style-name="T189">13.2.4</text:span><text:span text:style-name="T190">.<text:s/></text:span><text:span text:style-name="T191">jei iš skolininko turto išieškomi įsipareigojimai sudaro 101 proc. ir daugiau turimo turto rinkos vertės, skiriama 0 taškų</text:span><text:span text:style-name="T192">;</text:span></text:p>
      <text:p text:style-name="P193"><text:span text:style-name="T194">13.3</text:span><text:span text:style-name="T195">. papildomų privačiose rinkose taikomų palūkanų mokėjimas:</text:span></text:p>
      <text:p text:style-name="P196"><text:span text:style-name="T197">13.3.1</text:span><text:span text:style-name="T198">. jeigu skolininkas vykdymo proceso metu sudarytoje taikos sutartyje įsipareigoja mokėti papildomas privačiose rinkose taikomas palūkanas, skiriamas 1 taškas;</text:span></text:p>
      <text:p text:style-name="P199"><text:span text:style-name="T200">13.3.2</text:span><text:span text:style-name="T201">. jeigu skolininkas vykdymo proceso metu sudarytoje taikos sutartyje neįsipareigoja mokėti papildomų privačiose rinkose taikomų palūkanų, skiriama 0 taškų;</text:span></text:p>
      <text:p text:style-name="P202"><text:span text:style-name="T203">13.4</text:span><text:span text:style-name="T204">. atsiskaitymo su VMI prie FM terminai:</text:span></text:p>
      <text:p text:style-name="P205"><text:span text:style-name="T206">13.4.1</text:span><text:span text:style-name="T207">. jeigu vykdymo proceso metu sudarytoje taikos sutartyje su VMI prie FM numatoma atsiskaityti per mažiau nei 12 mėnesių, skiriami 3 taškai;</text:span></text:p>
      <text:p text:style-name="P208"><text:span text:style-name="T209">13.4.2</text:span><text:span text:style-name="T210">. jeigu vykdymo proceso metu sudarytoje taikos sutartyje su VMI prie FM numatoma atsiskaityti per laikotarpį nuo12 iki 23 mėnesių, skiriami 2 taškai;</text:span></text:p>
      <text:p text:style-name="P211"><text:span text:style-name="T212">13.4.3</text:span><text:span text:style-name="T213">. jeigu vykdymo proceso metu sudarytoje taikos sutartyje su VMI prie FM numatoma atsiskaityti per laikotarpį nuo 24 iki 35 mėnesių, skiriamas 1 taškas;</text:span></text:p>
      <text:p text:style-name="P214"><text:span text:style-name="T215">13.4.4</text:span><text:span text:style-name="T216">. jeigu vykdymo proceso metu sudarytoje taikos sutartyje su VMI prie FM numatoma atsiskaityti per ilgesnį nei 36 mėnesių laikotarpį, skiriama 0 taškų.“</text:span></text:p>
      <text:p text:style-name="P217"><text:span text:style-name="T218">7</text:span><text:span text:style-name="T219">.</text:span><text:span text:style-name="T220"><text:tab/>Pakeičiu 14 punktą ir jį išdėstau taip:</text:span></text:p>
      <text:p text:style-name="P221"><text:span text:style-name="T222">„</text:span><text:span text:style-name="T223">14</text:span><text:span text:style-name="T224">. Taikos sutartis vykdymo procese nėra sudaroma, jeigu:</text:span></text:p>
      <text:p text:style-name="P225"><text:span text:style-name="T226">14.1</text:span><text:span text:style-name="T227">. vykdomojoje byloje vykdomas baudžiamojoje byloje paskirtos baudos, baudžiamojo ar administracinio poveikio priemonės išieškojimas;</text:span></text:p>
      <text:p text:style-name="P228"><text:span text:style-name="T229">14.2</text:span><text:span text:style-name="T230">. vykdomojoje byloje vykdomas piniginės prievolės, kurios mokėjimo terminą galima ar buvo galima išdėstyti / atidėti MAĮ 88 straipsnyje numatyta tvarka arba galima pripažinti beviltiška MAĮ 113 straipsnyje nustatyta tvarka, išieškojimas;</text:span></text:p>
      <text:p text:style-name="P231"><text:span text:style-name="T232">14.3</text:span><text:span text:style-name="T233">. per paskutinius 3 metus sudarytos taikos sutartys vykdymo procese buvo nevykdomos arba netinkamai vykdomos;</text:span></text:p>
      <text:p text:style-name="P234"><text:span text:style-name="T235">14.4</text:span><text:span text:style-name="T236">.<text:s/></text:span><text:span text:style-name="T237">skolininkas per paskutinius 3 metus nevykdė arba netinkamai vykdė anksčiau sudarytas mokestinės paskolos sutartis</text:span><text:span text:style-name="T238">;</text:span></text:p>
      <text:p text:style-name="P239"><text:span text:style-name="T240">14.5</text:span><text:span text:style-name="T241">. skolininkui juridiniam asmeniui yra inicijuotas nemokumo procesas Lietuvos Respublikos juridinių asmenų nemokumo įstatymo 8, 9 straipsnių nustatyta tvarka arba iškelta nemokumo byla Lietuvos Respublikos juridinių asmenų nemokumo įstatymo 25 straipsnio nustatyta tvarka;</text:span></text:p>
      <text:p text:style-name="P242"><text:span text:style-name="T243">14.6</text:span><text:span text:style-name="T244">.<text:s/></text:span><text:span text:style-name="T245">skolininkui, fiziniam asmeniui, yra inicijuota arba iškelta bankroto byla Lietuvos Respublikos fizinių asmenų bankroto įstatymo 6 straipsnio nustatyta tvarka;</text:span></text:p>
      <text:p text:style-name="P246"><text:span text:style-name="T247">14.7</text:span><text:span text:style-name="T248">. VMI prie FM yra nustačiusi neteisėtus skolininko veiksmus, dėl kurių yra kreiptasi į teismą arba yra pradėtas ikiteisminis tyrimas, o taikos sutartis vykdymo procese leistų skolininkui ar jo atstovams išvengti atsakomybės;</text:span></text:p>
      <text:p text:style-name="P249"><text:span text:style-name="T250">14.8</text:span><text:span text:style-name="T251">. skolininkas, juridinis asmuo, teisės aktų nustatyta tvarka Juridinių asmenų registrui nėra pateikęs finansinės atskaitomybės dokumentų;</text:span></text:p>
      <text:p text:style-name="P252"><text:span text:style-name="T253">14.9</text:span><text:span text:style-name="T254">. antstolis yra paskelbęs apie skolininko turto pardavimą. Šio papunkčio nuostatos galioja iki turto realizavimo pabaigos;</text:span></text:p>
      <text:p text:style-name="P255"><text:span text:style-name="T256">14.10</text:span><text:span text:style-name="T257">. skolininkui, juridiniam asmeniui, juridinių asmenų registro tvarkytojas išsiuntė pranešimą apie numatomą inicijuoti juridinio asmens likvidavimą arba juridinių asmenų registro tvarkytojas inicijavo juridinio asmens likvidavimą.“</text:span></text:p>
      <text:p text:style-name="P258"><text:span text:style-name="T259">8</text:span><text:span text:style-name="T260">.</text:span><text:span text:style-name="T261"><text:tab/></text:span><text:span text:style-name="T262">Papildau 14</text:span><text:span text:style-name="T263">1</text:span><text:span text:style-name="T264"><text:s/>punktu</text:span><text:span text:style-name="T265">:</text:span></text:p>
      <text:p text:style-name="P266"><text:span text:style-name="T267">„</text:span><text:span text:style-name="T268">14</text:span><text:span text:style-name="T269">1</text:span><text:span text:style-name="T270">.<text:s/></text:span><text:span text:style-name="T271">Taisyklių 14.3 ir 14.4 papunkčių nuostatos netaikomos, jeigu<text:s/></text:span><text:span text:style-name="T272">skolininkas juridinis asmuo taikos sutarties vykdymo procese reikalavimams užtikrinti taikos sutarties vykdymo procese vykdymo laikotarpiui pasiūlo įkeisti likvidų nekilnojamąjį turtą, kurio rinkos vertė prašymo sudaryti taikos sutartį vykdymo procese nagrinėjimo dieną sudaro 100 procentų ar daugiau<text:s/></text:span><text:span text:style-name="T273">taikos sutartimi prisiimtų įsipareigojimų</text:span><text:span text:style-name="T274"><text:s/>sumos, o siūlomos taikos sutarties vykdymo procese terminas neviršija 5 metų.“</text:span></text:p>
      <text:p text:style-name="P275"><text:span text:style-name="T276">9</text:span><text:span text:style-name="T277">.</text:span><text:span text:style-name="T278"><text:tab/>Pakeičiu 15 punktą ir jį išdėstau taip:</text:span></text:p>
      <text:p text:style-name="P279"><text:span text:style-name="T280">„</text:span><text:span text:style-name="T281">15</text:span><text:span text:style-name="T282">. VMI prie FM priima sprendimą sudaryti su skolininku, juridiniu asmeniu, taikos sutartį vykdymo procese tais atvejais, kai pagal Taisyklių 12 punkte numatytus kriterijus taikos sutarties vykdymo procese skiriama 8 ir daugiau taškų ir nėra Taisyklių 14 punkte nurodytų aplinkybių.<text:s/></text:span></text:p>
      <text:p text:style-name="P283"><text:span text:style-name="T284">Tais atvejais, kai<text:s/></text:span><text:span text:style-name="T285">skolininkas, juridinis asmuo, taikos sutarties vykdymo procese reikalavimams užtikrinti taikos sutarties vykdymo procese vykdymo laikotarpiui pasiūlo įkeisti likvidų nekilnojamąjį turtą, kurio rinkos vertė prašymo sudaryti taikos sutartį vykdymo procese nagrinėjimo dieną sudaro 100 procentų ar daugiau<text:s/></text:span><text:span text:style-name="T286">taikos sutartimi prisiimtų įsipareigojimų</text:span><text:span text:style-name="T287"><text:s/>sumos, o siūlomos taikos sutarties vykdymo procese terminas neviršija 5 metų, VMI prie FM priima sprendimą sudaryti su skolininku, juridiniu asmeniu, taikos sutartį vykdymo procese, kai pagal Taisyklių 12 punkte numatytus kriterijus taikos sutarties vykdymo procese skiriama 5 ir daugiau taškų ir nėra Taisyklių 14 punkte nurodytų aplinkybių.“</text:span></text:p>
      <text:p text:style-name="P288"><text:span text:style-name="T289">10</text:span><text:span text:style-name="T290">.</text:span><text:span text:style-name="T291"><text:tab/>Pakeičiu 19 punktą ir jį išdėstau taip:</text:span></text:p>
      <text:p text:style-name="P292"><text:span text:style-name="T293">„</text:span><text:span text:style-name="T294">19</text:span><text:span text:style-name="T295">. VMI prie FM kreipiasi į teismą dėl t</text:span><text:span text:style-name="T296">aikos sutarties vykdymo procese nevykdymo ir vykdomojo rašto išdavimo, jeigu<text:s/></text:span><text:span text:style-name="T297">yra bent vienas iš nustatytų pagrindų</text:span><text:span text:style-name="T298">:</text:span></text:p>
      <text:p text:style-name="P299"><text:span text:style-name="T300">19.1</text:span><text:span text:style-name="T301">. skolininkas ilgiau nei 2 mėnesius nesumokėjo<text:s/></text:span><text:span text:style-name="T302">visų ar dalies<text:s/></text:span><text:span text:style-name="T303">taikos sutartimi vykdymo procese išdėstytų įmokų ir/ar papildomų privačiose rinkose taikomų palūkanų, jei tokios palūkanos yra numatytos taikos sutartyje;</text:span></text:p>
      <text:p text:style-name="P304"><text:span text:style-name="T305">19.2</text:span><text:span text:style-name="T306">. skolininkui, juridiniam asmeniui, yra iškeliama nemokumo byla;</text:span></text:p>
      <text:p text:style-name="P307"><text:span text:style-name="T308">19.3</text:span><text:span text:style-name="T309">.<text:s/></text:span><text:span text:style-name="T310">skolininkui, fiziniam asmeniui, yra<text:s/></text:span><text:span text:style-name="T311">iškeliama bankroto byla;</text:span></text:p>
      <text:p text:style-name="P312"><text:span text:style-name="T313">19.4</text:span><text:span text:style-name="T314">. skolininkui, juridiniam asmeniui, juridinių asmenų registro tvarkytojas inicijavo juridinio asmens likvidavimą.“</text:span></text:p>
      <text:p text:style-name="P315"><text:span text:style-name="T316">11</text:span><text:span text:style-name="T317">.</text:span><text:span text:style-name="T318"><text:tab/></text:span><text:span text:style-name="T319">Papildau IV skyrių 22 punktu:</text:span></text:p>
      <text:p text:style-name="P320"><text:span text:style-name="T321">„</text:span><text:span text:style-name="T322">22</text:span><text:span text:style-name="T323">. Už Taisyklių nevykdymą ar netinkamą vykdymą atsakoma Lietuvos Respublikos teisės aktų nustatyta tvarka.“</text:span></text:p>
      <text:p text:style-name="P324"/>
      <text:p text:style-name="P325"/>
      <text:p text:style-name="P326"/>
      <text:p text:style-name="P327"><text:span text:style-name="T328">Viršininkė</text:span><text:span text:style-name="T329"><text:tab/></text:span><text:span text:style-name="T330"><text:tab/></text:span><text:span text:style-name="T331"><text:tab/></text:span><text:span text:style-name="T332"><text:tab/>Edita Janušienė</text:span></text:p>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name="Trebuchet MS" fo:font-size="11pt" style:font-size-asian="11pt" style:font-size-complex="11pt"/>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x="3.9381in" svg:y="0.0131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Poliakaitė</meta:initial-creator>
    <dc:creator>adlibuser</dc:creator>
    <meta:creation-date>2024-12-09T12:11:00Z</meta:creation-date>
    <dc:date>2024-12-09T12:11:00Z</dc:date>
    <meta:print-date>2016-03-08T11:25:00Z</meta:print-date>
    <meta:template xlink:href="Normal.dotm" xlink:type="simple"/>
    <meta:editing-cycles>2</meta:editing-cycles>
    <meta:editing-duration>PT0S</meta:editing-duration>
    <meta:document-statistic meta:page-count="3" meta:paragraph-count="926" meta:word-count="1729" meta:character-count="12042" meta:row-count="1021" meta:non-whitespace-character-count="11239"/>
  </office:meta>
</office:document-meta>
</file>