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8861in"/>
        </style:tab-stops>
      </style:paragraph-properties>
    </style:style>
    <style:style style:name="T35" style:parent-style-name="DefaultParagraphFont" style:family="text">
      <style:text-properties style:font-style-complex="italic"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text-position="super 62.5%"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8861in"/>
        </style:tab-stops>
      </style:paragraph-properties>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text-position="super 62.5%"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984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tyle-complex="italic" style:text-position="super 62.5%"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9847in"/>
        </style:tab-stops>
      </style:paragraph-properties>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justify" style:line-height-at-least="0.25in" fo:text-indent="0.5in">
        <style:tab-stops>
          <style:tab-stop style:type="left" style:position="0.9847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9847in"/>
        </style:tab-stops>
      </style:paragraph-properties>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8861in"/>
        </style:tab-stops>
      </style:paragraph-properties>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9847in"/>
        </style:tab-stops>
      </style:paragraph-properties>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text-position="super 62.5%"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8861in"/>
        </style:tab-stops>
      </style:paragraph-properties>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text-position="super 62.5%"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P109" style:parent-style-name="Normal" style:family="paragraph">
      <style:paragraph-properties fo:text-align="justify" style:line-height-at-least="0.25in" fo:text-indent="0.5in">
        <style:tab-stops>
          <style:tab-stop style:type="left" style:position="0.9847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9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9847in"/>
        </style:tab-stops>
      </style:paragraph-properties>
      <style:text-properties style:font-name-asian="Calibri" style:font-size-complex="12pt" style:language-asian="lt" style:country-asian="LT"/>
    </style:style>
    <style:style style:name="P148" style:parent-style-name="Normal" style:family="paragraph">
      <style:paragraph-properties fo:text-align="center">
        <style:tab-stops>
          <style:tab-stop style:type="left" style:position="0.7875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text-position="super 62.5%"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per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2.5%"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LAPKRIČIO 12 D. NUTARIMO NR. 1407 „DĖL JURIDINIŲ ASMENŲ REGISTRO ĮSTEIGIMO IR JURIDINIŲ ASMENŲ REGISTRO NUOSTATŲ PATVIRTINIMO“ PAKEITIMO</text:span></text:p>
      <text:p text:style-name="P18"/>
      <text:p text:style-name="P19"><text:span text:style-name="T20">2014 m. gruodžio 23 d.</text:span><text:span text:style-name="T21"><text:s/>Nr.<text:s/></text:span><text:span text:style-name="T22">1497</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Lietuvos Respublikos Vyriausybės 2003 m. lapkričio 12 d. nutarimą Nr. 1407 „Dėl Juridinių asmenų registro įsteigimo ir Juridinių asmenų registro nuostatų patvirtinimo“</text:span><text:span text:style-name="T33">:</text:span></text:p>
      <text:p text:style-name="P34"><text:span text:style-name="T35">1.1</text:span><text:span text:style-name="T36">. Papildyti 8</text:span><text:span text:style-name="T37">2</text:span><text:span text:style-name="T38"><text:s/>punktu:</text:span></text:p>
      <text:p text:style-name="P39"><text:span text:style-name="T40">„</text:span><text:span text:style-name="T41">8</text:span><text:span text:style-name="T42">2</text:span><text:span text:style-name="T43">. Juridinių asmenų registro tvarkytojas iki 2015 m. vasario 1 d. sudaro juridinių asmenų, kurių likvidavimo procedūros pradėtos iki Juridinių asmenų registro veiklos pradžios ir nebaigtos per 10 metų nuo likviduojamo juridinio asmens teisinio statuso įgijimo, sąrašą ir paskelbia jį Juridinių asmenų registro tvarkytojo interneto svetainėje. Juridinių asmenų registro tvarkytojas, iki 2016 m. kovo 1 d. negavęs teismo pranešimo apie ieškinio dėl skolininko prievolių įvykdymo ar bankroto bylos iškėlimo priėmimą, ne vėliau kaip iki 2017 m. sausio 1 d. išregistruoja sąraše nurodytus juridinių asmenų likvidatorius ir juridinius asmenis iš Juridinių asmenų registro.“</text:span></text:p>
      <text:p text:style-name="P44"><text:span text:style-name="T45">1.2</text:span><text:span text:style-name="T46">. Papildyti 8</text:span><text:span text:style-name="T47">3<text:s/></text:span><text:span text:style-name="T48">punktu:</text:span></text:p>
      <text:p text:style-name="P49"><text:span text:style-name="T50">„</text:span><text:span text:style-name="T51">8</text:span><text:span text:style-name="T52">3</text:span><text:span text:style-name="T53">.<text:s/></text:span><text:span text:style-name="T54">Juridinių asmenų<text:s/></text:span><text:span text:style-name="T55">registro tvarkytojas<text:s/></text:span><text:span text:style-name="T56">iki 2015 m. kovo 1 d.<text:s/></text:span><text:span text:style-name="T57">kreipiasi į teismą su prašymu atšaukti juridinių asmenų, kurių likvidavimo procedūros buvo pradėtos Lietuvos Respublikos civilinio kodekso 2.70 straipsnyje nustatyta tvarka iki 2015 m. sausio 1 d., likvidatorius.<text:s/></text:span><text:span text:style-name="T58">Juridinių asmenų<text:s/></text:span><text:span text:style-name="T59">registro tvarkytojas, gavęs teismo pranešimą apie įsiteisėjusį teismo sprendimą atšaukti juridinio asmens likvidatorių, ne vėliau kaip per 5 darbo dienas išregistruoja juridinio asmens likvidatorių ir juridinį asmenį iš Juridinių asmenų registro.“</text:span></text:p>
      <text:p text:style-name="P60"><text:span text:style-name="T61">1.3</text:span><text:span text:style-name="T62">. Pakeisti nurodytu nutarimu patvirtintus Juridinių asmenų registro nuostatus:</text:span></text:p>
      <text:p text:style-name="P63"><text:span text:style-name="T64">1.3.1</text:span><text:span text:style-name="T65">. Papildyti 17.18.7</text:span><text:span text:style-name="T66">1</text:span><text:span text:style-name="T67"><text:s/>papunkčiu</text:span><text:span text:style-name="T68">:</text:span></text:p>
      <text:p text:style-name="P69"><text:span text:style-name="T70">„</text:span><text:span text:style-name="T71">17.18.7</text:span><text:span text:style-name="T72">1</text:span><text:span text:style-name="T73">. inicijuojamas likvidavimas;“.</text:span></text:p>
      <text:p text:style-name="P74"><text:span text:style-name="T75">1.3.2</text:span><text:span text:style-name="T76">. Pakeisti 18.16 papunktį ir jį išdėstyti taip:</text:span></text:p>
      <text:p text:style-name="P77"><text:span text:style-name="T78">„</text:span><text:span text:style-name="T79">18.16</text:span><text:span text:style-name="T80">. pranešimo apie numatomą inicijuoti juridinio asmens likvidavimą išsiuntimo ar paskelbimo data;“.</text:span></text:p>
      <text:p text:style-name="P81"><text:span text:style-name="T82">1.3.3</text:span><text:span text:style-name="T83">. Pakeisti 18.32 papunktį ir jį išdėstyti taip:</text:span></text:p>
      <text:p text:style-name="P84"><text:span text:style-name="T85">„</text:span><text:span text:style-name="T86">18.32</text:span><text:span text:style-name="T87">.<text:s/></text:span><text:span text:style-name="T88">Registro tvarkytojui teritorinės valstybinės mokesčių inspekcijos ir (ar) Teisingumo ministerijos pateikta informacija dėl siūlymo inicijuoti juridinio asmens likvidavimą.“</text:span></text:p>
      <text:p text:style-name="P89"><text:span text:style-name="T90">1.3.4</text:span><text:span text:style-name="T91">. Papildyti 91.3 papunkčiu</text:span><text:span text:style-name="T92">:</text:span></text:p>
      <text:p text:style-name="P93"><text:span text:style-name="T94">„</text:span><text:span text:style-name="T95">91.3</text:span><text:span text:style-name="T96">. valstybės įmonės ir savivaldybės įmonės veiklos ataskaita.“</text:span></text:p>
      <text:p text:style-name="P97"><text:span text:style-name="T98">1.3.5</text:span><text:span text:style-name="T99">. Papildyti 92.8</text:span><text:span text:style-name="T100">3</text:span><text:span text:style-name="T101"><text:s/>papunkčiu:</text:span></text:p>
      <text:p text:style-name="P102"><text:span text:style-name="T103">„</text:span><text:span text:style-name="T104">92.8</text:span><text:span text:style-name="T105">3</text:span><text:span text:style-name="T106">. teismas –<text:s/></text:span><text:span text:style-name="T107">Lietuvos Respublikos civilinio kodekso 2.70 straipsnio nustatyta tvarka ir terminais</text:span><text:span text:style-name="T108">;“.</text:span></text:p>
      <text:p text:style-name="P109"><text:span text:style-name="T110">1.3.6</text:span><text:span text:style-name="T111">. Papildyti 92.9</text:span><text:span text:style-name="T112">2</text:span><text:span text:style-name="T113"><text:s/>papunkčiu:</text:span></text:p>
      <text:p text:style-name="P114"><text:span text:style-name="T115">„</text:span><text:span text:style-name="T116">92.9</text:span><text:span text:style-name="T117">2</text:span><text:span text:style-name="T118">. Teisingumo ministerija – ne vėliau kaip kitą darbo dieną nuo politinės partijos narių sąrašo Lietuvos Respublikos politinių partijų įstatymo nustatyta tvarka ir terminais pateikimo ar nepateikimo Teisingumo ministerijai dienos;“.<text:s/></text:span></text:p>
      <text:p text:style-name="P119"><text:span text:style-name="T120">1.3.7</text:span><text:span text:style-name="T121">. Papildyti 96.3 papunkčiu:</text:span></text:p>
      <text:p text:style-name="P122"><text:span text:style-name="T123">„</text:span><text:span text:style-name="T124">96.3</text:span><text:span text:style-name="T125">. inicijuoti juridinio asmens likvidavimą Lietuvos Respublikos civilinio kodekso 2.70 straipsnyje nustatyta tvarka;“.</text:span></text:p>
      <text:p text:style-name="P126"><text:span text:style-name="T127">1.3.8</text:span><text:span text:style-name="T128">. Papildyti 96.4 papunkčiu:</text:span></text:p>
      <text:p text:style-name="P129"><text:span text:style-name="T130">„</text:span><text:span text:style-name="T131">96.4</text:span><text:span text:style-name="T132">. likviduoti juridinį asmenį Registro tvarkytojo iniciatyva.“</text:span></text:p>
      <text:p text:style-name="P133"><text:span text:style-name="T134">1.3.9</text:span><text:span text:style-name="T135">. Pakeisti 99 punktą ir jį išdėstyti taip:</text:span></text:p>
      <text:p text:style-name="P136"><text:span text:style-name="T137">„</text:span><text:span text:style-name="T138">99</text:span><text:span text:style-name="T139">. Registro tvarkytojo vardu šių Nuostatų 96.1 ir 96.2 papunkčiuose nurodytus sprendimus priima Registro tvarkytojo filialų, esančių apskričių centruose, darbuotojai, atitinkantys<text:s/></text:span><text:span text:style-name="T140">Juridinių asmenų registravimo skyrių darbuotojų atestavimo nuostatuose</text:span><text:span text:style-name="T141"><text:s/>nustatytus kvalifikacijos reikalavimus. Registro tvarkytojo vardu šių Nuostatų 96.3 ir 96.4 papunkčiuose nurodytus sprendimus priima Registro tvarkytojo darbuotojai, kuriems šios funkcijos priskirtos jų pareiginiuose nuostatuose. Darbuotojų sprendimų priėmimo tvarką nustato Registro tvarkymo taisyklės.“</text:span></text:p>
      <text:p text:style-name="P142"><text:span text:style-name="T143">1.3.10</text:span><text:span text:style-name="T144">. Papildyti VII</text:span><text:span text:style-name="T145">1</text:span><text:span text:style-name="T146"><text:s/>skyriumi:</text:span></text:p>
      <text:p text:style-name="P147"/>
      <text:p text:style-name="P148"><text:span text:style-name="T149">„</text:span><text:span text:style-name="T150">VII</text:span><text:span text:style-name="T151">1</text:span><text:span text:style-name="T152">.</text:span><text:span text:style-name="T153"><text:s/></text:span><text:span text:style-name="T154">JURIDINIO ASMENS LIKVIDAVIMAS REGISTRO TVARKYTOJO INICIATYVA</text:span></text:p>
      <text:p text:style-name="P155"/>
      <text:p text:style-name="P156"><text:span text:style-name="T157">141</text:span><text:span text:style-name="T158">1</text:span><text:span text:style-name="T159">. Teisės aktų nustatyta tvarka siūlymą inicijuoti juridinio asmens likvidavimą Registro tvarkytojui pagal kompetenciją teikia valstybės institucijos, nustačiusios bent vieną iš Lietuvos Respublikos civilinio kodekso 2.70 straipsnio 1 dalies 2–5 punktuose numatytų aplinkybių.</text:span></text:p>
      <text:p text:style-name="P160"><text:span text:style-name="T161">141</text:span><text:span text:style-name="T162">2</text:span><text:span text:style-name="T163">. Registro tvarkytojas, nustatęs, kad atsirado bent viena iš Lietuvos Respublikos civilinio kodekso 2.70 straipsnio 1 dalyje numatytų aplinkybių, ar gavęs šių Nuostatų 141</text:span><text:span text:style-name="T164">1</text:span><text:span text:style-name="T165"> punkte numatytą siūlymą, į juridinio asmens buveinę ir Registre nurodytais juridinio asmens valdymo organo narių adresais, nurodydamas atsiradusias aplinkybes, išsiunčia pranešimą apie numatomą inicijuoti juridinio asmens likvidavimą. Kai pranešimo išsiųsti<text:s/></text:span><text:soft-page-break/><text:span text:style-name="T166">buveinės ir (arba) valdymo organų narių adresais nėra galimybės, Registro tvarkytojas apie numatomą inicijuoti juridinio asmens likvidavimą viešai paskelbia Registro tvarkytojo leidžiamame elektroniniame informaciniame leidinyje ir šį pranešimą išsiunčia kitais šių Nuostatų 18.20</text:span><text:span text:style-name="T167">1</text:span><text:span text:style-name="T168"><text:s/>ir 18.20</text:span><text:span text:style-name="T169">2</text:span><text:span text:style-name="T170"><text:s/>papunkčiuose nurodytais adresais.</text:span></text:p>
      <text:p text:style-name="P171"><text:span text:style-name="T172">141</text:span><text:span text:style-name="T173">3</text:span><text:span text:style-name="T174">. Dokumentų ir duomenų teikėjas ne vėliau kaip per 3 mėnesius nuo pranešimo apie numatomą inicijuoti juridinio asmens likvidavimą išsiuntimo ar viešo paskelbimo pateikia Registro tvarkytojui šiuos dokumentus, kuriais paneigiamas Lietuvos Respublikos civilinio kodekso 2.70 straipsnio 1 dalyje nurodytų aplinkybių buvimas:</text:span></text:p>
      <text:p text:style-name="P175"><text:span text:style-name="T176">141</text:span><text:span text:style-name="T177">3</text:span><text:span text:style-name="T178">.1</text:span><text:span text:style-name="T179">. šių Nuostatų 86 ir 91 ar 91</text:span><text:span text:style-name="T180">1</text:span><text:span text:style-name="T181"><text:s/>punktuose nurodytus praėjusių finansinių metų dokumentus, kuriais paneigiama Lietuvos Respublikos civilinio kodekso 2.70 straipsnio 1 dalies 1 punkte numatyta aplinkybė;</text:span></text:p>
      <text:p text:style-name="P182"><text:span text:style-name="T183">141</text:span><text:span text:style-name="T184">3</text:span><text:span text:style-name="T185">.2</text:span><text:span text:style-name="T186">. šių Nuostatų 113.1 ir 113.2 papunkčiuose ar 115</text:span><text:span text:style-name="T187">3</text:span><text:span text:style-name="T188"><text:s/>punkte nurodytus dokumentus, kuriais paneigiama Lietuvos Respublikos civilinio kodekso 2.70 straipsnio 1 dalies 2 punkte numatyta aplinkybė;</text:span></text:p>
      <text:p text:style-name="P189"><text:span text:style-name="T190">141</text:span><text:span text:style-name="T191">3</text:span><text:span text:style-name="T192">.3</text:span><text:span text:style-name="T193">. patvirtinimą, kad gautas Registro tvarkytojo pranešimas apie numatomą inicijuoti juridinio asmens likvidavimą juridinio asmens buveinėje ar juridinio asmens valdymo organų narių adresais, nurodytais Registre, arba šių Nuostatų 113.1 papunktyje nurodytą prašymą ir kitus su duomenų ar dokumentų pakeitimais susijusius dokumentus, kuriais paneigiama Lietuvos Respublikos civilinio kodekso 2.70 straipsnio 1 dalies 3 punkte numatyta aplinkybė;</text:span></text:p>
      <text:p text:style-name="P194"><text:span text:style-name="T195">141</text:span><text:span text:style-name="T196">3</text:span><text:span text:style-name="T197">.4</text:span><text:span text:style-name="T198">. patvirtinimą, kad juridinis asmuo vykdo veiklą, arba šių Nuostatų 113.1 papunktyje nurodytą prašymą ir kitus su duomenų ar dokumentų pakeitimais susijusius dokumentus, kuriais paneigiama Lietuvos Respublikos civilinio kodekso 2.70 straipsnio 1 dalies 4 punkte numatyta aplinkybė;</text:span></text:p>
      <text:p text:style-name="P199"><text:span text:style-name="T200">141</text:span><text:span text:style-name="T201">3</text:span><text:span text:style-name="T202">.5</text:span><text:span text:style-name="T203">. šių Nuostatų 113.1–113.3 papunkčiuose ir 114 punkte nurodytus dokumentus, kuriais paneigiama Lietuvos Respublikos civilinio kodekso 2.70 straipsnio 1 dalies 6 punkte numatyta aplinkybė.</text:span></text:p>
      <text:p text:style-name="P204"><text:span text:style-name="T205">141</text:span><text:span text:style-name="T206">4</text:span><text:span text:style-name="T207">. Jeigu politinė partija Lietuvos Respublikos politinių partijų įstatymo nustatyta tvarka vienus metus nepateikė savo narių sąrašo, tačiau ne vėliau kaip per 3 mėnesius nuo pranešimo apie numatomą inicijuoti juridinio asmens likvidavimą išsiuntimo ar viešo paskelbimo Lietuvos Respublikos politinių partijų įstatymo nustatyta tvarka jį pateikė Teisingumo ministerijai, Teisingumo ministerija ne vėliau kaip kitą darbo dieną apie pateiktą politinės partijos narių sąrašą praneša Registro tvarkytojui.</text:span></text:p>
      <text:p text:style-name="P208"><text:span text:style-name="T209">141</text:span><text:span text:style-name="T210">5</text:span><text:span text:style-name="T211">. Registro tvarkytojas per 3 mėnesius nuo pranešimo apie numatomą inicijuoti juridinio asmens likvidavimą išsiuntimo ar viešo paskelbimo, negavęs šių Nuostatų 141</text:span><text:span text:style-name="T212">3</text:span><text:span text:style-name="T213"><text:s/>ir (ar) 141</text:span><text:span text:style-name="T214">4</text:span><text:span text:style-name="T215"><text:s/>punktuose nurodytų dokumentų, ne vėliau kaip per 3 darbo dienas priima šių Nuostatų 96.3 papunktyje nurodytą sprendimą ir ne vėliau kaip per 3 darbo dienas nuo šio sprendimo priėmimo įregistruoja juridinio asmens teisinį statusą „inicijuojamas likvidavimas“.</text:span></text:p>
      <text:p text:style-name="P216"><text:span text:style-name="T217">141</text:span><text:span text:style-name="T218">6</text:span><text:span text:style-name="T219">. Registro tvarkytojas, gavęs teismo pranešimą apie sprendimą atšaukti inicijuojamą juridinio asmens likvidavimą, ne vėliau kaip per 3 darbo dienas išregistruoja juridinio asmens teisinį statusą „inicijuojamas likvidavimas“.</text:span></text:p>
      <text:p text:style-name="P220"><text:span text:style-name="T221">141</text:span><text:span text:style-name="T222">7</text:span><text:span text:style-name="T223">. Registro tvarkytojas, gavęs teismo pranešimą apie ieškinio dėl skolininko prievolių įvykdymo ar bankroto bylos iškėlimo priėmimą, per 3 darbo dienas išregistruoja juridinio asmens teisinį statusą „inicijuojamas likvidavimas“.</text:span></text:p>
      <text:p text:style-name="P224"><text:span text:style-name="T225">141</text:span><text:span text:style-name="T226">8</text:span><text:span text:style-name="T227">. Registro tvarkytojas, negavęs šių Nuostatų 141</text:span><text:span text:style-name="T228">6</text:span><text:span text:style-name="T229"><text:s/>ir (ar) 141</text:span><text:span text:style-name="T230">7</text:span><text:span text:style-name="T231"><text:s/>punktuose nurodytų teismo pranešimų arba jeigu teismas inicijuojamo juridinio asmens likvidavimo neatšaukia, ne vėliau kaip per 3 darbo dienas priima šių Nuostatų 96.4 papunktyje nurodytą sprendimą. Registro tvarkytojas ne vėliau kaip per 3 darbo dienas nuo šio sprendimo priėmimo įregistruoja juridinio asmens teisinį statusą „likviduojamas“ ir išregistruoja juridinio asmens valdymo organus ir jų narius.“</text:span></text:p>
      <text:p text:style-name="P232"><text:span text:style-name="T233">1.3.11</text:span><text:span text:style-name="T234">. Buvusius 141</text:span><text:span text:style-name="T235">1</text:span><text:span text:style-name="T236">–141</text:span><text:span text:style-name="T237">3</text:span><text:span text:style-name="T238"><text:s/>punktus laikyti atitinkamai 141</text:span><text:span text:style-name="T239">9</text:span><text:span text:style-name="T240">–141</text:span><text:span text:style-name="T241">11</text:span><text:span text:style-name="T242"><text:s/>punktais.</text:span></text:p>
      <text:p text:style-name="P243"><text:span text:style-name="T244">1.3.12</text:span><text:span text:style-name="T245">. Papildyti 142.5 papunkčiu:</text:span></text:p>
      <text:p text:style-name="P246"><text:span text:style-name="T247">„</text:span><text:span text:style-name="T248">142.5</text:span><text:span text:style-name="T249">. savivaldybių administracijų, administruojančių valstybinės žemės nuomos mokestį, išduotą pažymą, patvirtinančią juridinio asmens atsiskaitymą su savivaldybių, kurių teritorijoje buvo nuomojama valstybinė žemė, biudžetais dėl valstybinės žemės nuomos mokesčio.“</text:span></text:p>
      <text:p text:style-name="P250"><text:span text:style-name="T251">1.3.13</text:span><text:span text:style-name="T252">. Papildyti 142</text:span><text:span text:style-name="T253">2</text:span><text:span text:style-name="T254"><text:s/>punktu:</text:span></text:p>
      <text:p text:style-name="P255"><text:span text:style-name="T256">„</text:span><text:span text:style-name="T257">142</text:span><text:span text:style-name="T258">2</text:span><text:span text:style-name="T259">. Kai juridinis asmuo likviduojamas Registro tvarkytojo iniciatyva Lietuvos Respublikos civilinio kodekso 2.70 straipsnyje nustatyta tvarka, Registro tvarkytojas ne vėliau kaip per 5 darbo dienas nuo juridinio asmens teisinio statuso „likviduojamas“ įregistravimo likviduojamą juridinį asmenį išregistruoja.“</text:span></text:p>
      <text:p text:style-name="P260"><text:span text:style-name="T261">1.3.14</text:span><text:span text:style-name="T262">. Pakeisti 164.9 papunktį ir jį išdėstyti taip:</text:span></text:p>
      <text:p text:style-name="P263"><text:span text:style-name="T264">„</text:span><text:span text:style-name="T265">164.9</text:span><text:span text:style-name="T266">. pranešimo apie numatomą inicijuoti juridinio asmens likvidavimą išsiuntimo ar paskelbimo data;“.</text:span></text:p>
      <text:p text:style-name="P267"><text:span text:style-name="T268">2</text:span><text:span text:style-name="T269">. Šis nutarimas įsigalioja 2015 m. sausio 1 dieną.</text:span></text:p>
      <text:p text:style-name="P270"/>
      <text:p text:style-name="P271"/>
      <text:p text:style-name="P272"/>
      <text:p text:style-name="P273">Ministras Pirmininkas<text:tab/>Algirdas Butkevičius</text:p>
      <text:p text:style-name="P274"/>
      <text:p text:style-name="P275"/>
      <text:p text:style-name="P276"/>
      <text:p text:style-name="P277"><text:span text:style-name="T278">Teisingumo ministras</text:span><text:span text:style-name="T279"><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30T15:52:00Z</meta:creation-date>
    <dc:date>2014-12-30T15:52:00Z</dc:date>
    <meta:print-date>2014-03-25T14:35:00Z</meta:print-date>
    <meta:template xlink:href="Normal" xlink:type="simple"/>
    <meta:editing-cycles>2</meta:editing-cycles>
    <meta:editing-duration>PT0S</meta:editing-duration>
    <meta:document-statistic meta:page-count="4" meta:paragraph-count="62" meta:word-count="1199" meta:character-count="9558" meta:row-count="290" meta:non-whitespace-character-count="8421"/>
  </office:meta>
</office:document-meta>
</file>