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language-complex="lt" style:country-complex="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h text:style-name="P17" text:outline-level="2">POTVARKIS</text:h>
      <text:p text:style-name="P18">DĖL ATSTOVAVIMO LIETUVOS RESPUBLIKOS KONSTITUCINIAME TEISME</text:p>
      <text:p text:style-name="P19"/>
      <text:p text:style-name="P20">2023 m. sausio 4 d. Nr. 1</text:p>
      <text:p text:style-name="P21">Vilnius</text:p>
      <text:p text:style-name="P22"/>
      <text:p text:style-name="P23"/>
      <text:p text:style-name="P24"><text:span text:style-name="T25">Įgalioju<text:s/></text:span><text:span text:style-name="T26">Vyriausybės kanceliarijos Teisės grupės vyriausiąjį patarėją Deividą Kriaučiūną, vyresniąją patarėją Eglę Izokaitytę ir Sveikatos apsaugos ministerijos Teisės skyriaus patarėją Viktoriją Balčiūnienę atstovauti Lietuvos Respublikos Vyriausybei, Lietuvos Respublikos Konstituciniame Teisme nagrinėjant bylas pagal prašymus ištirti, ar</text:span><text:span text:style-name="T27"><text:s/>Lietuvos Respublikos Konstitucijos 32 straipsnio 1, 2 dalims neprieštaravo Lietuvos Respublikos Vyriausybės 2020 m. lapkričio 4 d. nutarimo Nr. 1226 „Dėl karantino Lietuvos Respublikos teritorijoje paskelbimo“ 2.1.8.1 papunktis (2021 m. gegužės 19 d. redakcija).<text:s/></text:span></text:p>
      <text:p text:style-name="P28"/>
      <text:p text:style-name="P29"/>
      <text:p text:style-name="P30"/>
      <text:p text:style-name="P31"><text:span text:style-name="T32">Ministrė Pirmininkė</text:span><text:span text:style-name="T33"><text:tab/></text:span><text:span text:style-name="T34"><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04T12:11:00Z</meta:creation-date>
    <dc:date>2023-01-04T12:11:00Z</dc:date>
    <meta:print-date>2017-06-15T08:55:00Z</meta:print-date>
    <meta:template xlink:href="Normal.dotm" xlink:type="simple"/>
    <meta:editing-cycles>2</meta:editing-cycles>
    <meta:editing-duration>PT0S</meta:editing-duration>
    <meta:document-statistic meta:page-count="1" meta:paragraph-count="7" meta:word-count="96" meta:character-count="802" meta:row-count="12" meta:non-whitespace-character-count="713"/>
  </office:meta>
</office:document-meta>
</file>