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STRATEGINIO VEIKLOS PLANO<text:s/></text:p>
      <text:p text:style-name="P18">2016-2018 M. PATVIRTINIMO</text:p>
      <text:p text:style-name="P19"/>
      <text:p text:style-name="P20">2016 m. sausio 28 d. Nr. T1-20</text:p>
      <text:p text:style-name="P21">Telšiai </text:p>
      <text:p text:style-name="P22"/>
      <text:p text:style-name="P23"/>
      <text:p text:style-name="P24"/>
      <text:p text:style-name="P25"><text:span text:style-name="T26">Vadovaudamasi Lietuvos Respublikos vietos savivaldos įstatymo</text:span><text:s/>16 straipsnio 2 dalies 40<text:s/><text:span text:style-name="T27">punktu, Telšių rajono savivaldybės taryba <text:s/>n u s p r e n d ž i a:</text:span></text:p>
      <text:p text:style-name="P28"><text:span text:style-name="T29">Patvirtinti Telšių rajono savivaldybės strateginį veiklos planą 2016</text:span><text:span text:style-name="T30">–</text:span><text:span text:style-name="T31">2018 m. (pridedama).</text:span></text:p>
      <text:p text:style-name="Normal"/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2-01T12:02:00Z</meta:creation-date>
    <dc:date>2016-02-01T12:02:00Z</dc:date>
    <meta:print-date>2016-01-21T08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3" meta:character-count="490" meta:row-count="35" meta:non-whitespace-character-count="429"/>
  </office:meta>
</office:document-meta>
</file>