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justify" fo:line-height="150%" fo:text-indent="0.3937in"/>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fo:text-align="justify" fo:line-height="150%" fo:text-indent="0.3937in">
        <style:tab-stops>
          <style:tab-stop style:type="left" style:position="6.5958in"/>
        </style:tab-stops>
      </style:paragraph-properties>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0.3937in"/>
      <style:text-properties style:font-size-complex="12pt"/>
    </style:style>
    <style:style style:name="P44" style:parent-style-name="Normal" style:family="paragraph">
      <style:paragraph-properties fo:text-indent="0.3937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text:number-lines="false" fo:text-align="justify" fo:text-indent="0.3937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Andale Sans UI" style:font-size-complex="12pt" style:language-complex="en" style:country-complex="US"/>
    </style:style>
    <style:style style:name="P59" style:parent-style-name="Normal" style:family="paragraph">
      <style:paragraph-properties text:number-lines="false"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text:number-lines="false"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text:number-lines="false"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text:number-lines="false"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7875in"/>
        </style:tab-stops>
      </style:paragraph-properties>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043in">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weight-complex="bold" style:font-size-complex="12pt"/>
    </style:style>
    <style:style style:name="P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P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P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tyle-complex="italic"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P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text-indent="0.043in"/>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in"/>
        </style:tab-stops>
      </style:paragraph-properties>
    </style:style>
    <style:style style:name="P341" style:parent-style-name="Normal" style:family="paragraph">
      <style:paragraph-properties fo:text-align="center">
        <style:tab-stops>
          <style:tab-stop style:type="left" style:position="0.9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fo:text-indent="0.043in">
        <style:tab-stops>
          <style:tab-stop style:type="left" style:position="0.9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style:tab-stops>
          <style:tab-stop style:type="left" style:position="0.9in"/>
        </style:tab-stops>
      </style:paragraph-properties>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style:font-name-asian="Andale Sans UI" fo:font-weight="bold" style:font-weight-asian="bold" style:font-size-complex="12pt" style:language-complex="en" style:country-complex="US"/>
    </style:style>
    <style:style style:name="T374" style:parent-style-name="DefaultParagraphFont" style:family="text">
      <style:text-properties style:font-name-asian="Andale Sans UI" fo:font-weight="bold" style:font-weight-asian="bold" style:font-size-complex="12pt" style:language-complex="en" style:country-complex="US"/>
    </style:style>
    <style:style style:name="P375" style:parent-style-name="Normal" style:family="paragraph">
      <style:paragraph-properties fo:widows="0" fo:orphans="0" fo:text-align="center" fo:text-indent="0.043in"/>
      <style:text-properties fo:hyphenate="false"/>
    </style:style>
    <style:style style:name="T376" style:parent-style-name="DefaultParagraphFont" style:family="text">
      <style:text-properties style:font-name-asian="Andale Sans UI" fo:font-weight="bold" style:font-weight-asian="bold" style:font-size-complex="12pt" style:language-complex="en" style:country-complex="US"/>
    </style:style>
    <style:style style:name="P37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name-asian="Andale Sans UI" style:font-size-complex="12pt" style:language-complex="en" style:country-complex="US"/>
    </style:style>
    <style:style style:name="T380" style:parent-style-name="DefaultParagraphFont" style:family="text">
      <style:text-properties style:font-name-asian="Andale Sans UI" style:font-size-complex="12pt" style:language-complex="en" style:country-complex="US"/>
    </style:style>
    <style:style style:name="T381" style:parent-style-name="DefaultParagraphFont" style:family="text">
      <style:text-properties style:font-name-asian="Andale Sans UI" style:font-size-complex="12pt" style:language-complex="en" style:country-complex="US"/>
    </style:style>
    <style:style style:name="P3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style:font-name-asian="Andale Sans UI" style:font-size-complex="12pt" style:language-complex="en" style:country-complex="US"/>
    </style:style>
    <style:style style:name="T384" style:parent-style-name="DefaultParagraphFont" style:family="text">
      <style:text-properties style:font-name-asian="Andale Sans UI" style:font-size-complex="12pt" style:language-complex="en" style:country-complex="US"/>
    </style:style>
    <style:style style:name="T385" style:parent-style-name="DefaultParagraphFont" style:family="text">
      <style:text-properties style:font-name-asian="Andale Sans UI" style:font-size-complex="12pt" style:language-complex="en" style:country-complex="US"/>
    </style:style>
    <style:style style:name="P3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7" style:parent-style-name="DefaultParagraphFont" style:family="text">
      <style:text-properties style:font-name-asian="Andale Sans UI" style:font-size-complex="12pt" style:language-complex="en" style:country-complex="US"/>
    </style:style>
    <style:style style:name="T388" style:parent-style-name="DefaultParagraphFont" style:family="text">
      <style:text-properties style:font-name-asian="Andale Sans UI" style:font-size-complex="12pt" style:language-complex="en" style:country-complex="US"/>
    </style:style>
    <style:style style:name="T389" style:parent-style-name="DefaultParagraphFont" style:family="text">
      <style:text-properties style:font-name-asian="Andale Sans UI" style:font-size-complex="12pt" style:language-complex="en" style:country-complex="US"/>
    </style:style>
    <style:style style:name="T390" style:parent-style-name="DefaultParagraphFont" style:family="text">
      <style:text-properties style:font-name="Thorndale" style:font-name-asian="Andale Sans UI" style:font-name-complex="Tahoma" style:font-size-complex="12pt" style:language-complex="en" style:country-complex="US"/>
    </style:style>
    <style:style style:name="T391" style:parent-style-name="DefaultParagraphFont" style:family="text">
      <style:text-properties style:font-name-asian="Andale Sans UI" style:font-size-complex="12pt" style:language-complex="en" style:country-complex="US"/>
    </style:style>
    <style:style style:name="P3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name-asian="Andale Sans UI" style:font-size-complex="12pt" style:language-complex="en" style:country-complex="US"/>
    </style:style>
    <style:style style:name="T394" style:parent-style-name="DefaultParagraphFont" style:family="text">
      <style:text-properties style:font-name-asian="Andale Sans UI" style:font-size-complex="12pt" style:language-complex="en" style:country-complex="US"/>
    </style:style>
    <style:style style:name="T395" style:parent-style-name="DefaultParagraphFont" style:family="text">
      <style:text-properties style:font-name-asian="Andale Sans UI" style:font-size-complex="12pt" style:language-complex="en" style:country-complex="US"/>
    </style:style>
    <style:style style:name="P3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name-asian="Andale Sans UI" style:font-size-complex="12pt" style:language-complex="en" style:country-complex="US"/>
    </style:style>
    <style:style style:name="T398" style:parent-style-name="DefaultParagraphFont" style:family="text">
      <style:text-properties style:font-name-asian="Andale Sans UI" style:font-size-complex="12pt" style:language-complex="en" style:country-complex="US"/>
    </style:style>
    <style:style style:name="T399" style:parent-style-name="DefaultParagraphFont" style:family="text">
      <style:text-properties style:font-name-asian="Andale Sans UI" style:font-size-complex="12pt" style:language-complex="en" style:country-complex="US"/>
    </style:style>
    <style:style style:name="P4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1" style:parent-style-name="DefaultParagraphFont" style:family="text">
      <style:text-properties style:font-name-asian="Andale Sans UI" style:font-size-complex="12pt" style:language-complex="en" style:country-complex="US"/>
    </style:style>
    <style:style style:name="T402" style:parent-style-name="DefaultParagraphFont" style:family="text">
      <style:text-properties style:font-name-asian="Andale Sans UI" style:font-size-complex="12pt" style:language-complex="en" style:country-complex="US"/>
    </style:style>
    <style:style style:name="T403" style:parent-style-name="DefaultParagraphFont" style:family="text">
      <style:text-properties style:font-name-asian="Andale Sans UI" style:font-size-complex="12pt" style:language-complex="en" style:country-complex="US"/>
    </style:style>
    <style:style style:name="P4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asian="Andale Sans UI" style:font-size-complex="12pt" style:language-complex="en" style:country-complex="US"/>
    </style:style>
    <style:style style:name="T407" style:parent-style-name="DefaultParagraphFont" style:family="text">
      <style:text-properties style:font-name-asian="Andale Sans UI" style:font-size-complex="12pt" style:language-complex="en" style:country-complex="US"/>
    </style:style>
    <style:style style:name="P4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name-asian="Andale Sans UI" style:font-size-complex="12pt" style:language-complex="en" style:country-complex="US"/>
    </style:style>
    <style:style style:name="T410" style:parent-style-name="DefaultParagraphFont" style:family="text">
      <style:text-properties style:font-name-asian="Andale Sans UI" style:font-size-complex="12pt" style:language-complex="en" style:country-complex="US"/>
    </style:style>
    <style:style style:name="T411" style:parent-style-name="DefaultParagraphFont" style:family="text">
      <style:text-properties style:font-name-asian="Andale Sans UI" style:font-size-complex="12pt" style:language-complex="en" style:country-complex="US"/>
    </style:style>
    <style:style style:name="P4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name-asian="Andale Sans UI" style:font-size-complex="12pt" style:language-complex="en" style:country-complex="US"/>
    </style:style>
    <style:style style:name="T414" style:parent-style-name="DefaultParagraphFont" style:family="text">
      <style:text-properties style:font-name-asian="Andale Sans UI" style:font-size-complex="12pt" style:language-complex="en" style:country-complex="US"/>
    </style:style>
    <style:style style:name="T415" style:parent-style-name="DefaultParagraphFont" style:family="text">
      <style:text-properties style:font-name-asian="Andale Sans UI" style:font-size-complex="12pt" style:language-complex="en" style:country-complex="US"/>
    </style:style>
    <style:style style:name="T416" style:parent-style-name="DefaultParagraphFont" style:family="text">
      <style:text-properties style:font-name-asian="Andale Sans UI" style:font-size-complex="12pt" style:language-complex="en" style:country-complex="US"/>
    </style:style>
    <style:style style:name="T417" style:parent-style-name="DefaultParagraphFont" style:family="text">
      <style:text-properties style:font-name-asian="Andale Sans UI" style:font-size-complex="12pt" style:language-complex="en" style:country-complex="US"/>
    </style:style>
    <style:style style:name="P4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9" style:parent-style-name="DefaultParagraphFont" style:family="text">
      <style:text-properties style:font-name-asian="Andale Sans UI" style:font-size-complex="12pt" style:language-complex="en" style:country-complex="US"/>
    </style:style>
    <style:style style:name="T420" style:parent-style-name="DefaultParagraphFont" style:family="text">
      <style:text-properties style:font-name-asian="Andale Sans UI" style:font-size-complex="12pt" style:language-complex="en" style:country-complex="US"/>
    </style:style>
    <style:style style:name="T421" style:parent-style-name="DefaultParagraphFont" style:family="text">
      <style:text-properties style:font-name-asian="Andale Sans UI" style:font-size-complex="12pt" style:language-complex="en" style:country-complex="US"/>
    </style:style>
    <style:style style:name="T422" style:parent-style-name="DefaultParagraphFont" style:family="text">
      <style:text-properties style:font-name-asian="Andale Sans UI" style:font-size-complex="12pt" style:language-complex="en" style:country-complex="US"/>
    </style:style>
    <style:style style:name="T423" style:parent-style-name="DefaultParagraphFont" style:family="text">
      <style:text-properties style:font-name-asian="Andale Sans UI" style:font-size-complex="12pt" style:language-complex="en" style:country-complex="US"/>
    </style:style>
    <style:style style:name="T424" style:parent-style-name="DefaultParagraphFont" style:family="text">
      <style:text-properties style:font-name-asian="Andale Sans UI" style:font-size-complex="12pt" style:language-complex="en" style:country-complex="US"/>
    </style:style>
    <style:style style:name="T425" style:parent-style-name="DefaultParagraphFont" style:family="text">
      <style:text-properties style:font-name-asian="Andale Sans UI" style:font-size-complex="12pt" style:language-complex="en" style:country-complex="US"/>
    </style:style>
    <style:style style:name="T426" style:parent-style-name="DefaultParagraphFont" style:family="text">
      <style:text-properties style:font-name-asian="Andale Sans UI" style:font-size-complex="12pt" style:language-complex="en" style:country-complex="US"/>
    </style:style>
    <style:style style:name="T427" style:parent-style-name="DefaultParagraphFont" style:family="text">
      <style:text-properties style:font-name-asian="Andale Sans UI" style:font-size-complex="12pt" style:language-complex="en" style:country-complex="US"/>
    </style:style>
    <style:style style:name="T428" style:parent-style-name="DefaultParagraphFont" style:family="text">
      <style:text-properties style:font-name-asian="Andale Sans UI" style:font-size-complex="12pt" style:language-complex="en" style:country-complex="US"/>
    </style:style>
    <style:style style:name="T429" style:parent-style-name="DefaultParagraphFont" style:family="text">
      <style:text-properties style:font-name-asian="Andale Sans UI" style:font-size-complex="12pt" style:language-complex="en" style:country-complex="US"/>
    </style:style>
    <style:style style:name="P4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name-asian="Andale Sans UI" style:font-size-complex="12pt" style:language-complex="en" style:country-complex="US"/>
    </style:style>
    <style:style style:name="T432" style:parent-style-name="DefaultParagraphFont" style:family="text">
      <style:text-properties style:font-name-asian="Andale Sans UI" style:font-size-complex="12pt" style:language-complex="en" style:country-complex="US"/>
    </style:style>
    <style:style style:name="T433" style:parent-style-name="DefaultParagraphFont" style:family="text">
      <style:text-properties style:font-name-asian="Andale Sans UI" style:font-size-complex="12pt" style:language-complex="en" style:country-complex="US"/>
    </style:style>
    <style:style style:name="P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name-asian="Andale Sans UI" style:font-size-complex="12pt" style:language-complex="en" style:country-complex="US"/>
    </style:style>
    <style:style style:name="T436" style:parent-style-name="DefaultParagraphFont" style:family="text">
      <style:text-properties style:font-name-asian="Andale Sans UI" style:font-size-complex="12pt" style:language-complex="en" style:country-complex="US"/>
    </style:style>
    <style:style style:name="T437" style:parent-style-name="DefaultParagraphFont" style:family="text">
      <style:text-properties style:font-name-asian="Andale Sans UI" style:font-size-complex="12pt" style:language-complex="en" style:country-complex="US"/>
    </style:style>
    <style:style style:name="P4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name-asian="Andale Sans UI" style:font-size-complex="12pt" style:language-complex="en" style:country-complex="US"/>
    </style:style>
    <style:style style:name="T440" style:parent-style-name="DefaultParagraphFont" style:family="text">
      <style:text-properties style:font-name-asian="Andale Sans UI" style:font-size-complex="12pt" style:language-complex="en" style:country-complex="US"/>
    </style:style>
    <style:style style:name="T441" style:parent-style-name="DefaultParagraphFont" style:family="text">
      <style:text-properties style:font-name-asian="Andale Sans UI" style:font-size-complex="12pt" style:language-complex="en" style:country-complex="US"/>
    </style:style>
    <style:style style:name="T442" style:parent-style-name="DefaultParagraphFont" style:family="text">
      <style:text-properties style:font-name-asian="Andale Sans UI" style:font-size-complex="12pt" style:language-complex="en" style:country-complex="US"/>
    </style:style>
    <style:style style:name="T443" style:parent-style-name="DefaultParagraphFont" style:family="text">
      <style:text-properties style:font-name-asian="Andale Sans UI" style:font-size-complex="12pt" style:language-complex="en" style:country-complex="US"/>
    </style:style>
    <style:style style:name="P444" style:parent-style-name="Normal" style:family="paragraph">
      <style:paragraph-properties fo:text-align="center">
        <style:tab-stops>
          <style:tab-stop style:type="left" style:position="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text-indent="0.043in">
        <style:tab-stops>
          <style:tab-stop style:type="left" style:position="0.9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9in"/>
        </style:tab-stops>
      </style:paragraph-properties>
    </style:style>
    <style:style style:name="T4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DĖL <text:s/>PAJŪRIO JUOSTOS ŽEMYNINĖS DALIES TVARKYMO PLANO RENGIMO TAISYKLIŲ PATVIRTINIMO</text:p>
      <text:p text:style-name="P15"/>
      <text:p text:style-name="P16">2018 m. sausio 12 d. Nr. D1-17</text:p>
      <text:p text:style-name="P17">Vilnius</text:p>
      <text:p text:style-name="P18"/>
      <text:p text:style-name="P19"/>
      <text:p text:style-name="P20"><text:span text:style-name="T21">Vadovaudamasis Lietuvos Respublikos pajūrio juosto įstatymo 5 straipsnio 3 dalies 3 punktu ir Lietuvos Respublikos teritorijų planavimo įstatymo 30 straipsniu 8 dalimi,</text:span></text:p>
      <text:p text:style-name="P22"><text:span text:style-name="T23">t v i r t i n u Pajūrio juostos žemyninės dalies tvarkymo plano rengimo taisykles (pridedama).</text:span></text:p>
      <text:p text:style-name="P24"/>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Kęstutis Navickas</text:span></text:p>
      <text:p text:style-name="P38"/>
      <text:soft-page-break/>
      <text:p text:style-name="P39">PATVIRTINTA</text:p>
      <text:p text:style-name="P40">Lietuvos Respublikos<text:s/></text:p>
      <text:p text:style-name="P41">aplinkos ministro 2018 m. sausio 12 d.</text:p>
      <text:p text:style-name="P42">įsakymu Nr. D1-17</text:p>
      <text:p text:style-name="P43"/>
      <text:p text:style-name="P44"/>
      <text:p text:style-name="P45"><text:span text:style-name="T46">PAJŪRIO JUOSTOS ŽEMYNINĖS DALIES TVARKYMO PLANO RENG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Pajūrio juostos žemyninės dalies tvarkymo plano rengimo taisyklės (toliau – Taisyklės) nustato pajūrio juostos žemyninės dalies tvarkymo plano (toliau – Tvarkymo planas) <text:s/>struktūrą, jo organizavimo, rengimo, derinimo, tikrinimo ir tvirtinimo, keitimo, koregavimo tvarką.</text:span></text:p>
      <text:p text:style-name="P59"><text:span text:style-name="T60">2</text:span><text:span text:style-name="T61">.</text:span><text:span text:style-name="T62"><text:tab/>Tvarkymo planas priskiriamas specialiojo teritorijų planavimo dokumentams, rengiamiems valstybės lygmeniu.</text:span></text:p>
      <text:p text:style-name="P63"><text:span text:style-name="T64">3</text:span><text:span text:style-name="T65">.</text:span><text:span text:style-name="T66"><text:tab/>Tvarkymo plano organizatorių ir tvirtinančią instituciją nustato Lietuvos Respublikos pajūrio juostos įstatymas.<text:s/></text:span></text:p>
      <text:p text:style-name="P67"><text:span text:style-name="T68">4</text:span><text:span text:style-name="T69">.</text:span><text:span text:style-name="T70"><text:tab/>Tvarkymo planas pradedamas rengti aplinkos ministrui priėmus sprendimą dėl Tvarkymo plano rengimo pradžios ir planavimo tikslų.</text:span></text:p>
      <text:p text:style-name="P71"><text:span text:style-name="T72">5</text:span><text:span text:style-name="T73">.</text:span><text:span text:style-name="T74"><text:tab/>Šiose Taisyklėse vartojamos sąvokos atitinka Lietuvos Respublikos pajūrio juostos įstatyme, Lietuvos Respublikos saugomų teritorijų įstatyme, Lietuvos Respublikos miškų įstatyme, Lietuvos Respublikos teritorijų planavimo įstatyme apibrėžtas sąvokas.</text:span></text:p>
      <text:p text:style-name="P75"/>
      <text:p text:style-name="P76"><text:span text:style-name="T77">II</text:span><text:span text:style-name="T78"><text:s/>SKYRIUS</text:span></text:p>
      <text:p text:style-name="P79"><text:span text:style-name="T80">TVARKYMO PLANO PLANAVIMO PRADŽIA</text:span></text:p>
      <text:p text:style-name="P81"/>
      <text:p text:style-name="P82"><text:span text:style-name="T83">6</text:span><text:span text:style-name="T84">.</text:span><text:span text:style-name="T85"><text:tab/>Sprendimo dėl Tvarkymo plano rengimo ir planavimo tikslų projektas paskelbiamas Teritorijų planavimo įstatymo 31 straipsnio 4 dalyje numatyta tvarka.</text:span></text:p>
      <text:p text:style-name="P86"><text:span text:style-name="T87">7</text:span><text:span text:style-name="T88">.</text:span><text:span text:style-name="T89"><text:tab/>Parengiamuoju etapu planavimo organizatorius parengia ir patvirtina planavimo darbų programą (toliau – Programa) bei atlieka kitus Lietuvos Respublikos teritorijų planavimo įstatymo 30 straipsnio 4 dalyje nustatytus veiksmus. Tvarkymo plano viešinimo procedūra atliekama pagal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toliau – Visuomenės informavimo nuostatai), reikalavimus. Programoje planavimo organizatorius, atsižvelgdamas į planavimo tikslą, Tvarkymo plano uždavinius, nurodo, ar bus ir kokie bus atliekami tyrimai, rengiamos galimybių studijos, ar bus rengiamos Tvarkymo plano sprendinių alternatyvos ir rengiama teritorijos vystymo koncepcija, ar numatoma atlikti jos nepriklausomą profesinį vertinimą. Programoje, vadovaujantis Planų ir programų strateginio pasekmių aplinkai vertinimo tvarkos aprašu, patvirtintu Lietuvos Respublikos Vyriausybės 2004 m. rugpjūčio 18 d. nutarimu Nr. 967 „Dėl Planų ir programų strateginio pasekmių aplinkai vertinimo tvarkos aprašo patvirtinimo“, nustatoma, ar bus atliekamas strateginis pasekmių aplinkai vertinimas.</text:span></text:p>
      <text:p text:style-name="P90">8.<text:tab/><text:span text:style-name="T91">Patvirtinęs Programą, planavimo organizatorius pagal Teritorijų planavimo sąlygų išdavimo tvarkos aprašą, patvirtintą Lietuvos Respublikos aplinkos ministro 2004 m. gegužės 7 d. įsakymu<text:s/></text:span><text:span text:style-name="T92">Nr. D1-262<text:s/></text:span><text:span text:style-name="T93">„Dėl Teritorijų planavimo sąlygų išdavimo tvarkos aprašo patvirtinimo“, raštu kreipiasi į Aplinkos apsaugos agentūrą, Kultūros paveldo departamento prie Kultūros ministerijos teritorinius padalinius, Klaipėdos, Palangos, Neringos savivaldybių administracijas, Valstybinę miškų tarnybą, Nacionalinę žemės tarnybą prie Žemės ūkio ministerijos, Valstybės sienos apsaugos tarnybą prie Vidaus reikalų ministerijos, Valstybinę saugomų teritorijų tarnybą prie Aplinkos ministerijos, VĮ Klaipėdos valstybinio jūrų uosto direkciją, VĮ Šventosios valstybinio jūrų uosto<text:s/></text:span><text:soft-page-break/><text:span text:style-name="T94">direkciją, inžinerinių tinklų ir susisiekimo komunikacijų valdytojus dėl planavimo sąlygų gavimo.<text:s/></text:span></text:p>
      <text:p text:style-name="P95"><text:span text:style-name="T96">9</text:span><text:span text:style-name="T97">.</text:span><text:span text:style-name="T98"><text:tab/>Planavimo organizatorius Tvarkymo plano rengėjus parenka vadovaudamasis Lietuvos Respublikos viešųjų pirkimų įstatymu.</text:span></text:p>
      <text:p text:style-name="P99"><text:span text:style-name="T100">10</text:span><text:span text:style-name="T101">.</text:span><text:span text:style-name="T102"><text:tab/>Planavimo organizatorius, vadovaudamasis Lietuvos Respublikos civilinio kodekso nuostatomis, su Tvarkymo plano rengėju sudaro sutartį Tvarkymo planui parengti. Tvarkymo plano rengėjai ir vadovai turi atitikti Lietuvos Respublikos teritorijų planavimo įstatymo 40 straipsnio 2 dalyje nurodytus reikalavimus.</text:span></text:p>
      <text:p text:style-name="P103"><text:span text:style-name="T104">11</text:span><text:span text:style-name="T105">.</text:span><text:span text:style-name="T106"><text:tab/>Planavimo organizatorius, sudarydamas sutartį su Tvarkymo plano rengėju, jam pateikia Tvarkymo planui rengti reikalingus duomenis ir dokumentus:</text:span></text:p>
      <text:p text:style-name="P107"><text:span text:style-name="T108">11.1</text:span><text:span text:style-name="T109">.</text:span><text:span text:style-name="T110"><text:tab/>sprendimą dėl Tvarkymo plano rengimo pradžios ir planavimo tikslų;</text:span></text:p>
      <text:p text:style-name="P111"><text:span text:style-name="T112">11.2</text:span><text:span text:style-name="T113">.</text:span><text:span text:style-name="T114"><text:tab/>Programą;</text:span></text:p>
      <text:p text:style-name="P115"><text:span text:style-name="T116">11.3</text:span><text:span text:style-name="T117">.</text:span><text:span text:style-name="T118"><text:tab/>planavimo sąlygas;</text:span></text:p>
      <text:p text:style-name="P119"><text:span text:style-name="T120">11.4</text:span><text:span text:style-name="T121">.</text:span><text:span text:style-name="T122"><text:tab/>mokslinius ir kitus tyrimus, reikalingus planavimui.</text:span></text:p>
      <text:p text:style-name="P123"/>
      <text:p text:style-name="P124"><text:span text:style-name="T125">III</text:span><text:span text:style-name="T126"><text:s/>SKYRIUS</text:span></text:p>
      <text:p text:style-name="P127"><text:span text:style-name="T128">TVARKYMO PLANO STRUKTŪRA IR RENGIMAS</text:span></text:p>
      <text:p text:style-name="P129"/>
      <text:p text:style-name="P130"><text:span text:style-name="T131">12</text:span><text:span text:style-name="T132">.</text:span><text:span text:style-name="T133"><text:tab/>Tvarkymo plano rengėjas, rengdamas pasiūlymus dėl konkrečių kraštovaizdžio tvarkymo zonų bei jų ribų nurodymo, atsižvelgia į krantotvarkos poreikius, gamtos ir kultūros vertybių išsidėstymą teritorijoje, jų apsaugos ekologinius ir kitus poreikius, kad būtų užtikrintas <text:s/>darnus pajūrio juostos žemyninės dalies naudojimas ir tvarkymas, išsaugant jos savitus kraštovaizdžio bruožus, ekologinį stabilumą, saugomas rūšis ir buveines.</text:span></text:p>
      <text:p text:style-name="P134"><text:span text:style-name="T135">13</text:span><text:span text:style-name="T136">.</text:span><text:span text:style-name="T137"><text:tab/>Tvarkymo plano rengimo etapą sudaro šios stadijos:</text:span></text:p>
      <text:p text:style-name="P138"><text:span text:style-name="T139">13.1</text:span><text:span text:style-name="T140">.</text:span><text:span text:style-name="T141"><text:tab/>esamos būklės įvertinimas – teritorijos gamtinės aplinkos, jos būklės ir kaitos tendencijų (ypač kranto stabilumo), kraštovaizdžio, gamtos vertybių ir jų būklės, rekreacinio poveikio pajūrio juostos kraštovaizdžio gamtos vertybėms įvertinimas, žemės naudotojų, valstybės ir visuomenės poreikių pajūrio juostoje subalansuoto naudojimo analizė ir su tuo susijusių tendencijų ir problemų nustatymas;</text:span></text:p>
      <text:p text:style-name="P142"><text:span text:style-name="T143">13.2</text:span><text:span text:style-name="T144">.</text:span><text:span text:style-name="T145"><text:tab/>bendrųjų sprendinių formavimas – nustatomi planuojamos teritorijos vystymo prioritetai, parengiama koncepcija (jei koncepciją rengti yra numatyta Programoje), teisės aktų nustatytais atvejais ir tvarka atliekamas teritorijų planavimo dokumento strateginis pasekmių aplinkai vertinimas, jei tai numatyta Programoje;</text:span></text:p>
      <text:p text:style-name="P146"><text:span text:style-name="T147">13.3</text:span><text:span text:style-name="T148">.</text:span><text:span text:style-name="T149"><text:tab/>sprendinių konkretizavimas – parengiami konkretūs sprendiniai Tvarkymo plano uždaviniams pasiekti.</text:span></text:p>
      <text:p text:style-name="P150"><text:span text:style-name="T151">14</text:span><text:span text:style-name="T152">.</text:span><text:span text:style-name="T153"><text:tab/>Tvarkymo planą sudaro procedūrų dokumentai, brėžinys ir (ar) brėžiniai ir aiškinamasis raštas.</text:span></text:p>
      <text:p text:style-name="P154"><text:span text:style-name="T155">15</text:span><text:span text:style-name="T156">.</text:span><text:span text:style-name="T157"><text:tab/>Tvarkymo plano brėžinyje ir (ar) brėžiniuose, atsižvelgiant į šio plano uždavinius:</text:span></text:p>
      <text:p text:style-name="P158"><text:span text:style-name="T159">15.1</text:span><text:span text:style-name="T160">.</text:span><text:span text:style-name="T161"><text:tab/>pažymimos pajūrio juostos žemyninės dalies ribos, nurodomos ant ortofotografinio pagrindo su georeferencinio erdvinių duomenų rinkinio elementais (keliais, gyvenvietėmis, hidrografinio tinklo elementais bei jų pavadinimais);</text:span></text:p>
      <text:p text:style-name="P162"><text:span text:style-name="T163">15.2</text:span><text:span text:style-name="T164">.</text:span><text:span text:style-name="T165"><text:tab/>nurodomas Tvarkymo plano pavadinimas, legenda (sutartiniai ženklai), įkarpa, nurodanti planuojamos teritorijos padėtį Lietuvoje arba regione, <text:s/>linijinis mastelis, koordinačių tinklelis ir (ar) jo žymos bei koordinačių sistemos pavadinimas, metrika (įrašai, nurodantys planavimo organizatorių, Dokumento rengėją, naudojamų duomenų nuosavybę);</text:span></text:p>
      <text:p text:style-name="P166"><text:span text:style-name="T167">15.3</text:span><text:span text:style-name="T168">.</text:span><text:span text:style-name="T169"><text:tab/>nurodomos administracinių vienetų ribos;</text:span></text:p>
      <text:p text:style-name="P170"><text:span text:style-name="T171">15.4</text:span><text:span text:style-name="T172">.</text:span><text:span text:style-name="T173"><text:tab/>nurodomos saugomų teritorijų ribos;</text:span></text:p>
      <text:p text:style-name="P174"><text:span text:style-name="T175">15.5</text:span><text:span text:style-name="T176">.</text:span><text:span text:style-name="T177"><text:tab/>pažymimos nekilnojamojo kultūros paveldo objektų ir vietovių teritorijos ir jų apsaugos zonos;</text:span></text:p>
      <text:p text:style-name="P178"><text:span text:style-name="T179">15.6</text:span><text:span text:style-name="T180">.</text:span><text:span text:style-name="T181"><text:tab/>nustatomos kraštovaizdžio tvarkymo zonos nurodant jų<text:s/></text:span><text:span text:style-name="T182">kraštovaizdžio apsaugos, naudojimo ir tvarkymo reikalavimus</text:span><text:span text:style-name="T183">;</text:span></text:p>
      <text:p text:style-name="P184"><text:span text:style-name="T185">15.7</text:span><text:span text:style-name="T186">.</text:span><text:span text:style-name="T187"><text:tab/>konkrečios kraštovaizdžio apsaugos ir tvarkymo priemonės;</text:span></text:p>
      <text:p text:style-name="P188"><text:span text:style-name="T189">15.8</text:span><text:span text:style-name="T190">.</text:span><text:span text:style-name="T191"><text:tab/>numatomos susisiekimo komunikacijų, prieplaukų vietos (teritorijos, zonos).</text:span></text:p>
      <text:p text:style-name="P192"><text:span text:style-name="T193">16</text:span><text:span text:style-name="T194">.</text:span><text:span text:style-name="T195"><text:tab/>Brėžinyje ir (ar) brėžiniuose gali būti pateikiami kiti sprendinius pagrindžiantys elementai, papildomos (jei reikalingos) įkarpos (lentelės, schemos, diagramos, tekstas).</text:span></text:p>
      <text:p text:style-name="P196"><text:span text:style-name="T197">17</text:span><text:span text:style-name="T198">.</text:span><text:span text:style-name="T199"><text:tab/>Tvarkymo plano brėžinys ir (ar) brėžiniai pateikiami masteliu M 1:10000 ir (ar) M 1:5000, jei Programoje nenumatyta kitaip.</text:span></text:p>
      <text:p text:style-name="P200"><text:span text:style-name="T201">18</text:span><text:span text:style-name="T202">.</text:span><text:span text:style-name="T203"><text:tab/>Tvarkymo plano aiškinamąjį raštą sudaro:</text:span></text:p>
      <text:p text:style-name="P204"><text:span text:style-name="T205">18.1</text:span><text:span text:style-name="T206">.</text:span><text:span text:style-name="T207"><text:tab/>įvadas (nurodomi pajūrio juostos žemyninės dalies vystymo prioritetai, apsaugos ir tvarkymo tikslai, apibūdinami Tvarkymo plano uždaviniai);</text:span></text:p>
      <text:p text:style-name="P208"><text:span text:style-name="T209">18.2</text:span><text:span text:style-name="T210">.</text:span><text:span text:style-name="T211"><text:tab/>bendroji dalis – bendra planuojamos teritorijos apžvalga;</text:span></text:p>
      <text:p text:style-name="P212"><text:span text:style-name="T213">18.3</text:span><text:span text:style-name="T214">.</text:span><text:span text:style-name="T215"><text:tab/>raštu išreikšti sprendiniai:</text:span></text:p>
      <text:p text:style-name="P216"><text:span text:style-name="T217">18.3.1</text:span><text:span text:style-name="T218">.</text:span><text:span text:style-name="T219"><text:tab/>kraštovaizdžio tvarkymo zonos ir jose taikomi apsaugos, tvarkymo ir naudojimo reikalavimai;</text:span></text:p>
      <text:p text:style-name="P220"><text:span text:style-name="T221">18.3.2</text:span><text:span text:style-name="T222">.</text:span><text:span text:style-name="T223"><text:tab/>biologinės įvairovės apsaugos, pažeistų gamtos kompleksų bei objektų atkūrimo priemonės, gamtos apsaugos ir tvarkymo kryptys, rekomenduojamos pagrindinės krantotvarkos priemonės;<text:s/></text:span></text:p>
      <text:p text:style-name="P224"><text:span text:style-name="T225">18.3.3</text:span><text:span text:style-name="T226">.</text:span><text:span text:style-name="T227"><text:tab/>pagrindinės žemės naudojimo paskirties ir žemės sklypų naudojimo būdų keitimo apribojimai;<text:s/></text:span></text:p>
      <text:p text:style-name="P228"><text:span text:style-name="T229">18.3.4</text:span><text:span text:style-name="T230">.</text:span><text:span text:style-name="T231"><text:tab/>rekreacijos plėtros sąlygos;</text:span></text:p>
      <text:p text:style-name="P232"><text:span text:style-name="T233">18.3.5</text:span><text:span text:style-name="T234">.</text:span><text:span text:style-name="T235"><text:tab/>numatomos priemonės ūkinei, įskaitant rekreacinę, veiklai reguliuoti;</text:span></text:p>
      <text:p text:style-name="P236"><text:span text:style-name="T237">18.3.6</text:span><text:span text:style-name="T238">.</text:span><text:span text:style-name="T239"><text:tab/>numatomos priemonės, mažinančios neigiamą ūkinės veiklos poveikį teritorijai ir saugančios <text:s/>vizualinę (regimąją) aplinką;</text:span></text:p>
      <text:p text:style-name="P240"><text:span text:style-name="T241">18.3.7</text:span><text:span text:style-name="T242">.</text:span><text:span text:style-name="T243"><text:tab/>kiti būtini paaiškinimai.</text:span></text:p>
      <text:p text:style-name="P244"><text:span text:style-name="T245">19</text:span><text:span text:style-name="T246">.</text:span><text:span text:style-name="T247"><text:tab/>Planavimo procedūrų dokumentus sudaro:</text:span></text:p>
      <text:p text:style-name="P248"><text:span text:style-name="T249">19.1</text:span><text:span text:style-name="T250">.</text:span><text:span text:style-name="T251"><text:tab/>sprendimas dėl Tvarkymo plano rengimo pradžios ir planavimo tikslų;</text:span></text:p>
      <text:p text:style-name="P252"><text:span text:style-name="T253">19.2</text:span><text:span text:style-name="T254">.</text:span><text:span text:style-name="T255"><text:tab/>teritorijos vystymo koncepcija;</text:span></text:p>
      <text:p text:style-name="P256"><text:span text:style-name="T257">19.3</text:span><text:span text:style-name="T258">.</text:span><text:span text:style-name="T259"><text:tab/>planavimo sąlygos;</text:span></text:p>
      <text:p text:style-name="P260"><text:span text:style-name="T261">19.4</text:span><text:span text:style-name="T262">.</text:span><text:span text:style-name="T263"><text:tab/>Programa;</text:span></text:p>
      <text:p text:style-name="P264"><text:span text:style-name="T265">19.5</text:span><text:span text:style-name="T266">.</text:span><text:span text:style-name="T267"><text:tab/>visuomenės dalyvavimo ataskaita;</text:span></text:p>
      <text:p text:style-name="P268"><text:span text:style-name="T269">19.6</text:span><text:span text:style-name="T270">.</text:span><text:span text:style-name="T271"><text:tab/>derinimo ir (ar) išvadų dokumentai;</text:span></text:p>
      <text:p text:style-name="P272"><text:span text:style-name="T273">19.7</text:span><text:span text:style-name="T274">.</text:span><text:span text:style-name="T275"><text:tab/>teritorijų planavimo valstybinės priežiūros institucijos patikrinimo aktas.</text:span></text:p>
      <text:p text:style-name="P276"><text:span text:style-name="T277">20</text:span><text:span text:style-name="T278">.</text:span><text:span text:style-name="T279"><text:tab/>Tvarkymo plano grafinė dalis rengiama skaitmeniniame formate pagal 1994 m. Lietuvos koordinačių sistemos (LKS-94), patvirtintos Lietuvos Respublikos Vyriausybės 1994 m. rugsėjo 30 d. nutarimu Nr. 936 „Dėl Lietuvos geodezinių koordinačių sistemos įvedimo“, reikalavimus. Visos ribos turi atitikti M 1:10000 <text:s/>arba M 1:5000 tikslumo reikalavimus, t. y. turi būti įskaitmenintos naudojant tikslų ne smulkesnio mastelio nei M 1: 10000 <text:s/>kartografinį pagrindą – oficialių žemėlapių sąraše, patvirtintame Nacionalinės žemės tarnybos prie Lietuvos Respublikos žemės ūkio ministerijos 2005 m. vasario 14 d. įsakymu Nr. 1P-42 „Dėl Valstybinių georeferencinių erdvinių duomenų rinkinių ir georeferencinio pagrindo žemėlapių patvirtinimo“, esančius žemėlapius arba duomenų bazes. Ribų įskaitmeninimui naudojami naujausi ortofotografiniai žemėlapiai bei Lietuvos Respublikos teritorijos georeferencinių erdvinių duomenų rinkinys M 1:10000. Ribos, kurios nustatomos žemės paviršiaus arba menamais elementais, atsispindinčiais georeferencinių erdvinių duomenų rinkiniuose arba registruose, turi būti sutapatinamos su tuose rinkiniuose arba registruose esančiomis ribomis. Visas kartografinių duomenų rinkinys turi būti paruoštas kaip geoinformacinė duomenų bazė, remiantis Integruotos geoinformacinės sistemos (toliau – InGIS) geoduomenų specifikacija, patvirtinta valdymo reformų ir savivaldybių reikalų ministro ir Valstybinės geodezijos ir kartografijos tarnybos prie Lietuvos Respublikos Vyriausybės direktoriaus 2000 m. balandžio 25 d. įsakymu Nr. 46/32 „Dėl Integruotos geoinformacinės sistemos geoduomenų specifikacijos patvirtinimo“. InGIS specifikacijoje nenurodytų temų informacija koduojama laisvai, tačiau kodavimo specifikacija aprašoma ir pateikiama kartu su duomenimis.<text:s/></text:span></text:p>
      <text:p text:style-name="P280"><text:span text:style-name="T281">21</text:span><text:span text:style-name="T282">.</text:span><text:span text:style-name="T283"><text:tab/>Erdviniam duomenų rinkiniui sukuriami metaduomenys pagal tarptautinio standarto ISO 19115 reikalavimus. Erdvinius duomenis apie ribas Tvarkymo plano rengėjas ruošia ir pateikia planavimo organizatoriui skaitmeniniu formatu, tinkančiu atviram duomenų apsikeitimui (shp formatu), taip pat kitais formatais.</text:span></text:p>
      <text:p text:style-name="P284"><text:span text:style-name="T285">22</text:span><text:span text:style-name="T286">.</text:span><text:span text:style-name="T287"><text:tab/>Pajūrio juostos žemyninės dalies kraštovaizdžio tvarkymo zonos nustatomos laikantis šių nuostatų:</text:span></text:p>
      <text:p text:style-name="P288"><text:span text:style-name="T289">22.1</text:span><text:span text:style-name="T290">.</text:span><text:span text:style-name="T291"><text:tab/>šių zonų ribos nustatomos taip, kad į pajūrio juostą patektų visa gamtos ir (ar) kultūros paveldo vertybės teritorija;</text:span></text:p>
      <text:p text:style-name="P292"><text:span text:style-name="T293">22.2</text:span><text:span text:style-name="T294">.</text:span><text:span text:style-name="T295"><text:tab/>ribos, kurios nustatomos inžinerinės infrastruktūros objektais (keliais, geležinkeliais), nustatomos pagal infrastruktūros objekto pakraštį taip, kad infrastruktūros objektai patektų į mažesnių apribojimų teritorijas. Keliu arba geležinkeliu nustatoma riba nustatomos ortofotografiniame žemėlapyje matomu kelkraščiu (geležinkelio pylimo arba sankasos briauna). Miesto teritorijoje riba nustatoma važiuojamosios dalies arba šaligatvio (jei jis yra) pakraščiu;</text:span></text:p>
      <text:p text:style-name="P296"><text:span text:style-name="T297">22.3</text:span><text:span text:style-name="T298">.</text:span><text:span text:style-name="T299"><text:tab/>hidrografinio tinklo elementais nustatomos ribos nustatomos tų elementų kranto linijomis. Upės ar kanalo krantu nustatoma riba sutapatinama georeferencinių erdvinių duomenų rinkinyje esančia upės kranto linija arba ašine linija, jei upė yra labai siaura ir georeferencinių erdvinių duomenų rinkinyje saugoma tik ašinė linija. Ribą nustatant melioracijos grioviu, ji nustatoma griovio šlaito viršumi. Ežero, tvenkinio ar jūros krantu nustatoma riba sutapatinama su georeferencinių erdvinių duomenų rinkinyje esančia vandens telkinio kranto linija;</text:span></text:p>
      <text:p text:style-name="P300"><text:span text:style-name="T301">22.4</text:span><text:span text:style-name="T302">.</text:span><text:span text:style-name="T303"><text:tab/>ribos, kurios nustatomos miško pakraščiu, nustatomos sutapatinant su georeferencinių erdvinių duomenų rinkinyje esančiomis miško ribomis arba Lietuvos Respublikos miškų valstybės kadastre (toliau – Miškų kadastras) įregistruotomis taksacinių miško sklypų ribomis. Ribos, kurios nustatomos miško viduje, nustatomos sutapatinant su Miškų kadastre įregistruotomis taksacinių miško sklypų arba miško kvartalų ribomis;</text:span></text:p>
      <text:p text:style-name="P304"><text:span text:style-name="T305">22.5</text:span><text:span text:style-name="T306">.</text:span><text:span text:style-name="T307"><text:tab/>ribos, kurios nustatomos atsižvelgiant į raiškias reljefo formas, nustatomos naudojant topografinius žemėlapius bei matavimo duomenis;</text:span></text:p>
      <text:p text:style-name="P308"><text:span text:style-name="T309">22.6</text:span><text:span text:style-name="T310">.</text:span><text:span text:style-name="T311"><text:tab/>ribos nustatomos administracinių vienetų ir (ar) žemės sklypų ribomis;</text:span></text:p>
      <text:p text:style-name="P312"><text:span text:style-name="T313">22.7</text:span><text:span text:style-name="T314">.</text:span><text:span text:style-name="T315"><text:tab/>tais atvejais, kai Tvarkymo plano ribos nesutampa su matomų žemės paviršiaus elementų, valstybės registruose ar georeferencinių erdvinių duomenų rinkiniuose įregistruotų objektų ribomis ar dėl kitų priežasčių negali būti nubrėžtos pagal šių Taisyklių 22.1 – 22.6 papunkčių reikalavimus, jų posūkių taškai pažymimi ribų plane nurodant koordinates 1994 m. Lietuvos koordinačių sistemoje (LKS-94).</text:span></text:p>
      <text:p text:style-name="P316"><text:span text:style-name="T317">23</text:span><text:span text:style-name="T318">.</text:span><text:span text:style-name="T319"><text:tab/>Ribų žymėjimo brėžiniuose reikalavimai:</text:span></text:p>
      <text:p text:style-name="P320"><text:span text:style-name="T321">23.1</text:span><text:span text:style-name="T322">.</text:span><text:span text:style-name="T323"><text:tab/>išorinė Tvarkymo plano riba žymima linija su šešėliu į Tvarkymo plano išorę, linijos storis<text:s/></text:span><text:span text:style-name="T324">–</text:span><text:span text:style-name="T325"><text:s/>1 mm, šešėlio<text:s/></text:span><text:span text:style-name="T326">–</text:span><text:span text:style-name="T327"><text:s/>4 mm. Linijos ir šešėlio spalvinis žymėjimas pasirenkamas taip, kad būtų įskaitomi kiti plano duomenys;</text:span></text:p>
      <text:p text:style-name="P328"><text:span text:style-name="T329">23.2</text:span><text:span text:style-name="T330">.</text:span><text:span text:style-name="T331"><text:tab/>vidinė kraštovaizdžio tvarkymo zonos riba žymima 1 mm storio linija be šešėlio;</text:span></text:p>
      <text:p text:style-name="P332"><text:span text:style-name="T333">23.3</text:span><text:span text:style-name="T334">.</text:span><text:span text:style-name="T335"><text:tab/>administracinių vienetų ribos žymimos brūkšnine linija su tašku;</text:span></text:p>
      <text:p text:style-name="P336"><text:span text:style-name="T337">23.4</text:span><text:span text:style-name="T338">.</text:span><text:span text:style-name="T339"><text:tab/>linija ar taškinis ženklas žymimi spalva, aiškiai besiskiriančia nuo kartografinio pagrindo.</text:span></text:p>
      <text:p text:style-name="P340"/>
      <text:p text:style-name="P341"><text:span text:style-name="T342">IV</text:span><text:span text:style-name="T343"><text:s/>SKYRIUS</text:span></text:p>
      <text:p text:style-name="P344"><text:span text:style-name="T345">TVARKYMO PLANO DERINIMAS, TIKRINIMAS IR TVIRTINIMAS</text:span></text:p>
      <text:p text:style-name="P346"/>
      <text:p text:style-name="P347"><text:span text:style-name="T348">24</text:span><text:span text:style-name="T349">.</text:span><text:span text:style-name="T350"><text:tab/>Tvarkymo plano viešinimo procedūros atliekamos pagal Visuomenės informavimo nuostatuose numatytus reikalavimus.<text:s/></text:span></text:p>
      <text:p text:style-name="P351"><text:span text:style-name="T352">25</text:span><text:span text:style-name="T353">.</text:span><text:span text:style-name="T354"><text:tab/>Tvarkymo planą Lietuvos Respublikos teritorijų planavimo įstatymo nustatyta tvarka per 15 darbo dienų derina savivaldybės (savivaldybių) teritorijų planavimo komisija (komisijos). Teikdamas derinti, planavimo organizatorius ar jo įgaliotas asmuo kartu su parengtu Tvarkymo planu pateikia ir dokumentus, įrodančius, kad planuojamos teritorijos žemės sklypų valdytojai ir naudotojai ar kito nekilnojamojo turto savininkai buvo informuoti apie galimybes susipažinti su parengto Tvarkymo plano sprendiniais supaprastinta tvarka (skelbimų ir išsiųstų registruotų laiškų kopijos, klausimų ir atsakymų kopijos, pašto kvitų kopijos).</text:span></text:p>
      <text:p text:style-name="P355"><text:span text:style-name="T356">26</text:span><text:span text:style-name="T357">.</text:span><text:span text:style-name="T358"><text:tab/>Suderintą Tvarkymo planą planavimo organizatorius arba jo įgaliotas asmuo teikia tikrinti teritorijų planavimo valstybinę priežiūrą atliekančiai institucijai. Teritorijų planavimo valstybinę priežiūrą atliekanti institucija patikrina Tvarkymo planą ir per 15 darbo dienų nuo planavimo organizatoriaus ar jo įgalioto asmens prašymo patikrinti Tvarkymo planą pateikimo<text:s/></text:span><text:soft-page-break/><text:span text:style-name="T359">dienos pateikia jam Tvarkymo plano patikrinimo aktą. Jeigu Tvarkymo plano patikrinimo aktas per numatytą terminą nepateikiamas, laikoma, kad teritorijų planavimo valstybinę priežiūrą atliekanti institucija patikrino ir pritarė parengtam Tvarkymo planui.<text:s/></text:span></text:p>
      <text:p text:style-name="P360"><text:span text:style-name="T361">27</text:span><text:span text:style-name="T362">.</text:span><text:span text:style-name="T363"><text:tab/>Tuo atveju, kai teritorijų planavimo valstybinę priežiūrą atliekanti institucija Tvarkymo plano patikrinimo aktu nepritaria Tvarkymo plano teikimui tvirtinti, Tvarkymo planas tvirtinti neteikiamas. Tvarkymo planas teikiamas tvirtinti tik tuomet, kai ištaisomi teritorijų planavimo valstybinę priežiūrą atliekančios institucijos patikrinimo akte nurodyti Tvarkymo plano trūkumai ir teritorijų planavimo valstybinę priežiūrą atliekanti institucija pritaria Tvarkymo plano teikimui tvirtinti.</text:span></text:p>
      <text:p text:style-name="P364"><text:span text:style-name="T365">28</text:span><text:span text:style-name="T366">.</text:span><text:span text:style-name="T367"><text:tab/>Tvarkymo planas tvirtinti teikiamas aplinkos ministrui.</text:span></text:p>
      <text:p text:style-name="P368"><text:span text:style-name="T369">29</text:span><text:span text:style-name="T370">.</text:span><text:span text:style-name="T371"><text:tab/>Patvirtintą Tvarkymo planą planavimo organizatorius pateikia registruoti Lietuvos Respublikos teritorijų planavimo dokumentų registre Lietuvos Respublikos teritorijų planavimo įstatymo ir Lietuvos Respublikos teritorijų planavimo dokumentų registro nuostatų, patvirtintų Lietuvos Respublikos Vyriausybės 1996 m. birželio 19 d. nutarimu Nr. 721 „Dėl Lietuvos Respublikos teritorijų planavimo dokumentų registro nuostatų ir Lietuvos Respublikos teritorijų planavimo duomenų banko nuostatų patvirtinimo“, nustatyta tvarka.</text:span></text:p>
      <text:p text:style-name="Normal"/>
      <text:p text:style-name="P372"><text:span text:style-name="T373">V</text:span><text:span text:style-name="T374"><text:s/>SKYRIUS</text:span></text:p>
      <text:p text:style-name="P375"><text:span text:style-name="T376">TVARKYMO PLANO KEITIMAS, KOREGAVIMAS</text:span></text:p>
      <text:p text:style-name="P377"/>
      <text:p text:style-name="P378"><text:span text:style-name="T379">30</text:span><text:span text:style-name="T380">.</text:span><text:span text:style-name="T381"><text:tab/>Tvarkymo planas keičiamas, kai galiojančio Tvarkymo plano sprendinius numatoma pakeisti iš esmės arba visa apimtimi. Kai atliekami Tvarkymo plano sprendinių esmės nekeičiantys pakeitimai, tai laikoma koregavimu.</text:span></text:p>
      <text:p text:style-name="P382"><text:span text:style-name="T383">31</text:span><text:span text:style-name="T384">.</text:span><text:span text:style-name="T385"><text:tab/>Planavimo organizatorius, įvertinęs kiekvieną konkretų atvejį, dėl kurio reikia keisti Tvarkymo plano sprendinius, priima sprendimą dėl Tvarkymo plano keitimo ar jo koregavimo.</text:span></text:p>
      <text:p text:style-name="P386"><text:span text:style-name="T387">32</text:span><text:span text:style-name="T388">.</text:span><text:span text:style-name="T389"><text:tab/>Tvarkymo plano<text:s/></text:span><text:span text:style-name="T390">koregavimas,<text:s/></text:span><text:span text:style-name="T391">išskyrus šių Taisyklių <text:s/>33 punkte nurodytą techninės klaidos ištaisymą, atliekamas šia tvarka:</text:span></text:p>
      <text:p text:style-name="P392"><text:span text:style-name="T393">32.1</text:span><text:span text:style-name="T394">.</text:span><text:span text:style-name="T395"><text:tab/>planavimo organizatorius patvirtina Programą, kurioje:</text:span></text:p>
      <text:p text:style-name="P396"><text:span text:style-name="T397">32.1.1</text:span><text:span text:style-name="T398">.</text:span><text:span text:style-name="T399"><text:tab/>nurodo Tvarkymo plano koregavimo uždavinius ir (ar) koreguojamos teritorijos ribas;</text:span></text:p>
      <text:p text:style-name="P400"><text:span text:style-name="T401">32.1.2</text:span><text:span text:style-name="T402">.</text:span><text:span text:style-name="T403"><text:tab/>įvertina, į kurias Taisyklių 8 punktuose nurodytas institucijas reikia kreiptis į dėl planavimo sąlygų;</text:span></text:p>
      <text:p text:style-name="P404"><text:span text:style-name="T405">32.1.3</text:span><text:span text:style-name="T406">.</text:span><text:span text:style-name="T407"><text:tab/>nurodo, kokie tyrimai ir (ar) galimybių studijos turi būti atliktos;</text:span></text:p>
      <text:p text:style-name="P408"><text:span text:style-name="T409">32.2</text:span><text:span text:style-name="T410">.</text:span><text:span text:style-name="T411"><text:tab/>koreguojant Tvarkymo planą, teritorijos vystymo koncepcija nerengiama ir nepriklausomas profesinis vertinimas neatliekamas;</text:span></text:p>
      <text:p text:style-name="P412"><text:span text:style-name="T413">32.3</text:span><text:span text:style-name="T414">.</text:span><text:span text:style-name="T415"><text:tab/>sprendimai dėl Tvarkymo plano korektūros rengimo pradžios ir dėl Programos patvirtinimo, teritorijų planavimo procesas, koreguojami Tvarkymo plano sprendiniai viešinami supaprastinta tvarka, numatyta Visuomen</text:span><text:span text:style-name="T416">ė</text:span><text:span text:style-name="T417">s informavimo nuostatuose;<text:s/></text:span></text:p>
      <text:p text:style-name="P418"><text:span text:style-name="T419">32.4</text:span><text:span text:style-name="T420">.</text:span><text:span text:style-name="T421"><text:tab/>planavimo sąlygos iš Programoje nurodytų institucijų gaunamos pagal Teritorijų planavimo sąlygų išdavimo tvarkos aprašą, patvirtint</text:span><text:span text:style-name="T422">ą</text:span><text:span text:style-name="T423"><text:s/>aplinkos ministro 2004 m. gegu</text:span><text:span text:style-name="T424">žė</text:span><text:span text:style-name="T425">s 7 d.<text:s/></text:span><text:span text:style-name="T426">į</text:span><text:span text:style-name="T427">sakymu Nr. D1-262<text:s/></text:span><text:span text:style-name="T428">„</text:span><text:span text:style-name="T429">Dėl Teritorijų planavimo sąlygų išdavimo tvarkos aprašo patvirtinimo“;</text:span></text:p>
      <text:p text:style-name="P430"><text:span text:style-name="T431">32.5</text:span><text:span text:style-name="T432">.</text:span><text:span text:style-name="T433"><text:tab/>asmenys, kurių valdomai žemei ar kitam nekilnojamajam turtui nustatomi papildomi naudojimo ar ūkinės veiklos apribojimai, informuojami registruotais laiškais Tvarkymo plano rengimo etapo sprendinių konkretizavimo stadijoje;</text:span></text:p>
      <text:p text:style-name="P434"><text:span text:style-name="T435">32.6</text:span><text:span text:style-name="T436">.</text:span><text:span text:style-name="T437"><text:tab/>Tvarkymo plano korektūra derinama, tikrinama, teikiama tvirtinti ir registruojama Taisyklių IV skyriuje nustatyta tvarka.</text:span></text:p>
      <text:p text:style-name="P438"><text:span text:style-name="T439">33</text:span><text:span text:style-name="T440">.</text:span><text:span text:style-name="T441"><text:tab/>Techninių klaidų i</text:span><text:span text:style-name="T442">š</text:span><text:span text:style-name="T443">taisymas – Tvarkymo plano koregavimas, apimantis brėžiniuose ir (ar) tekstinėje dalyje pastebėtų spausdinimo, skaičiavimo, faktinių duomenų ir kitų neatitikimų ištaisymą. Techninių klaidų Tvarkymo plane ištaisymui netaikoma taisyklių <text:s/>32.6 papunktyje nurodyta viešinimo, derinimo ir tikrinimo tvarka. Toks patikslintas Tvarkymo planas tvirtinamas <text:s/>aplinkos ministro ir registruojamas Teritorijų planavimo įstatymo nustatyta tvarka.</text:span></text:p>
      <text:p text:style-name="Normal"/>
      <text:p text:style-name="P444"><text:span text:style-name="T445">VI</text:span><text:span text:style-name="T446"><text:s/>SKYRIUS</text:span></text:p>
      <text:p text:style-name="P447"><text:span text:style-name="T448">BAIGIAMOSIOS NUOSTATOS</text:span></text:p>
      <text:p text:style-name="Normal"/>
      <text:p text:style-name="P449"><text:span text:style-name="T450">34</text:span><text:span text:style-name="T451">.</text:span><text:span text:style-name="T452"><text:tab/>Planavimo organizatorius kartu su Tvarkymo plano rengėju atsako už planavimo proceso ir procedūrų organizavimą bei tinkamą dokumentų įforminimą.</text:span></text:p>
      <text:p text:style-name="P453"><text:span text:style-name="T454">35</text:span><text:span text:style-name="T455">.</text:span><text:span text:style-name="T456"><text:tab/>Rengiant Tvarkymo planą, ginčus, kylančius dėl planavimo procesų ir procedūrų, nagrinėja ir sprendžia Valstybinė teritorijų planavimo ir statybos inspekcija prie Aplinkos ministerijos Teritorijų planavimo ir statybos valstybinės priežiūros įstatymo nustatyta tvarka.</text:span></text:p>
      <text:p text:style-name="Normal"/>
      <text:p text:style-name="P457"><text:span text:style-name="T45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8-01-16T09:26:00Z</meta:creation-date>
    <dc:date>2018-01-16T09:26:00Z</dc:date>
    <meta:print-date>2018-01-11T06:55:00Z</meta:print-date>
    <meta:template xlink:href="Normal.dotm" xlink:type="simple"/>
    <meta:editing-cycles>2</meta:editing-cycles>
    <meta:editing-duration>PT0S</meta:editing-duration>
    <meta:document-statistic meta:page-count="7" meta:paragraph-count="529" meta:word-count="2592" meta:character-count="19046" meta:row-count="849" meta:non-whitespace-character-count="16983"/>
  </office:meta>
</office:document-meta>
</file>