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6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166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color="#000000" style:language-asian="ar" style:country-asian="SA" fo:hyphenate="false"/>
    </style:style>
    <style:style style:name="P38" style:parent-style-name="Normal" style:family="paragraph">
      <style:text-properties fo:color="#000000" fo:font-size="10pt" style:font-size-asian="10pt" style:language-asian="ar" style:country-asian="SA" fo:hyphenate="false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7">PANEVĖŽIO RAJONO SAVIVALDYBĖS ADMINISTRACIJOS</text:p>
      <text:p text:style-name="P8">DIREKTORIUS</text:p>
      <text:p text:style-name="P9"/>
      <text:p text:style-name="P10">ĮSAKYMAS</text:p>
      <text:p text:style-name="P11">DĖL SAVIVALDYBĖS ADMINISTRACIJOS DIREKTORIAUS 2019 M. LIEPOS 19 D. ĮSAKYMO NR. A-304 „DĖL BENDRUOMENINIŲ VAIKŲ GLOBOS NAMŲ PIRKIMO KOMISIJOS SUDARYMO IR KOMISIJOS DARBO REGLAMENTO PATVIRTINIMO“ PAKEITIMO</text:p>
      <text:p text:style-name="P12"/>
      <text:p text:style-name="P13">2020 m. liepos 16 d. Nr. A-399</text:p>
      <text:p text:style-name="P14">Panevėžys</text:p>
      <text:p text:style-name="P15"/>
      <text:p text:style-name="P16"/>
      <text:p text:style-name="P17"><text:span text:style-name="T18">Vadovaudamasis Lietuvos Respublikos vietos savivaldos įstatymo 18 straipsnio 1 dalimi,</text:span></text:p>
      <text:p text:style-name="P19"><text:span text:style-name="T20">p a k e i č i u Savivaldybės administracijos direktoriaus 2019 m. liepos 19 d. įsakymo<text:s/></text:span><text:span text:style-name="T21"><text:line-break/>Nr. A-304 „Dėl Bendruomeninių vaikų globos namų pirkimo komisijos sudarymo ir komisijos darbo reglamento patvirtinimo</text:span><text:span text:style-name="T22">“</text:span><text:span text:style-name="T23"><text:s/>1.1 ir 1.5 papunkčius ir juos išdėstau taip:</text:span></text:p>
      <text:p text:style-name="P24"><text:span text:style-name="T25">„</text:span><text:span text:style-name="T26">1.1</text:span><text:span text:style-name="T27">. Lina Gaidytė, Ekonomikos ir turto valdymo skyriaus vyriausioji specialistė (Komisijos sekretorė), jai nesant, pavaduoja Julita Skrebytė, Investicijų ir užsienio ryšių skyriaus vyriausioji specialistė;“;</text:span></text:p>
      <text:p text:style-name="P28"><text:span text:style-name="T29">„</text:span><text:span text:style-name="T30">1.5</text:span><text:span text:style-name="T31">. Julita Skrebytė, Investicijų ir užsienio ryšių skyriaus vyriausioji specialistė.“.</text:span></text:p>
      <text:p text:style-name="P32"><text:span text:style-name="T33">Šis įsaky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Savivaldybės administracijos direktorius<text:tab/><text:tab/><text:s text:c="43"/>Eugenijus Lunski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nevezio raj. savivaldybe</meta:initial-creator>
    <dc:creator>adlibuser</dc:creator>
    <meta:creation-date>2020-07-17T07:18:00Z</meta:creation-date>
    <dc:date>2020-07-17T07:18:00Z</dc:date>
    <meta:print-date>2020-07-15T07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1" meta:character-count="1182" meta:row-count="49" meta:non-whitespace-character-count="1045"/>
  </office:meta>
</office:document-meta>
</file>