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027in"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letter-spacing="-0.0027in"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3.15in" fo:background-color="#FFFFFF" style:page-number="1">
        <style:tab-stops>
          <style:tab-stop style:type="left" style:position="3.6423in"/>
        </style:tab-stops>
      </style:paragraph-properties>
      <style:text-properties style:font-name-asian="Calibri" fo:color="#000000" style:font-size-complex="12pt"/>
    </style:style>
    <style:style style:name="P46" style:parent-style-name="Normal" style:family="paragraph">
      <style:paragraph-properties fo:text-indent="3.15in" fo:background-color="#FFFFFF"/>
      <style:text-properties style:font-name-asian="Calibri" fo:color="#000000" style:font-size-complex="12pt"/>
    </style:style>
    <style:style style:name="P47" style:parent-style-name="Normal" style:family="paragraph">
      <style:paragraph-properties fo:text-indent="3.1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fo:font-variant="small-caps" fo:color="#000000" style:font-size-complex="12pt" style:language-asian="lt" style:country-asian="LT"/>
    </style:style>
    <style:style style:name="P5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5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together="always" fo:text-align="center" fo:line-height="115%"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13in" style:font-size-complex="12pt"/>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letter-spacing="-0.0027in" style:font-size-complex="12pt" style:language-asian="lt" style:country-asian="LT"/>
    </style:style>
    <style:style style:name="T122" style:parent-style-name="DefaultParagraphFont" style:family="text">
      <style:text-properties fo:color="#000000" fo:letter-spacing="0.0013in"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129" style:parent-style-name="Normal" style:family="paragraph">
      <style:paragraph-properties fo:text-align="justify" fo:line-height="150%" fo:text-indent="0.5909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ext-properties fo:hyphenate="false"/>
    </style:style>
    <style:style style:name="T133" style:parent-style-name="DefaultParagraphFont" style:family="text">
      <style:text-properties style:font-weight-complex="bold" fo:letter-spacing="0.002in" style:font-size-complex="12pt" style:language-asian="lt" style:country-asian="LT"/>
    </style:style>
    <style:style style:name="T134" style:parent-style-name="DefaultParagraphFont" style:family="text">
      <style:text-properties style:font-weight-complex="bold" fo:letter-spacing="0.002in" style:font-size-complex="12pt" style:language-asian="lt" style:country-asian="LT"/>
    </style:style>
    <style:style style:name="T135" style:parent-style-name="DefaultParagraphFont" style:family="text">
      <style:text-properties fo:font-weight="bold" style:font-weight-asian="bold" style:font-weight-complex="bold"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P137" style:parent-style-name="Normal" style:family="paragraph">
      <style:paragraph-properties fo:text-align="justify" fo:line-height="150%" fo:text-indent="0.5909in"/>
      <style:text-properties fo:hyphenate="false"/>
    </style:style>
    <style:style style:name="T138" style:parent-style-name="DefaultParagraphFont" style:family="text">
      <style:text-properties fo:letter-spacing="0.002in" style:font-size-complex="12pt" style:language-asian="lt" style:country-asian="LT"/>
    </style:style>
    <style:style style:name="T139" style:parent-style-name="DefaultParagraphFont" style:family="text">
      <style:text-properties fo:letter-spacing="0.002in" style:font-size-complex="12pt" style:language-asian="lt" style:country-asian="LT"/>
    </style:style>
    <style:style style:name="T140" style:parent-style-name="DefaultParagraphFont" style:family="text">
      <style:text-properties fo:font-weight="bold" style:font-weight-asian="bold" fo:letter-spacing="0.002in" style:font-size-complex="12pt" style:language-asian="lt" style:country-asian="LT"/>
    </style:style>
    <style:style style:name="T141" style:parent-style-name="DefaultParagraphFont" style:family="text">
      <style:text-properties fo:letter-spacing="0.002in" style:font-size-complex="12pt" style:language-asian="lt" style:country-asian="LT"/>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T145" style:parent-style-name="DefaultParagraphFont" style:family="text">
      <style:text-properties fo:font-weight="bold" style:font-weight-asian="bold" style:font-weight-complex="bold" fo:letter-spacing="0.002in" style:font-size-complex="12pt" style:language-asian="lt" style:country-asian="LT"/>
    </style:style>
    <style:style style:name="T146" style:parent-style-name="DefaultParagraphFont" style:family="text">
      <style:text-properties style:font-name-asian="Calibri" fo:font-weight="bold" style:font-weight-asian="bold" style:font-weight-complex="bold" fo:color="#000000" fo:letter-spacing="0.0013in" style:font-size-complex="12pt"/>
    </style:style>
    <style:style style:name="T147" style:parent-style-name="DefaultParagraphFont" style:family="text">
      <style:text-properties style:font-name-asian="Calibri" fo:color="#000000" fo:letter-spacing="0.0013in" style:font-size-complex="12pt"/>
    </style:style>
    <style:style style:name="P148" style:parent-style-name="Normal" style:family="paragraph">
      <style:paragraph-properties fo:text-align="justify" fo:line-height="150%" fo:text-indent="0.5909in"/>
      <style:text-properties fo:hyphenate="false"/>
    </style:style>
    <style:style style:name="T149" style:parent-style-name="DefaultParagraphFont" style:family="text">
      <style:text-properties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T151" style:parent-style-name="DefaultParagraphFont" style:family="text">
      <style:text-properties fo:font-weight="bold" style:font-weight-asian="bold" style:font-weight-complex="bold" fo:letter-spacing="0.002in" style:font-size-complex="12pt" style:language-asian="lt" style:country-asian="LT"/>
    </style:style>
    <style:style style:name="T152" style:parent-style-name="DefaultParagraphFont" style:family="text">
      <style:text-properties fo:letter-spacing="0.002in" style:font-size-complex="12pt" style:language-asian="lt" style:country-asian="LT"/>
    </style:style>
    <style:style style:name="P153" style:parent-style-name="Normal" style:family="paragraph">
      <style:paragraph-properties fo:text-align="justify" fo:line-height="150%" fo:text-indent="0.5909in"/>
      <style:text-properties fo:hyphenate="false"/>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line-height="150%"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fo:background-color="#FFFFFF"/>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fo:color="#000000" fo:letter-spacing="0.0013in" style:font-size-complex="12pt"/>
    </style:style>
    <style:style style:name="P202" style:parent-style-name="Normal" style:family="paragraph">
      <style:paragraph-properties fo:text-align="center" fo:text-indent="0.2166in"/>
      <style:text-properties fo:hyphenate="false"/>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fo:background-color="#FFFFFF"/>
    </style:style>
    <style:style style:name="T213" style:parent-style-name="DefaultParagraphFont" style:family="text">
      <style:text-properties style:font-name-asian="Calibri" fo:color="#000000" fo:letter-spacing="0.0013in" style:font-size-complex="12pt"/>
    </style:style>
    <style:style style:name="T214" style:parent-style-name="DefaultParagraphFont" style:family="text">
      <style:text-properties style:font-name-asian="Calibri" fo:color="#000000" fo:letter-spacing="0.0013in" style:font-size-complex="12pt"/>
    </style:style>
    <style:style style:name="T215" style:parent-style-name="DefaultParagraphFont" style:family="text">
      <style:text-properties fo:letter-spacing="-0.0013in" style:font-size-complex="12pt" style:language-asian="lt" style:country-asian="LT"/>
    </style:style>
    <style:style style:name="P216" style:parent-style-name="Normal" style:family="paragraph">
      <style:paragraph-properties fo:text-align="justify" fo:line-height="150%" fo:text-indent="0.5909in" fo:background-color="#FFFFFF"/>
    </style:style>
    <style:style style:name="T217" style:parent-style-name="DefaultParagraphFont" style:family="text">
      <style:text-properties style:font-name-asian="Calibri" fo:color="#000000" fo:letter-spacing="0.0013in" style:font-size-complex="12pt"/>
    </style:style>
    <style:style style:name="T218" style:parent-style-name="DefaultParagraphFont" style:family="text">
      <style:text-properties style:font-name-asian="Calibri" fo:color="#000000" fo:letter-spacing="0.0013in" style:font-size-complex="12pt"/>
    </style:style>
    <style:style style:name="P219" style:parent-style-name="Normal" style:family="paragraph">
      <style:paragraph-properties fo:text-align="justify" fo:line-height="150%" fo:text-indent="0.5909in" fo:background-color="#FFFFFF"/>
    </style:style>
    <style:style style:name="T220" style:parent-style-name="DefaultParagraphFont" style:family="text">
      <style:text-properties style:font-name-asian="Calibri" fo:color="#000000" fo:letter-spacing="0.0013in" style:font-size-complex="12pt"/>
    </style:style>
    <style:style style:name="T221" style:parent-style-name="DefaultParagraphFont" style:family="text">
      <style:text-properties style:font-name-asian="Calibri" fo:color="#000000" fo:letter-spacing="0.0013in" style:font-size-complex="12pt"/>
    </style:style>
    <style:style style:name="P222" style:parent-style-name="Normal" style:family="paragraph">
      <style:paragraph-properties fo:text-align="justify" fo:line-height="150%" fo:text-indent="0.5909in" fo:background-color="#FFFFFF"/>
    </style:style>
    <style:style style:name="T223" style:parent-style-name="DefaultParagraphFont" style:family="text">
      <style:text-properties style:font-name-asian="Calibri" fo:color="#000000" fo:letter-spacing="0.0013in" style:font-size-complex="12pt"/>
    </style:style>
    <style:style style:name="T224" style:parent-style-name="DefaultParagraphFont" style:family="text">
      <style:text-properties style:font-name-asian="Calibri" fo:color="#000000" fo:letter-spacing="0.0013in" style:font-size-complex="12pt"/>
    </style:style>
    <style:style style:name="P225" style:parent-style-name="Normal" style:family="paragraph">
      <style:paragraph-properties fo:text-align="justify" fo:line-height="150%" fo:text-indent="0.5909in" fo:background-color="#FFFFFF"/>
    </style:style>
    <style:style style:name="T226" style:parent-style-name="DefaultParagraphFont" style:family="text">
      <style:text-properties style:font-name-asian="Calibri" fo:color="#000000" fo:letter-spacing="0.0013in" style:font-size-complex="12pt"/>
    </style:style>
    <style:style style:name="T227" style:parent-style-name="DefaultParagraphFont" style:family="text">
      <style:text-properties style:font-name-asian="Calibri" fo:color="#000000" fo:letter-spacing="0.0013in" style:font-size-complex="12pt"/>
    </style:style>
    <style:style style:name="P228" style:parent-style-name="Normal" style:family="paragraph">
      <style:paragraph-properties fo:text-align="justify" fo:line-height="150%"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fo:color="#000000" fo:letter-spacing="0.0013in" style:font-size-complex="12pt"/>
    </style:style>
    <style:style style:name="P232" style:parent-style-name="Normal" style:family="paragraph">
      <style:paragraph-properties fo:text-align="justify" fo:line-height="150%" fo:text-indent="0.5909in"/>
      <style:text-properties fo:hyphenate="false"/>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fo:hyphenate="false"/>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center" style:vertical-align="baseline" fo:line-height="140%" fo:text-indent="0.2166in"/>
      <style:text-properties fo:hyphenate="false"/>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letter-spacing="-0.0013in" style:font-size-complex="12pt" style:language-asian="lt" style:country-asian="LT"/>
    </style:style>
    <style:style style:name="T249" style:parent-style-name="DefaultParagraphFont" style:family="text">
      <style:text-properties fo:font-weight="bold" style:font-weight-asian="bold" fo:letter-spacing="-0.0013in"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margin-left="1.7993in" fo:text-indent="0.4652in">
        <style:tab-stops/>
      </style:paragraph-properties>
      <style:text-properties fo:font-weight="bold" style:font-weight-asian="bold" style:font-size-complex="12pt" style:language-asian="lt" style:country-asian="LT"/>
    </style:style>
    <style:style style:name="P253" style:parent-style-name="Normal" style:family="paragraph">
      <style:paragraph-properties fo:text-align="justify" fo:line-height="150%" fo:text-indent="0.5909in"/>
      <style:text-properties fo:hyphenate="false"/>
    </style:style>
    <style:style style:name="T254" style:parent-style-name="DefaultParagraphFont" style:family="text">
      <style:text-properties fo:letter-spacing="-0.0027in" style:font-size-complex="12pt" style:language-asian="lt" style:country-asian="LT"/>
    </style:style>
    <style:style style:name="T255" style:parent-style-name="DefaultParagraphFont" style:family="text">
      <style:text-properties fo:letter-spacing="-0.0027in" style:font-size-complex="12pt" style:language-asian="lt" style:country-asian="LT"/>
    </style:style>
    <style:style style:name="P256" style:parent-style-name="Normal" style:family="paragraph">
      <style:paragraph-properties fo:text-align="justify" fo:line-height="150%"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27in" style:font-size-complex="12pt" style:language-asian="lt" style:country-asian="LT"/>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fo:line-height="150%" fo:text-indent="0.5909in"/>
      <style:text-properties fo:hyphenate="false"/>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P267" style:parent-style-name="Normal" style:family="paragraph">
      <style:paragraph-properties fo:text-align="justify" fo:line-height="150%" fo:text-indent="0.543in"/>
      <style:text-properties fo:letter-spacing="-0.0027in" style:font-size-complex="12pt" style:language-asian="lt" style:country-asian="LT" fo:hyphenate="false"/>
    </style:style>
    <style:style style:name="P268" style:parent-style-name="Normal" style:family="paragraph">
      <style:paragraph-properties fo:text-align="justify" fo:line-height="150%" fo:text-indent="0.2166in"/>
      <style:text-properties fo:hyphenate="false"/>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fo:letter-spacing="-0.0013in" style:font-size-complex="12pt" style:language-asian="lt" style:country-asian="LT"/>
    </style:style>
    <style:style style:name="T271" style:parent-style-name="DefaultParagraphFont" style:family="text">
      <style:text-properties fo:font-weight="bold" style:font-weight-asian="bold" fo:letter-spacing="-0.0013in" style:font-size-complex="12pt" style:language-asian="lt" style:country-asian="LT"/>
    </style:style>
    <style:style style:name="P272" style:parent-style-name="Normal" style:family="paragraph">
      <style:paragraph-properties fo:text-align="center"/>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fo:color="#000000" fo:letter-spacing="0.0013in" style:font-size-complex="12pt"/>
    </style:style>
    <style:style style:name="P279" style:parent-style-name="Normal" style:family="paragraph">
      <style:paragraph-properties fo:text-align="justify" fo:line-height="150%"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style:font-name-asian="Calibri" fo:color="#000000" fo:letter-spacing="0.0013in" style:font-size-complex="12pt"/>
    </style:style>
    <style:style style:name="T285" style:parent-style-name="DefaultParagraphFont" style:family="text">
      <style:text-properties style:font-name-asian="Calibri" fo:color="#000000" fo:letter-spacing="0.0013in" style:font-size-complex="12pt"/>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style:font-name-asian="Calibri" fo:letter-spacing="0.0013in" style:font-size-complex="12pt"/>
    </style:style>
    <style:style style:name="T288" style:parent-style-name="DefaultParagraphFont" style:family="text">
      <style:text-properties style:font-name-asian="Calibri" fo:color="#000000" fo:letter-spacing="0.0013in" style:font-size-complex="12pt"/>
    </style:style>
    <style:style style:name="P289" style:parent-style-name="Normal" style:family="paragraph">
      <style:paragraph-properties style:punctuation-wrap="simple" fo:text-align="justify" style:vertical-align="baseline" fo:line-height="150%" fo:text-indent="0.5909in"/>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P292" style:parent-style-name="Normal" style:family="paragraph">
      <style:paragraph-properties style:punctuation-wrap="simple" fo:text-align="justify" style:vertical-align="baseline"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color="#000000" fo:letter-spacing="-0.0013in"/>
    </style:style>
    <style:style style:name="T297" style:parent-style-name="DefaultParagraphFont" style:family="text">
      <style:text-properties fo:letter-spacing="-0.0027in"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fo:letter-spacing="0.002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line-height="150%" fo:text-indent="0.5909in"/>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fo:font-style="italic" style:font-style-asian="italic" style:font-style-complex="italic" fo:letter-spacing="-0.0027in" style:font-size-complex="12pt" fo:language="ga" fo:country="IE"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5909in"/>
    </style:style>
    <style:style style:name="T332" style:parent-style-name="DefaultParagraphFont" style:family="text">
      <style:text-properties fo:letter-spacing="-0.0027in" style:font-size-complex="12pt" style:language-asian="lt" style:country-asian="LT"/>
    </style:style>
    <style:style style:name="T333" style:parent-style-name="DefaultParagraphFont" style:family="text">
      <style:text-properties fo:letter-spacing="-0.0027in" style:font-size-complex="12pt" style:language-asian="lt" style:country-asian="LT"/>
    </style:style>
    <style:style style:name="T334" style:parent-style-name="DefaultParagraphFont" style:family="text">
      <style:text-properties fo:color="#000000"/>
    </style:style>
    <style:style style:name="T335" style:parent-style-name="DefaultParagraphFont" style:family="text">
      <style:text-properties fo:letter-spacing="-0.0027in" style:font-size-complex="12pt" style:language-asian="lt" style:country-asian="LT"/>
    </style:style>
    <style:style style:name="P336" style:parent-style-name="Normal" style:family="paragraph">
      <style:paragraph-properties fo:text-align="justify" style:vertical-align="middle" fo:line-height="150%"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2in" style:font-size-complex="12pt"/>
    </style:style>
    <style:style style:name="T341" style:parent-style-name="DefaultParagraphFont" style:family="text">
      <style:text-properties fo:color="#000000"/>
    </style:style>
    <style:style style:name="T342" style:parent-style-name="DefaultParagraphFont" style:family="text">
      <style:text-properties fo:letter-spacing="0.002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letter-spacing="0.002in"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letter-spacing="0.002in" style:font-size-complex="12pt"/>
    </style:style>
    <style:style style:name="P347" style:parent-style-name="Normal" style:family="paragraph">
      <style:paragraph-properties fo:text-align="justify" fo:line-height="150%" fo:text-indent="0.5909in"/>
      <style:text-properties fo:hyphenate="false"/>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fo:letter-spacing="-0.0013in" style:font-size-complex="12pt" style:language-asian="lt" style:country-asian="LT"/>
    </style:style>
    <style:style style:name="T350" style:parent-style-name="DefaultParagraphFont" style:family="text">
      <style:text-properties fo:font-weight="bold" style:font-weight-asian="bold" fo:letter-spacing="-0.0013in" style:font-size-complex="12pt" style:language-asian="lt" style:country-asian="LT"/>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line-height="150%" fo:margin-left="1.8in" fo:text-indent="0.7597in">
        <style:tab-stops/>
      </style:paragraph-properties>
      <style:text-properties fo:font-weight="bold" style:font-weight-asian="bold" style:font-size-complex="12pt" style:language-asian="lt" style:country-asian="LT" fo:hyphenate="false"/>
    </style:style>
    <style:style style:name="P354" style:parent-style-name="Normal" style:family="paragraph">
      <style:paragraph-properties fo:text-align="justify" fo:line-height="150%" fo:text-indent="0.5909in"/>
    </style:style>
    <style:style style:name="T355" style:parent-style-name="DefaultParagraphFont" style:family="text">
      <style:text-properties fo:letter-spacing="0.0027in" style:font-size-complex="12pt"/>
    </style:style>
    <style:style style:name="T356" style:parent-style-name="DefaultParagraphFont" style:family="text">
      <style:text-properties fo:letter-spacing="0.0027in"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name-asian="Calibri" fo:color="#000000" fo:letter-spacing="0.0013in" style:font-size-complex="12pt"/>
    </style:style>
    <style:style style:name="T359" style:parent-style-name="DefaultParagraphFont" style:family="text">
      <style:text-properties style:font-name-asian="Calibri" fo:color="#000000" fo:letter-spacing="0.0013in"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letter-spacing="0.0027in" style:font-size-complex="12pt"/>
    </style:style>
    <style:style style:name="T370" style:parent-style-name="DefaultParagraphFont" style:family="text">
      <style:text-properties fo:letter-spacing="0.0027in" style:font-size-complex="12p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Calibri" fo:letter-spacing="0.0013in" style:font-size-complex="12pt"/>
    </style:style>
    <style:style style:name="P375" style:parent-style-name="Normal" style:family="paragraph">
      <style:paragraph-properties fo:text-align="justify"/>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fo:letter-spacing="-0.0013in" style:font-size-complex="12pt" style:language-asian="lt" style:country-asian="LT"/>
    </style:style>
    <style:style style:name="T378" style:parent-style-name="DefaultParagraphFont" style:family="text">
      <style:text-properties fo:font-weight="bold" style:font-weight-asian="bold" fo:letter-spacing="-0.0013in" style:font-size-complex="12pt" style:language-asian="lt" style:country-asian="LT"/>
    </style:style>
    <style:style style:name="P379" style:parent-style-name="Normal" style:family="paragraph">
      <style:paragraph-properties style:punctuation-wrap="simple" fo:text-align="center" style:vertical-align="baseline" fo:line-height="140%"/>
      <style:text-properties fo:hyphenate="false"/>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style:punctuation-wrap="simple" fo:text-align="center" style:vertical-align="baseline" fo:line-height="140%" fo:text-indent="0.2166in"/>
      <style:text-properties fo:font-weight="bold" style:font-weight-asian="bold" style:font-weight-complex="bold" fo:color="#000000" style:font-size-complex="12pt" fo:hyphenate="false"/>
    </style:style>
    <style:style style:name="P382" style:parent-style-name="Normal" style:family="paragraph">
      <style:paragraph-properties fo:text-align="justify" fo:line-height="150%" fo:text-indent="0.5909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style:vertical-align="baseline" fo:line-height="150%" fo:text-indent="0.5909in"/>
    </style:style>
    <style:style style:name="T389" style:parent-style-name="DefaultParagraphFont" style:family="text">
      <style:text-properties fo:letter-spacing="-0.0027in" style:font-size-complex="12pt" style:language-asian="lt" style:country-asian="LT"/>
    </style:style>
    <style:style style:name="T390" style:parent-style-name="DefaultParagraphFont" style:family="text">
      <style:text-properties fo:letter-spacing="-0.0027in" style:font-size-complex="12pt" style:language-asian="lt" style:country-asian="LT"/>
    </style:style>
    <style:style style:name="T391" style:parent-style-name="DefaultParagraphFont" style:family="text">
      <style:text-properties fo:letter-spacing="-0.0027in" style:font-size-complex="12pt" fo:language="fi" fo:country="FI" style:language-asian="lt" style:country-asian="LT"/>
    </style:style>
    <style:style style:name="T392" style:parent-style-name="DefaultParagraphFont" style:family="text">
      <style:text-properties fo:letter-spacing="-0.0027in"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P398" style:parent-style-name="Normal" style:family="paragraph">
      <style:paragraph-properties style:punctuation-wrap="simple" fo:text-align="justify" style:vertical-align="baseline"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5909in"/>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P416" style:parent-style-name="Normal" style:family="paragraph">
      <style:paragraph-properties style:punctuation-wrap="simple" fo:text-align="justify" style:vertical-align="baseline" fo:line-height="150%"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5909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line-height="150%" fo:text-indent="0.5909in"/>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line-height="150%" fo:text-indent="0.5909in"/>
      <style:text-properties style:font-size-complex="12pt"/>
    </style:style>
    <style:style style:name="P434" style:parent-style-name="Normal" style:family="paragraph">
      <style:paragraph-properties fo:text-align="center" fo:line-height="150%" fo:text-indent="0.5909in"/>
      <style:text-properties fo:hyphenate="false"/>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fo:letter-spacing="-0.0013in" style:font-size-complex="12pt" style:language-asian="lt" style:country-asian="LT"/>
    </style:style>
    <style:style style:name="T437" style:parent-style-name="DefaultParagraphFont" style:family="text">
      <style:text-properties fo:font-weight="bold" style:font-weight-asian="bold" fo:letter-spacing="-0.0013in"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fo:letter-spacing="-0.0027in" style:font-size-complex="12pt" style:language-asian="lt" style:country-asian="L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P446" style:parent-style-name="Normal" style:family="paragraph">
      <style:paragraph-properties fo:text-align="justify" fo:line-height="150%"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letter-spacing="-0.0006in" style:font-size-complex="12pt" style:language-asian="lt" style:country-asian="LT"/>
    </style:style>
    <style:style style:name="P453" style:parent-style-name="Normal" style:family="paragraph">
      <style:paragraph-properties fo:text-align="justify" fo:line-height="150%" fo:text-indent="0.59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909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P464" style:parent-style-name="Normal" style:family="paragraph">
      <style:paragraph-properties style:punctuation-wrap="simple" fo:text-align="justify" style:vertical-align="baseline"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5909in"/>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fo:letter-spacing="-0.0027in" style:font-size-complex="12pt" style:language-asian="lt" style:country-asian="LT"/>
    </style:style>
    <style:style style:name="P481" style:parent-style-name="Normal" style:family="paragraph">
      <style:paragraph-properties fo:text-align="justify" fo:line-height="150%"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letter-spacing="-0.0027in" style:font-size-complex="12pt" style:language-asian="lt" style:country-asian="LT"/>
    </style:style>
    <style:style style:name="P489" style:parent-style-name="Normal" style:family="paragraph">
      <style:paragraph-properties fo:text-align="justify" fo:line-height="150%"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punctuation-wrap="simple" fo:text-align="justify" style:vertical-align="baseline"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50%"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line-height="150%"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punctuation-wrap="simple" fo:text-align="justify" style:vertical-align="baseline" fo:line-height="150%"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line-height="150%"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line-height="150%"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style:punctuation-wrap="simple" fo:text-align="justify" style:vertical-align="baseline" fo:line-height="150%"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line-height="150%" fo:text-indent="0.2166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fo:letter-spacing="-0.0013in" style:font-size-complex="12pt" style:language-asian="lt" style:country-asian="LT"/>
    </style:style>
    <style:style style:name="T544" style:parent-style-name="DefaultParagraphFont" style:family="text">
      <style:text-properties fo:font-weight="bold" style:font-weight-asian="bold" fo:letter-spacing="-0.0013in" style:font-size-complex="12pt" style:language-asian="lt" style:country-asian="LT"/>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48" style:parent-style-name="Normal" style:family="paragraph">
      <style:paragraph-properties style:punctuation-wrap="simple" fo:text-align="justify" style:vertical-align="baseline" fo:line-height="150%" fo:text-indent="0.5909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punctuation-wrap="simple" fo:text-align="justify" style:vertical-align="baseline" fo:line-height="150%" fo:text-indent="0.5909in"/>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fo:letter-spacing="-0.0027in"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fo:color="#000000" fo:background-color="#FFFFFF"/>
    </style:style>
    <style:style style:name="T565" style:parent-style-name="DefaultParagraphFont" style:family="text">
      <style:text-properties fo:letter-spacing="0.0013in" style:font-size-complex="12pt" style:language-asian="lt" style:country-asian="LT"/>
    </style:style>
    <style:style style:name="P566" style:parent-style-name="Normal" style:family="paragraph">
      <style:paragraph-properties fo:text-align="center"/>
      <style:text-properties fo:hyphenate="false"/>
    </style:style>
    <style:style style:name="P567" style:parent-style-name="Normal" style:family="paragraph">
      <style:paragraph-properties fo:text-align="center"/>
      <style:text-properties fo:hyphenate="false"/>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fo:letter-spacing="-0.0013in" style:font-size-complex="12pt" style:language-asian="lt" style:country-asian="LT"/>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fo:line-height="150%" fo:text-indent="0.2166in"/>
      <style:text-properties fo:font-weight="bold" style:font-weight-asian="bold" style:font-size-complex="12pt" style:language-asian="lt" style:country-asian="LT" fo:hyphenate="false"/>
    </style:style>
    <style:style style:name="P574" style:parent-style-name="Normal" style:family="paragraph">
      <style:paragraph-properties style:punctuation-wrap="simple" fo:text-align="justify" style:vertical-align="baseline" fo:line-height="150%" fo:text-indent="0.5909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text-indent="0.5909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50%" fo:text-indent="0.5909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line-height="150%" fo:text-indent="0.5909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fo:font-size="11.5pt" style:font-size-asian="11.5pt" style:font-size-complex="11.5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50%" fo:text-indent="0.5909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punctuation-wrap="simple" fo:text-align="justify" style:vertical-align="baseline" fo:line-height="150%" fo:text-indent="0.5909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style:vertical-align="baseline" fo:line-height="150%" fo:text-indent="0.5909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50%" fo:text-indent="0.5909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style:punctuation-wrap="simple" fo:text-align="justify" style:vertical-align="baseline" fo:line-height="150%" fo:text-indent="0.5909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style:vertical-align="baseline" fo:line-height="150%"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50%" fo:text-indent="0.5909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5909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style:vertical-align="baseline" fo:line-height="150%" fo:text-indent="0.5909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line-height="150%" fo:text-indent="0.5909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style:punctuation-wrap="simple" fo:text-align="justify" style:vertical-align="baseline" fo:line-height="150%" fo:text-indent="0.5909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fo:line-height="150%" fo:text-indent="0.5in"/>
      <style:text-properties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fo:letter-spacing="-0.0013in" style:font-size-complex="12pt" style:language-asian="lt" style:country-asian="LT"/>
    </style:style>
    <style:style style:name="P631" style:parent-style-name="Normal" style:family="paragraph">
      <style:paragraph-properties fo:text-align="center"/>
      <style:text-properties fo:hyphenate="false"/>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634" style:parent-style-name="Normal" style:family="paragraph">
      <style:paragraph-properties fo:text-align="justify" fo:line-height="150%" fo:text-indent="0.5909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909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909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909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text-properties fo:hyphenate="false"/>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P653" style:parent-style-name="Normal" style:family="paragraph">
      <style:paragraph-properties fo:text-align="center"/>
      <style:text-properties fo:font-weight="bold" style:font-weight-asian="bold" style:font-size-complex="12pt" style:language-asian="lt" style:country-asian="LT" fo:hyphenate="false"/>
    </style:style>
    <style:style style:name="P654" style:parent-style-name="Normal" style:family="paragraph">
      <style:paragraph-properties fo:text-align="center"/>
      <style:text-properties fo:hyphenate="false"/>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fo:letter-spacing="-0.0013in" style:font-size-complex="12pt" style:language-asian="lt" style:country-asian="LT"/>
    </style:style>
    <style:style style:name="T658" style:parent-style-name="DefaultParagraphFont" style:family="text">
      <style:text-properties fo:font-weight="bold" style:font-weight-asian="bold" fo:letter-spacing="-0.0013in" style:font-size-complex="12pt" style:language-asian="lt" style:country-asian="LT"/>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line-height="150%" fo:text-indent="0.2166in"/>
      <style:text-properties fo:font-weight="bold" style:font-weight-asian="bold" style:font-size-complex="12pt" style:language-asian="lt" style:country-asian="LT" fo:hyphenate="false"/>
    </style:style>
    <style:style style:name="P662" style:parent-style-name="Normal" style:family="paragraph">
      <style:paragraph-properties fo:text-align="justify" style:vertical-align="middle" fo:line-height="150%" fo:text-indent="0.5909in"/>
      <style:text-properties fo:hyphenate="false"/>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fo:letter-spacing="-0.0027in" style:font-size-complex="12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style:vertical-align="middle" fo:line-height="150%" fo:text-indent="0.5909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letter-spacing="0.0006in" style:font-size-complex="12pt" style:language-asian="lt" style:country-asian="LT"/>
    </style:style>
    <style:style style:name="P672" style:parent-style-name="Normal" style:family="paragraph">
      <style:paragraph-properties fo:text-align="justify" fo:line-height="150%" fo:text-indent="0.5909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909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weight-complex="bold"/>
    </style:style>
    <style:style style:name="P683" style:parent-style-name="Normal" style:family="paragraph">
      <style:paragraph-properties fo:text-align="justify" fo:line-height="150%" fo:text-indent="0.5909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style:vertical-align="baseline" fo:line-height="150%"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punctuation-wrap="simple" fo:text-align="justify" style:vertical-align="baseline" fo:line-height="150%" fo:text-indent="0.5909in"/>
    </style:style>
    <style:style style:name="P692" style:parent-style-name="Normal" style:family="paragraph">
      <style:paragraph-properties style:punctuation-wrap="simple" fo:text-align="justify" style:vertical-align="baseline" fo:line-height="150%" fo:text-indent="0.5909in"/>
    </style:style>
    <style:style style:name="P693" style:parent-style-name="Normal" style:family="paragraph">
      <style:paragraph-properties fo:text-align="justify" fo:line-height="150%" fo:text-indent="0.5909in"/>
    </style:style>
    <style:style style:name="P694" style:parent-style-name="Normal" style:family="paragraph">
      <style:paragraph-properties fo:text-align="justify" fo:line-height="150%" fo:text-indent="0.5909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9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909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text-properties style:font-size-complex="12pt" style:language-asian="lt" style:country-asian="LT" fo:hyphenate="false"/>
    </style:style>
    <style:style style:name="P704" style:parent-style-name="Normal" style:family="paragraph">
      <style:paragraph-properties fo:text-align="center"/>
      <style:text-properties fo:font-weight="bold" style:font-weight-asian="bold" style:font-size-complex="12pt" style:language-asian="lt" style:country-asian="LT" fo:hyphenate="false"/>
    </style:style>
    <style:style style:name="P705" style:parent-style-name="Normal" style:family="paragraph">
      <style:paragraph-properties fo:text-align="center"/>
      <style:text-properties fo:font-weight="bold" style:font-weight-asian="bold" style:font-size-complex="12pt" style:language-asian="lt" style:country-asian="LT" fo:hyphenate="false"/>
    </style:style>
    <style:style style:name="P706" style:parent-style-name="Normal" style:family="paragraph">
      <style:paragraph-properties fo:text-align="center"/>
      <style:text-properties fo:hyphenate="false"/>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fo:letter-spacing="-0.0013in" style:font-size-complex="12pt" style:language-asian="lt" style:country-asian="LT"/>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line-height="150%" fo:margin-left="1.8in" fo:text-indent="1.1583in">
        <style:tab-stops/>
      </style:paragraph-properties>
      <style:text-properties fo:font-weight="bold" style:font-weight-asian="bold" style:font-size-complex="12pt" style:language-asian="lt" style:country-asian="LT" fo:hyphenate="false"/>
    </style:style>
    <style:style style:name="P713" style:parent-style-name="Normal" style:family="paragraph">
      <style:paragraph-properties fo:text-align="justify" fo:line-height="150%" fo:text-indent="0.5909in" fo:background-color="#FFFFFF"/>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fo:color="#000000" fo:letter-spacing="0.0013in" style:font-size-complex="12pt"/>
    </style:style>
    <style:style style:name="P722" style:parent-style-name="Normal" style:family="paragraph">
      <style:paragraph-properties fo:text-align="justify" fo:line-height="150%" fo:text-indent="0.5909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center"/>
      <style:text-properties fo:hyphenate="false"/>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fo:letter-spacing="-0.0013in" style:font-size-complex="12pt" style:language-asian="lt" style:country-asian="LT"/>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line-height="150%" fo:text-indent="0.5in"/>
      <style:text-properties style:font-size-complex="12pt" style:language-asian="lt" style:country-asian="LT" fo:hyphenate="false"/>
    </style:style>
    <style:style style:name="P732" style:parent-style-name="Normal" style:family="paragraph">
      <style:paragraph-properties fo:text-align="justify" fo:line-height="150%"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fo:line-height="145%"/>
      <style:text-properties fo:hyphenate="false"/>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
      <text:p text:style-name="P12">ĮSAKYMAS</text:p>
      <text:p text:style-name="P13"><text:span text:style-name="T14">DĖL LIETUVOS ŽEMĖS ŪKIO IR KAIMO PLĖTROS 2023–2027 METŲ STRATEGINIO PLANO INTERVENCINĖS PRIEMONĖS „INVESTICIJOS Į BIOEKONOMIKOS VERSLUS“<text:s/></text:span><text:span text:style-name="T15">ĮGYVENDINIMO TAISYKLIŲ</text:span><text:span text:style-name="T16"><text:s/>PATVIRTINIMO</text:span></text:p>
      <text:p text:style-name="P17"/>
      <text:p text:style-name="P18"><text:span text:style-name="T19">2023 m. rugpjūčio 30 d. Nr.<text:s/></text:span><text:span text:style-name="T20">3D-572</text:span></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text:s/></text:span><text:span text:style-name="T26">7.1 ir 8.2<text:s/></text:span><text:span text:style-name="T27">papunkčiais ir Lietuvos Respublikos Vyriausybės 2020 m. lapkričio 25 d. nutarimo Nr. 1322 „Dėl Pasirengimo administruoti Europos Sąjungos lėšas ir jų administravimo“ 3.1.1 papunkčiu,</text:span></text:p>
      <text:p text:style-name="P28"><text:span text:style-name="T29">t v i r t i n u Lietuvos žemės ūkio ir kaimo plėtros 2023–2027 metų strateginio plano intervencinės <text:s/>priemonės</text:span><text:span text:style-name="T30"><text:s/></text:span><text:span text:style-name="T31">„Investicijos į bioekonomikos verslus</text:span><text:span text:style-name="T32">“<text:s/></text:span><text:span text:style-name="T33">įgyvendinimo taisykles (pridedama).<text:s/></text:span></text:p>
      <text:p text:style-name="P34"/>
      <text:p text:style-name="P35"/>
      <text:p text:style-name="P36"/>
      <text:p text:style-name="P37"><text:span text:style-name="T38">Žemės ūkio ministras</text:span><text:span text:style-name="T39"><text:tab/>Kęstutis Navickas</text:span></text:p>
      <text:soft-page-break/>
      <text:p text:style-name="P40">PATVIRTINTA</text:p>
      <text:p text:style-name="P46">Lietuvos Respublikos žemės ūkio ministro</text:p>
      <text:p text:style-name="P47"><text:span text:style-name="T48">2023 m. rugpjūčio 30<text:s/></text:span><text:span text:style-name="T49">d.<text:s/></text:span><text:span text:style-name="T50">įsakymu Nr.<text:s/></text:span><text:span text:style-name="T51">3D-572</text:span></text:p>
      <text:p text:style-name="P52"/>
      <text:p text:style-name="P53"/>
      <text:p text:style-name="P54"><text:span text:style-name="T55">LIETUVOS ŽEMĖS ŪKIO IR KAIMO PLĖTROS 2023 – 2027 METŲ STRATEGINIO PLANO INTERVENCINĖS PRIEMONĖS „INVESTICIJOS Į BIOEKONOMIKOS VERSLUS“<text:s/></text:span><text:span text:style-name="T56">ĮGYVENDIN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ietuvos žemės ūkio ir kaimo plėtros 2023–2027 metų strateginio plano (toliau – Strateginis planas) intervencinės <text:s/>priemonės „</text:span><text:span text:style-name="T67">Investicijos į bioekonomikos verslus</text:span><text:span text:style-name="T68">“ įgyvendinimo taisyklės (toliau – Taisyklės) parengtos vadovaujantis:</text:span></text:p>
      <text:p text:style-name="P69"><text:span text:style-name="T70">1.1</text:span><text:span text:style-name="T71">.</text:span><text:span text:style-name="T72"><text:tab/>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 <text:s/></text:span></text:p>
      <text:p text:style-name="P73"><text:span text:style-name="T74">1.2</text:span><text:span text:style-name="T75">.</text:span><text:span text:style-name="T76"><text:tab/>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text:span></text:p>
      <text:p text:style-name="P77"><text:span text:style-name="T78">1.3</text:span><text:span text:style-name="T79">.</text:span><text:span text:style-name="T80"><text:tab/><text:s/>2021 m. gruodžio 2 d. Tarybos reglamentu (ES) 2021/2116 dėl bendros žemės ūkio politikos finansavimo, valdymo ir stebėsenos, kuriuo panaikinamas Reglamentas (ES) Nr. 1306/2013 su visais pakeitimais;</text:span></text:p>
      <text:p text:style-name="P81"><text:span text:style-name="T82">1.4</text:span><text:span text:style-name="T83">.</text:span><text:span text:style-name="T84"><text:tab/>2021 m. gruodžio 21 d. Komisijos įgyvendinimo reglamentu (ES) 2021/2289, kuriuo nustatomos Europos Parlamento ir Tarybos reglamento (ES) 2021/2115 taikymo taisyklės dėl BŽŪP strateginių planų turinio pateikimo ir saugaus keitimosi informacija elektroninės sistemos;<text:s/></text:span></text:p>
      <text:p text:style-name="P85"><text:span text:style-name="T86">1.5</text:span><text:span text:style-name="T87">.</text:span><text:span text:style-name="T88"><text:tab/>2021 m. gruodžio 21 d. Komisijos įgyvendinimo reglamentu (ES) 2022/128, kuriuo nustatomos Europos Parlamento ir Tarybos reglamento (ES) Nr. 2021/2116 taikymo taisyklės dėl mokėjimo agentūrų ir kitų įstaigų, finansų valdymo, sąskaitų patvirtinimo, patikrų, užstatų ir skaidrumo;</text:span></text:p>
      <text:p text:style-name="P89"><text:span text:style-name="T90">1.6</text:span><text:span text:style-name="T91">.</text:span><text:span text:style-name="T92"><text:tab/>2021 m. gruodžio 21 d. Komisijos įgyvendinimo reglamentu (ES) 2022/129, kuriuo pagal Europos Parlamento ir Tarybos reglamentą (ES) 2021/2115 nustatomos su aliejingosiomis<text:s/></text:span><text:soft-page-break/><text:span text:style-name="T93">sėklomis, medvilne ir vyno gamybos šalutiniais produktais susijusių intervencinių priemonių rūšių ir informavimo, viešinimo ir matomumo reikalavimų, susijusių su Sąjungos parama ir BŽŪP strateginiais planais, taisyklės;</text:span></text:p>
      <text:p text:style-name="P94"><text:span text:style-name="T95">1.7</text:span><text:span text:style-name="T96">.</text:span><text:span text:style-name="T97"><text:tab/>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98"><text:span text:style-name="T99">1.8</text:span><text:span text:style-name="T100">.</text:span><text:span text:style-name="T101"><text:tab/><text:s/>Lietuvos žemės ūkio ir kaimo plėtros 2023–2027 metų strateginiu planu, patvirtintu 2022 m. lapkričio 21 d. Europos Komisijos įgyvendinimo sprendimu Nr. C(2022) 8272 (toliau – Strateginis planas);</text:span></text:p>
      <text:p text:style-name="P102"><text:span text:style-name="T103">1.9</text:span><text:span text:style-name="T104">.</text:span><text:span text:style-name="T105"><text:tab/><text:s/>Lietuvos Respublikos Vyriausybės 2020 m. lapkričio 25 d. <text:s/>nutarimu Nr. 1322 „Dėl pasirengimo administruoti Europos Sąjungos lėšas ir jų administravimo“;</text:span></text:p>
      <text:p text:style-name="P106"><text:span text:style-name="T107">1.10</text:span><text:span text:style-name="T108">.</text:span><text:span text:style-name="T109"><text:tab/><text:s/>Lietuvos Respublikos Vyriausybės 2023 m. balandžio 5 d. <text:s/>nutarimu Nr. 218 „Dėl valstybės institucijų ir įstaigų, savivaldybių ir kitų juridinių asmenų, atsakingų už Lietuvos žemės ūkio ir kaimo plėtros 2023–2027 metų strateginio plano įgyvendinimą, paskyrimo“;</text:span></text:p>
      <text:p text:style-name="P110"><text:span text:style-name="T111">1.11</text:span><text:span text:style-name="T112">.</text:span><text:span text:style-name="T113"><text:tab/>Lietuvos žemės ūkio ir kaimo plėtros 2023–2027 metų strateginio plano administravimo taisyklėmis, patvirtintomis Lietuvos Respublikos žemės ūkio ministro 2023 m.<text:s/></text:span><text:soft-page-break/><text:span text:style-name="T114">vasario 24 d. įsakymu Nr. 3D-102 „Dėl žemės ūkio ir kaimo plėtros 2023–2027 metų strateginio plano administravimo taisyklių patvirtinimo“ (toliau – Administravimo taisyklės).</text:span></text:p>
      <text:p text:style-name="P115"><text:span text:style-name="T116">2</text:span><text:span text:style-name="T117">.<text:s/></text:span><text:span text:style-name="T118">Šios taisyklės nustato paramos teikimo ir administravimo tvarką pagal<text:s/></text:span><text:span text:style-name="T119">Strateginio plano</text:span><text:span text:style-name="T120"><text:s/></text:span><text:span text:style-name="T121">intervencinę priemonę „Investicijos į bioekonomikos verslus“ (toliau – intervencinė priemonė)</text:span><text:span text:style-name="T122">. Taisyklės taikomos pareiškėjams, rengiantiems ir teikiantiems paramos paraiškas, paramos gavėjams, įgyvendinantiems projektus, kuriems skirta parama pagal intervencinę priemonę, taip pat institucijoms, atliekančioms paramos paraiškų vertinimą, atranką ir projektų įgyvendinimo priežiūrą. Paramos teikimo ir administravimo tvarka, kurios nereglamentuoja Taisyklės, nustatyta Administravimo taisyklėse.</text:span></text:p>
      <text:p text:style-name="Normal"/>
      <text:p text:style-name="P123"><text:span text:style-name="T124">II</text:span><text:span text:style-name="T125"><text:s/>SKYRIUS</text:span></text:p>
      <text:p text:style-name="P126"><text:span text:style-name="T127">SUTRUMPINIMAI IR SĄVOKOS</text:span></text:p>
      <text:p text:style-name="P128"/>
      <text:p text:style-name="P129"><text:span text:style-name="T130">3</text:span><text:span text:style-name="T131">. Taisyklėse vartojami sutrumpinimai:</text:span></text:p>
      <text:p text:style-name="P132"><text:span text:style-name="T133">3.1</text:span><text:span text:style-name="T134">.<text:s/></text:span><text:span text:style-name="T135">Agentūra<text:s/></text:span><text:span text:style-name="T136">– Nacionalinė mokėjimo agentūra prie Žemės ūkio ministerijos.</text:span></text:p>
      <text:p text:style-name="P137"><text:span text:style-name="T138">3.2</text:span><text:span text:style-name="T139">.<text:s/></text:span><text:span text:style-name="T140">ES</text:span><text:span text:style-name="T141"><text:s/>– Europos Sąjunga.</text:span></text:p>
      <text:p text:style-name="P142"><text:span text:style-name="T143">3.3</text:span><text:span text:style-name="T144">.</text:span><text:span text:style-name="T145"><text:s/></text:span><text:span text:style-name="T146">EŽŪFKP</text:span><text:span text:style-name="T147"><text:s/>– Europos žemės ūkio fondas kaimo plėtrai.</text:span></text:p>
      <text:p text:style-name="P148"><text:span text:style-name="T149">3.4</text:span><text:span text:style-name="T150">.<text:s/></text:span><text:span text:style-name="T151">Ministerija<text:s/></text:span><text:span text:style-name="T152">– Lietuvos Respublikos žemės ūkio ministerija.</text:span></text:p>
      <text:p text:style-name="P153">3.5.<text:span text:style-name="T154"><text:s/>ŽŪMIS</text:span><text:s/>–<text:span text:style-name="T155"><text:s/></text:span>Žemės ūkio ministerijos informacinė sistema,<text:span text:style-name="T156"><text:s/></text:span>prie Lietuvos Respublikos žemės ūkio ministerijos valdymo srities priskirtų institucijų ir įstaigų teikiamų paslaugų informacinė sistema.</text:p>
      <text:p text:style-name="P157"><text:span text:style-name="T158">4</text:span><text:span text:style-name="T159">. Taisyklėse vartojamos sąvokos:</text:span></text:p>
      <text:p text:style-name="P160"><text:span text:style-name="T161">4.1</text:span><text:span text:style-name="T162">.</text:span><text:span text:style-name="T163"><text:s/></text:span><text:span text:style-name="T164">Aukštos pridėtinės vertės žemės ūkio produktas</text:span><text:span text:style-name="T165">  (toliau – aukštos pridėtinės vertės produktas) –<text:s/></text:span>galutinis arba tarpinis produktas, pagamintas pasitelkus pažangiąsias technologijas perdirbant žemės ūkio žaliavas, jų šalutinius produktus arba atliekas, išvardytas Sutarties dėl Europos Sąjungos veikimo I priede.</text:p>
      <text:p text:style-name="P166"><text:span text:style-name="T167">4.2</text:span><text:span text:style-name="T168">.<text:s/></text:span><text:span text:style-name="T169">Pirminis perdirbimas</text:span><text:span text:style-name="T170"> – veikla: apdorojimas, apdirbimas, pirminis tvarkymas, kurios metu iš žemės ūkio produkto nekeičiant jo cheminės sudėties taip pat gaunamas žemės ūkio produktas.</text:span></text:p>
      <text:p text:style-name="P171"><text:span text:style-name="T172">4.3</text:span><text:span text:style-name="T173">.</text:span><text:span text:style-name="T174"><text:s/>Projekto bendrosios išlaidos</text:span><text:span text:style-name="T175"><text:s/>(toliau – bendrosios išlaidos) – rengiant ir įgyvendinant projektą patiriamos išlaidos: atlyginimas architektams, inžinieriams ir konsultantams už konsultacijas, susijusias su aplinkosaugos ir ekonominiu tvarumu, įskaitant verslo planų (veiklos ir (arba) projektų aprašų) ir kitų su jais susijusių dokumentų rengimą, kai šios išlaidos skiriamos nekilnojamam turtui statyti ir (arba) įsigyti, įskaitant ilgalaikę nuomą, ir gerinti, naujiems<text:s/></text:span><text:soft-page-break/><text:span text:style-name="T176">įrenginiams ir įrangai, įskaitant techniką, pirkti ir (arba) išperkamajai nuomai, taip pat šio projekto viešinimo išlaidos.</text:span></text:p>
      <text:p text:style-name="P177"><text:span text:style-name="T178">4.4</text:span><text:span text:style-name="T179">.<text:s/></text:span><text:span text:style-name="T180">Pripažinta žemės ūkio kooperatinė bendrovė (kooperatyvas)<text:s/></text:span><text:span text:style-name="T181">(toliau – pripažintas žemės ūkio kooperatyvas) – kaip nustatyta Lietuvos Respublikos<text:s/></text:span><text:span text:style-name="T182">kooperatinių bendrovių (kooperatyvų) įstatymo 3</text:span><text:span text:style-name="T183">1</text:span><text:span text:style-name="T184"><text:s/>straipsnyje.</text:span></text:p>
      <text:p text:style-name="P185"><text:span text:style-name="T186">4.5</text:span><text:span text:style-name="T187">.<text:s/></text:span><text:span text:style-name="T188">Žemės ūkio ministerijos informacinė sistema</text:span><text:span text:style-name="T189"><text:s/>(toliau – ŽŪMIS) – prie Lietuvos Respublikos žemės ūkio ministerijos valdymo srities priskirtų institucijų ir įstaigų teikiamų paslaugų informacinė sistema.</text:span></text:p>
      <text:p text:style-name="P190"><text:span text:style-name="T191">4.6</text:span><text:span text:style-name="T192">.<text:s/></text:span><text:span text:style-name="T193">Žemės ūkio produktų perdirbimas –</text:span><text:span text:style-name="T194"><text:s/>veikla, kurios metu pakeičiama žemės ūkio produktų pirminė fizinė ir cheminė sudėtis.</text:span></text:p>
      <text:p text:style-name="P195"><text:span text:style-name="T196">5</text:span><text:span text:style-name="T197">.<text:s/></text:span><text:span text:style-name="T198">Kitos Taisyklėse vartojamos sąvokos apibrėžtos Strateginiame plane, Administravimo taisyklėse,<text:s/></text:span><text:span text:style-name="T199">Lietuvos Respublikos žemės ūkio, maisto ūkio ir kaimo plėtros įstatyme, Lietuvos Respublikos<text:s/></text:span><text:span text:style-name="T200">kooperatinių bendrovių (kooperatyvų) įstatyme.</text:span><text:span text:style-name="T201"><text:s/></text:span></text:p>
      <text:p text:style-name="P202"/>
      <text:p text:style-name="P203"><text:span text:style-name="T204">III</text:span><text:span text:style-name="T205"><text:s/>SKYRIUS</text:span></text:p>
      <text:p text:style-name="P206"><text:span text:style-name="T207">TIKSLAI, POREIKIAI IR RODIKLIAI</text:span></text:p>
      <text:p text:style-name="P208"/>
      <text:p text:style-name="P209"><text:span text:style-name="T210">6</text:span><text:span text:style-name="T211">. Intervencinės priemonės tikslas – remti žemės ūkio produktų perdirbimą į aukštos pridėtinės vertės produktus.</text:span></text:p>
      <text:p text:style-name="P212"><text:span text:style-name="T213">7</text:span><text:span text:style-name="T214">. Intervencinė priemonė atitinka Bendrosios žemės ūkio politikos tikslą - skatinti užimtumą, augimą, lyčių lygybę, įskaitant moterų dalyvavimą ūkininkavimo veikloje, socialinę įtrauktį ir vietos plėtrą kaimo vietovėse, įskaitant žiedinę bioekonomiką ir tvarią miškininkystę</text:span><text:span text:style-name="T215">.</text:span></text:p>
      <text:p text:style-name="P216"><text:span text:style-name="T217">8</text:span><text:span text:style-name="T218">. Intervencinė priemonė prisideda prie šių nacionalinių žemės ūkio ir kaimo plėtros poreikių įgyvendinimo:</text:span></text:p>
      <text:p text:style-name="P219"><text:span text:style-name="T220">8.1</text:span><text:span text:style-name="T221">. skatinti beatliekę veiklą ūkiuose;</text:span></text:p>
      <text:p text:style-name="P222"><text:span text:style-name="T223">8.2</text:span><text:span text:style-name="T224">. skatinti novatoriškų (naujoviškų) produktų iš biomasės gamybą;</text:span></text:p>
      <text:p text:style-name="P225"><text:span text:style-name="T226">8.3</text:span><text:span text:style-name="T227">. skatinti bioekonomikos verslus.</text:span></text:p>
      <text:p text:style-name="P228"><text:span text:style-name="T229">9</text:span><text:span text:style-name="T230">.<text:s/></text:span><text:span text:style-name="T231">Siekiant šiame skyriuje nustatytų tikslų ir poreikių intervencinė priemonė prisideda prie šio rezultatų rodiklio – kaimo įmonių, įskaitant bioekonomikos įmones, sukurtų naudojantis BŽŪP parama, skaičiaus.</text:span></text:p>
      <text:p text:style-name="P232"/>
      <text:p text:style-name="P233"><text:span text:style-name="T234">IV</text:span><text:span text:style-name="T235"><text:s/>SKYRIUS</text:span></text:p>
      <text:p text:style-name="P236"><text:span text:style-name="T237">PARAMOS FORMA IR REMIAMA VEIKLA</text:span></text:p>
      <text:p text:style-name="P238"/>
      <text:p text:style-name="P239"><text:span text:style-name="T240">10</text:span><text:span text:style-name="T241">.<text:s/></text:span><text:span text:style-name="T242">Parama teikiama dotacijos forma.</text:span></text:p>
      <text:p text:style-name="P243"><text:span text:style-name="T244">11</text:span><text:span text:style-name="T245">. <text:s/>Pagal intervencinę priemonę remiama veikla, susijusi su žemės ūkio produktų perdirbimu, pakeičiant jų cheminę ir fizinę sudėtį, tik į aukštos pridėtinės vertės produktus.</text:span></text:p>
      <text:p text:style-name="P246"/>
      <text:p text:style-name="P247"><text:span text:style-name="T248">V</text:span><text:span text:style-name="T249"><text:s/>SKYRIUS</text:span></text:p>
      <text:p text:style-name="P250"><text:span text:style-name="T251">GALIMI PAREIŠKĖJAI</text:span></text:p>
      <text:p text:style-name="P252"/>
      <text:p text:style-name="P253"><text:span text:style-name="T254">12</text:span><text:span text:style-name="T255">. Pareiškėjai gali būti:</text:span></text:p>
      <text:p text:style-name="P256"><text:span text:style-name="T257">12.1</text:span><text:span text:style-name="T258">. j</text:span><text:span text:style-name="T259">uridiniai asmenys, užsiimantys žemės ūkio produktų perdirbimo veikla.</text:span></text:p>
      <text:p text:style-name="P260"><text:span text:style-name="T261">12.2</text:span><text:span text:style-name="T262">. j</text:span><text:span text:style-name="T263">uridiniai asmenys, ketinantys užsiimti žemės ūkio produktų perdirbimo veikla.</text:span></text:p>
      <text:p text:style-name="P264"><text:span text:style-name="T265">13</text:span><text:span text:style-name="T266">. Paramos paraiška, pareiškėjo pateikta kartu su partneriu, nepriimama.</text:span></text:p>
      <text:p text:style-name="P267"/>
      <text:p text:style-name="P268"/>
      <text:p text:style-name="P269"><text:span text:style-name="T270">VI</text:span><text:span text:style-name="T271"><text:s/>SKYRIUS</text:span></text:p>
      <text:p text:style-name="P272"><text:span text:style-name="T273">TINKAMUMO GAUTI PARAMĄ SĄLYGOS IR REIKALAVIMAI<text:s/></text:span></text:p>
      <text:p text:style-name="P274"/>
      <text:p text:style-name="P275"><text:span text:style-name="T276">14</text:span><text:span text:style-name="T277">.<text:s/></text:span><text:span text:style-name="T278">Paramos paraiškų tinkamumo skirti paramą vertinimas atliekamas Administravimo taisyklėse nustatyta tvarka.</text:span></text:p>
      <text:p text:style-name="P279"><text:span text:style-name="T280">15</text:span><text:span text:style-name="T281">.<text:s/></text:span><text:span text:style-name="T282">Pareiškėjas laikomas tinkamu gauti paramą, jei atitinka šias tinkamumo gauti paramą sąlygas ir reikalavimus:<text:s/></text:span></text:p>
      <text:p text:style-name="P283"><text:span text:style-name="T284">15.1</text:span><text:span text:style-name="T285">. projektas atitinka bendrąsias tinkamumo sąlygas ir reikalavimus, nurodytus Administravimo taisyklių<text:s/></text:span><text:span text:style-name="T286">124.1-124.14, 124.16-124.17, 124.20 ir 124.21</text:span><text:span text:style-name="T287"><text:s/>pa</text:span><text:span text:style-name="T288">punkčiuose ir nepatenka į Administravimo taisyklių 125 punkte nurodytas paramą ribojančias sąlygas;</text:span></text:p>
      <text:p text:style-name="P289"><text:span text:style-name="T290">15.2</text:span><text:span text:style-name="T291">. pareiškėjas, įvardytas Taisyklių 12.1 papunktyje, užsiima žemės ūkio produktų perdirbimu ne trumpiau kaip 1 metus iki paramos paraiškos pateikimo (t. y. ataskaitiniais metais kiekvieną mėnesį vykdo žemės ūkio produktų perdirbimo veiklą ir pajamos iš šios veiklos per ataskaitinį laikotarpį sudaro ne mažiau kaip 50 proc. visų pareiškėjo veiklos pajamų. Tuo atveju, jei pareiškėjas yra pripažintas žemės ūkio kooperatyvas, tikrinama ar ataskaitiniais metais perdirbta ne mažiau kaip 50 proc. iš savo narių supirktų žemės ūkio produktų. Kartu su paraiška pateikiamos sąskaitos faktūros arba pasirašytos sąskaitų faktūrų suvestinės);</text:span></text:p>
      <text:p text:style-name="P292"><text:span text:style-name="T293">15.3</text:span><text:span text:style-name="T294">. pareiškėjas, įvardytas Taisyklių 12.2 papunktyje, užsiima žemės ūkio veikla <text:s/>ne trumpiau kaip<text:s/></text:span><text:span text:style-name="T295">1 metus iki paramos paraiškos pateikimo (t. y.<text:s/></text:span><text:span text:style-name="T296">ataskaitiniais metais<text:s/></text:span><text:span text:style-name="T297">kiekvieną mėnesį vykdo žemės ūkio veiklą ir pajamos iš šios veiklos per ataskaitinį laikotarpį sudaro<text:s/></text:span><text:span text:style-name="T298">ne mažiau kaip 50 proc. visų pareiškėjo veiklos pajamų. Tuo atveju, jei pareiškėjas yra<text:s/></text:span><text:span text:style-name="T299">pripažintas žemės ūkio kooperatyvas,</text:span><text:span text:style-name="T300"><text:s/></text:span><text:span text:style-name="T301">kuris superka ir realizuoja iš savo narių jų ūkiuose pagamintus (išaugintus) žemės ūkio produktus, arba perdirba iš savo narių supirktus žemės ūkio produktus ir realizuoja iš jų pagamintus maisto ir ne maisto produktus, reikalavimas dėl pajamų iš<text:s/></text:span><text:span text:style-name="T302">žemės ūkio veiklos<text:s/></text:span><text:soft-page-break/><text:span text:style-name="T303">netaikomas</text:span><text:span text:style-name="T304">) (vertinama pagal žemės ūkio ministro 2003 m. vasario 26 d. Nr. 3D-66 patvirtintą žemės ūkio veiklos subjektų pajamų dalies, gaunamos iš žemės ūkio veiklos, įvertinimo metodiką);</text:span></text:p>
      <text:p text:style-name="P305"><text:span text:style-name="T306">15.4</text:span><text:span text:style-name="T307">. pareiškėjo numatomi gaminti produktai ir (arba) jų gamybai taikomos technologijos yra inovatyvūs Lietuvos mastu (</text:span><text:span text:style-name="T308">vertinama pagal Projektų inovatyvumo vertinimo metodiką, patvirtintą Lietuvos Respublikos žemės ūkio ministro 2023 m. kovo 24 d. įsakymu Nr. 3D-181 „Dėl projektų inovatyvumo vertinimo metodikos patvirtinimo“ (toliau – Projektų inovatyvumo vertinimo metodika)</text:span><text:span text:style-name="T309"><text:s/>ir<text:s/></text:span><text:span text:style-name="T310">jei, vadovaujantis Projektų inovatyvumo vertinimo metodika, skiriami balai naujumo kriterijui pagal požymį - naujumas šalies rinkoje;<text:s/></text:span></text:p>
      <text:p text:style-name="P311"><text:span text:style-name="T312">15.5</text:span><text:span text:style-name="T313">.<text:s/></text:span><text:span text:style-name="T314">projekte numatytos įsigyti investicijos pagrįstos<text:s/></text:span><text:span text:style-name="T315">remiantis kompetentingų institucijų atlikta galimybių studija / tyrimu ir (arba) kitoje šalyje taikoma inovatyvia technologija bei jos pritaikomumu numatomam projektui (</text:span><text:span text:style-name="T316">kartu su paraiška pateikiama</text:span><text:span text:style-name="T317"><text:s/>galimybių studija / tyrimas);<text:s/></text:span></text:p>
      <text:p text:style-name="P318"><text:span text:style-name="T319">15.6</text:span><text:span text:style-name="T320">. projekto investicijos pagerina bendrus juridinio asmens veiklos rezultatus (pvz., įdiegiamos naujos gamybos technologijos, mažinančios perdirbamos produkcijos savikainą, gerinama žemės ūkio ir maisto produktų kokybė, plečiamos pardavimo rinkos, mažinamas neigiamas poveikis aplinkai, didinamas pelnas);</text:span></text:p>
      <text:p text:style-name="P321"><text:span text:style-name="T322">15.7</text:span><text:span text:style-name="T323">. parama teikiama Sutarties dėl Europos Sąjungos veikimo I priedo produktų (išskyrus žuvininkystės ir akvakultūros produktus) perdirbimui. Perdirbimo proceso metu gautas galutinis produktas turi būti Sutarties dėl Europos Sąjungos veikimo I priedo produktas. Detalusis produktų sąrašas pateikiamas 1987 m. liepos 23 d. Tarybos reglamento (EEB) Nr. 2658/87 dėl tarifų ir statistinės nomenklatūros bei dėl Bendrojo muitų tarifo su visais pakeitimais I priede. Perdirbimo metu gauti tarpinio vartojimo produktai gali būti ir nenurodyti Sutarties dėl Europos Sąjungos veikimo I priede, tačiau parama šiuo atveju yra skiriama nepažeidžiant nereikšmingos (</text:span><text:span text:style-name="T324">de minimis</text:span><text:span text:style-name="T325">) valstybės pagalbos reglamento Nr. (ES) 1407/2013 nuostatų. Kai investicijos numatytos tiek Sutarties dėl Europos Sąjungos veikimo I priedo produktams, tiek ir ne Sutarties dėl Europos Sąjungos veikimo I priedo produktams <text:s/>gaminti, taikoma Taisyklių 18.3 papunktyje nustatyta paramos suma;</text:span><text:span text:style-name="T326"><text:s/></text:span></text:p>
      <text:p text:style-name="P327"><text:span text:style-name="T328">15.8</text:span><text:span text:style-name="T329">. pareiškėjas paraiškos pateikimo metu turi Valstybinės maisto ir veterinarijos tarnybos kontroliuojamų teisės aktų reikalavimus atitinkančius dokumentus (pažymas, leidimus ir kitus dokumentus), susijusius su pareiškėjo vykdoma žemės ūkio produktų perdirbimo veikla. Valstybinės maisto ir veterinarijos tarnybos kontroliuojamų teisės aktų reikalavimus atitinkančius dokumentus pareiškėjams išduoda Valstybinė maisto ir veterinarijos tarnyba. Atitiktis šiam<text:s/></text:span><text:soft-page-break/><text:span text:style-name="T330">kriterijui gali būti tikslinama paramos paraiškos vertinimo metu. Šio papunkčio reikalavimai netaikomi 12.2 papunktyje nurodytiems pareiškėjams;</text:span></text:p>
      <text:p text:style-name="P331"><text:span text:style-name="T332">15.9</text:span><text:span text:style-name="T333">. kai paramos prašoma įrangai, statiniai, kuriuose ši įranga bus sumontuota, turi būti pareiškėjo valdomi nuosavybės teise, arba nuomojami, arba kitaip įstatymų nustatyta tvarka įrodomas teisėtas naudojimasis jais (</text:span><text:span text:style-name="T334">ne trumpesniam terminui kaip iki projekto kontrolės laikotarpio pabaigos bei įregistruota VĮ Registrų centre ne vėliau kaip iki paramos paraiškos vertinimo pabaigos)</text:span><text:span text:style-name="T335">. Nuomos, panaudos sutartyje ar kitais pagrindais naudojamos žemės valdymo ir naudojimo teisę suteikiančiuose dokumentuose turi būti aptarta naujų statybų galimybė. Atitiktis šiam kriterijui gali būti tikslinama paramos paraiškos vertinimo metu, kai pareiškėjas numato investuoti į įgytą nekilnojamąjį turtą, tačiau paramos paraiškos pateikimo dieną ir (arba) paramos paraiškos vertinimo metu dėl objektyvių priežasčių dar vyksta šio turto nuosavybės teisės registravimo procesas;<text:s/></text:span></text:p>
      <text:p text:style-name="P336"><text:span text:style-name="T337">15.10</text:span><text:span text:style-name="T338">.<text:s/></text:span><text:span text:style-name="T339">pateiktas verslo planas, parengtas pagal Taisyklių 2 priede nustatytą formą. T</text:span><text:span text:style-name="T340">uo atveju, kai projekte yra numatyta turtą įsigyti finansinės nuomos (lizingo) būdu<text:s/></text:span><text:span text:style-name="T341">per Taisyklių 22 punkte nurodytą terminą</text:span><text:span text:style-name="T342">, verslo plano prognozės turi būti pateiktos<text:s/></text:span><text:span text:style-name="T343">visam finansinės nuomos (lizingo) laikotarpiui<text:s/></text:span><text:span text:style-name="T344">ir 5 metų projekto kontrolės laikotarpiui<text:s/></text:span><text:span text:style-name="T345">nuo paskutinio paramos lėšų išmokėjimo</text:span><text:span text:style-name="T346">.</text:span><text:s/></text:p>
      <text:p text:style-name="P347"/>
      <text:p text:style-name="P348"><text:span text:style-name="T349">VII</text:span><text:span text:style-name="T350"><text:s/>SKYRIUS</text:span></text:p>
      <text:p text:style-name="P351"><text:span text:style-name="T352">ĮSIPAREIGOJIMAI</text:span></text:p>
      <text:p text:style-name="P353"/>
      <text:p text:style-name="P354"><text:span text:style-name="T355">16</text:span><text:span text:style-name="T356">. Pareiškėjas prisiima ir iki kontrolės laikotarpio pabaigos laikosi šių įsipareigojimų: <text:s/></text:span></text:p>
      <text:p text:style-name="P357"><text:span text:style-name="T358">16.1</text:span><text:span text:style-name="T359">. bendruosius įsipareigojimus, nurodytus Administravimo taisyklių<text:s/></text:span><text:span text:style-name="T360">trečiajame skirsnyje;</text:span></text:p>
      <text:p text:style-name="P361"><text:span text:style-name="T362">16.2</text:span><text:span text:style-name="T363">.<text:s/></text:span><text:span text:style-name="T364">užtikrinti, kad, įgyvendinus projektą, nuo pirmų metų, einančių po projekto įgyvendinimo pabaigos iki projekto kontrolės pabaigos, Taisyklių 12.2 papunktyje nurodyto pareiškėjo gaunamos pajamos iš žemės ūkio produktų perdirbimo veiklos turės sudaryti ne mažiau kaip 50 proc. visų pareiškėjo veiklos pajamų;</text:span></text:p>
      <text:p text:style-name="P365"><text:span text:style-name="T366">16.3</text:span><text:span text:style-name="T367">. užtikrinti, kad visą projekto kontrolės laikotarpį turės galiojančius Valstybinės maisto ir veterinarijos tarnybos kontroliuojamų teisės aktų reikalavimus atitinkančius dokumentus (pažymas, leidimus ir (ar) kitus dokumentus), susijusius su žemės ūkio produktų perdirbimo veikla;<text:s/></text:span></text:p>
      <text:p text:style-name="P368"><text:span text:style-name="T369">16.4</text:span><text:span text:style-name="T370">. užtikrinti, kad pripažinto žemės ūkio kooperatyvo statusas bus išlaikytas nuo paramos paraiškos pateikimo dienos iki projekto kontrolės laikotarpio pabaigos;</text:span></text:p>
      <text:p text:style-name="P371"><text:span text:style-name="T372">16.5</text:span><text:span text:style-name="T373">.<text:s/></text:span><text:span text:style-name="T374">projekto įgyvendinimo metu ir projekto kontrolės laikotarpiu užtikrinti atitiktį atrankos kriterijams, už kuriuos paramos paraiškai suteikiami balai.</text:span></text:p>
      <text:p text:style-name="P375"/>
      <text:p text:style-name="P376"><text:span text:style-name="T377">VIII</text:span><text:span text:style-name="T378"><text:s/>SKYRIUS</text:span></text:p>
      <text:p text:style-name="P379"><text:span text:style-name="T380">PARAMOS SUMA IR INTENSYVUMAS</text:span></text:p>
      <text:p text:style-name="P381"/>
      <text:p text:style-name="P382"><text:span text:style-name="T383">17</text:span><text:span text:style-name="T384">. Suteikiamos paramos suma apskaičiuojama atsižvelgiant į tinkamas finansuoti projekto išlaidas be pridėtinės vertės mokesčio (PVM) ir į perdirbto galutinio produkto priskyrimą Sutarties dėl Europos Sąjungos veikimo I priedui.</text:span></text:p>
      <text:p text:style-name="P385"><text:span text:style-name="T386">18</text:span><text:span text:style-name="T387">. Didžiausioji paramos suma:</text:span></text:p>
      <text:p text:style-name="P388"><text:span text:style-name="T389">18.1</text:span><text:span text:style-name="T390">. vienam projektui negali viršyti<text:s/></text:span><text:span text:style-name="T391">5 0</text:span><text:span text:style-name="T392">00 000 Eur<text:s/></text:span><text:span text:style-name="T393">(penki milijonai eurų);</text:span></text:p>
      <text:p text:style-name="P394"><text:span text:style-name="T395">18.2</text:span><text:span text:style-name="T396">. vienam juridiniam asmeniui ir susijusiems asmenims iki 10 000 000 Eur (dešimt milijonų eurų) <text:s/>pagal šią intervencinę priemonę 2023–2027 metų programos laikotarpiui</text:span><text:span text:style-name="T397">;<text:s/></text:span></text:p>
      <text:p text:style-name="P398"><text:span text:style-name="T399">18.3</text:span><text:span text:style-name="T400">. juridiniams asmenims, kurie žemės ūkio produktų perdirbimo metu pagamina galutinį produktą, nepatenkantį į Sutarties dėl Europos Sąjungos veikimo I priedą, tačiau skirtą maistui ir (arba) pašarams, taikomi paramos ribojimai – 200 000 Eur (dviejų šimtų tūkstančių eurų). Šiems subjektams taip pat taikomos nereikšmingos (</text:span><text:span text:style-name="T401">de minimis</text:span><text:span text:style-name="T402">) valstybės pagalbos reglamento nuostatos. Agentūra patikrinta ir užtikrina, kad parama pagal intervencinę priemonę būtų skiriama<text:s/></text:span><text:soft-page-break/><text:span text:style-name="T403">nepažeidžiant nereikšmingos (</text:span><text:span text:style-name="T404">de minimis)</text:span><text:span text:style-name="T405"><text:s/>pagalbos teikimo reikalavimų, vadovaujantis Komisijos reglamentu (ES) Nr. 1407/2013. Bendra nereikšmingos (</text:span><text:span text:style-name="T406">de minimis</text:span><text:span text:style-name="T407">) pagalbos, suteiktos vienam subjektui (įskaitant ir su šiuo subjektu reglamento (ES) Nr. 1407/2013 2 straipsnio 2 dalyje nurodytais ryšiais susijusius ūkio subjektus), suma per bet kurį trejų finansinių metų laikotarpį negali viršyti 200 000 Eur (dviejų šimtų tūkstančių eurų). Agentūra informaciją, ar subjektui (įskaitant su šiuo subjektu reglamento (ES) Nr. 1407/2013 2 straipsnio 2 dalyje nurodytais ryšiais susijusius ūkio subjektus) pagal Taisykles suteikus pagalbą nebus viršyta nustatyta nereikšmingos (</text:span><text:span text:style-name="T408">de minimis</text:span><text:span text:style-name="T409">) pagalbos riba, patikrina ir duomenis apie suteiktą pagalbą Suteiktos valstybės pagalbos ir nereikšmingos (</text:span><text:span text:style-name="T410">de minimis</text:span><text:span text:style-name="T411">) pagalbos registrui pateikia Administravimo taisyklių nustatyta tvarka.</text:span><text:span text:style-name="T412"><text:s/></text:span></text:p>
      <text:p text:style-name="P413"><text:span text:style-name="T414">19</text:span><text:span text:style-name="T415">. Paramos intensyvumas:</text:span></text:p>
      <text:p text:style-name="P416"><text:span text:style-name="T417">19.1</text:span><text:span text:style-name="T418">. didžiausias paramos intensyvumas didelėms įmonėms (t.y. neturinčioms mažos ir vidutinės įmonės (toliau – MVĮ statuso) negali viršyti 20 proc. visų tinkamų finansuoti išlaidų vertės (išskyrus atvejus, kai pareiškėjas prašo ar sutinka dėl mažesnio paramos intensyvumo taikymo, kuris negali būti mažesnis kaip 5 proc. visų tinkamų finansuoti išlaidų vertės);</text:span></text:p>
      <text:p text:style-name="P419"><text:span text:style-name="T420">19.2</text:span><text:span text:style-name="T421">. didžiausias paramos intensyvumas labai mažoms, mažoms ir vidutinėms įmonėms (t.y. atitinkančioms MVĮ statusą) negali viršyti 50 proc. visų tinkamų finansuoti išlaidų vertės<text:s/></text:span><text:soft-page-break/><text:span text:style-name="T422">(išskyrus atvejus, kai pareiškėjas prašo ar sutinka dėl mažesnio paramos intensyvumo taikymo, kuris negali būti mažesnis kaip 20 proc. visų tinkamų finansuoti išlaidų vertės).</text:span></text:p>
      <text:p text:style-name="P423"><text:span text:style-name="T424">20</text:span><text:span text:style-name="T425">. Įmonių partnerių ir (arba) susijusių įmonių grupei didžiausia bendra paramos suma negali viršyti vienam pareiškėjui Taisyklių 18.2 ir 18.3 papunkčiuose 2023–2027 metų programos laikotarpiui nustatytos didžiausios paramos sumos. Paramos paraiškas gali teikti kelios įmonių partnerių ir (arba) susijusių įmonių grupei (nustatoma pagal pateikiamą Smulkiojo ar vidutinio verslo subjekto statuso deklaracijoje, patvirtintoje Lietuvos Respublikos ūkio ministro 2008 m. kovo 26 d. įsakymu Nr. 4-119 „Dėl smulkiojo ar vidutinio verslo subjekto statuso deklaravimo tvarkos aprašo ir smulkiojo ar vidutinio verslo subjekto statuso deklaracijos formos patvirtinimo“, pateiktą informaciją) priklausančios įmonės, bet jei viena iš partnerių ir (arba) susijusių įmonių panaudoja visą galimą 2023–2027</text:span><text:span text:style-name="T426"><text:s/></text:span><text:span text:style-name="T427">metų programos laikotarpiui gauti paramos sumą, kitos įmonės praranda teisę gauti paramą.</text:span><text:span text:style-name="T428"><text:s/></text:span></text:p>
      <text:p text:style-name="P429"><text:span text:style-name="T430">21</text:span><text:span text:style-name="T431">.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UAB Žemės ūkio paskolų garantijų fondui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18, 19 punktuose nustatytų dydžių.</text:span><text:span text:style-name="T432"><text:s/></text:span></text:p>
      <text:p text:style-name="P433"/>
      <text:p text:style-name="P434"/>
      <text:p text:style-name="P435"><text:span text:style-name="T436">IX</text:span><text:span text:style-name="T437"><text:s/>SKYRIUS</text:span></text:p>
      <text:p text:style-name="P438"><text:span text:style-name="T439">TINKAMOS IR NETINKAMOS FINANSUOTI IŠLAIDOS</text:span></text:p>
      <text:p text:style-name="P440"/>
      <text:p text:style-name="P441"><text:span text:style-name="T442">22</text:span><text:span text:style-name="T443">. Projekto įgyvendinimo trukmė turi būti nurodyta paramos paraiškoje, verslo plane ir negali viršyti 24 mėnesių laikotarpio nuo paramos sutarties pasirašymo dienos.<text:s/></text:span><text:span text:style-name="T444">Tuo atveju, kai visas projekte numatytas įsigyti turtas bus įsigyjamas finansinės nuomos (lizingo) būdu, projekto įgyvendinimo trukmė nuo paramos sutarties pasirašymo dienos negali būti ilgesnė kaip<text:s/></text:span><text:span text:style-name="T445">iki 2029 m. birželio 30 d.</text:span></text:p>
      <text:p text:style-name="P446"><text:span text:style-name="T447">23</text:span><text:span text:style-name="T448">.</text:span><text:s/>Projekto išlaidų tinkamumo finansuoti vertinimas ir viešosios paramos intensyvumo nuo tinkamų finansuoti išlaidų nustatymas atliekamas Administravimo taisyklių nustatyta tvarka.</text:p>
      <text:p text:style-name="P449"><text:span text:style-name="T450">24</text:span><text:span text:style-name="T451">.<text:s/></text:span><text:span text:style-name="T452">Projekte turi būti numatytos visos išlaidos, kurios yra susijusios su projekto įgyvendinimu ir numatyta vykdyti veikla. Projekto išlaidos turi atitikti bendruosius reikalavimus, nurodytus Administravimo taisyklių 113, 114 punktuose ir 124.15, 124.18, 124.19 papunkčiuose.</text:span></text:p>
      <text:p text:style-name="P453"><text:span text:style-name="T454">25</text:span><text:span text:style-name="T455">. Tinkamomis finansuoti pripažįstamos išlaidos:</text:span></text:p>
      <text:p text:style-name="P456"><text:span text:style-name="T457">25.1</text:span><text:span text:style-name="T458">. faktiškai padarytos ir į paramos gavėjo apskaitą įtrauktos išlaidos, pagrįstos dokumentų originalais arba nustatyta tvarka patvirtintomis kopijomis;</text:span></text:p>
      <text:p text:style-name="P459"><text:span text:style-name="T460">25.2</text:span><text:span text:style-name="T461">. fi</text:span><text:span text:style-name="T462">nansinės nuomos (lizingo) būdu įsigyjamas turtas turi tapti paramos gavėjo nuosavybe iki projekto įgyvendinimo pabaigos.</text:span><text:span text:style-name="T463"><text:s/>Pagal finansinės nuomos (lizingo) sutartį, įsigyjamo turto dalis, už kurią nesumokėta iki projekto įgyvendinimo laikotarpio pabaigos, paramos lėšomis nefinansuojama.</text:span></text:p>
      <text:p text:style-name="P464"><text:span text:style-name="T465">26</text:span><text:span text:style-name="T466">. Tinkamų išlaidų kategorijos:</text:span></text:p>
      <text:p text:style-name="P467"><text:span text:style-name="T468">26.1</text:span><text:span text:style-name="T469">.</text:span><text:span text:style-name="T470"><text:s/></text:span><text:span text:style-name="T471">projekte numatytai veiklai vykdyti būtinų statinių (išskyrus gyvenamuosius pastatus ir administracinės paskirties pastatus) statyba, rekonstravimas ar kapitalinis remontas.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472">;</text:span></text:p>
      <text:p text:style-name="P473"><text:span text:style-name="T474">26.2</text:span><text:span text:style-name="T475">. naujų įrenginių ir (arba) įrangos (įskaitant techniką) pirkimo arba finansinės nuomos (lizingo) išlaidos, neviršijančios šio turto rinkos vertės. Taip pat<text:s/></text:span><text:span text:style-name="T476">remiamos iškastinio kuro nenaudojančios investicijos</text:span><text:span text:style-name="T477">;</text:span></text:p>
      <text:p text:style-name="P478"><text:span text:style-name="T479">26.3</text:span><text:span text:style-name="T480">. bendrosios išlaidos. Finansuojama bendrųjų išlaidų dalis gali būti ne daugiau kaip 10 proc. kitų tinkamų finansuoti projekto išlaidų vertės be pridėtinės vertės mokesčio (PVM) ir ne didesnė kaip 1 800 Eur (vienas tūkstantis aštuoni šimtai eurų). Tuo atveju, kai projekte numatyti statybos, rekonstrukcijos ir kapitalinio remonto darbai, finansuojama bendrųjų išlaidų suma be pridėtinės vertės mokesčio (PVM) gali būti ne didesnė kaip 3 000 Eur (trys tūkstančiai eurų).</text:span></text:p>
      <text:p text:style-name="P481"><text:span text:style-name="T482">27</text:span><text:span text:style-name="T483">. Netinkamos finansuoti išlaidos:</text:span></text:p>
      <text:p text:style-name="P484"><text:span text:style-name="T485">27.1</text:span><text:span text:style-name="T486">.<text:s/></text:span><text:span text:style-name="T487">nurodytos Administravimo taisyklių 127 ir 130</text:span><text:span text:style-name="T488"><text:s/>punktuose;</text:span></text:p>
      <text:p text:style-name="P489"><text:span text:style-name="T490">27.2</text:span><text:span text:style-name="T491">. trumpalaikis turtas;</text:span></text:p>
      <text:p text:style-name="P492"><text:span text:style-name="T493">27.3</text:span><text:span text:style-name="T494">. transporto priemonių ir žemės ūkio technikos įsigijimas;</text:span></text:p>
      <text:p text:style-name="P495"><text:span text:style-name="T496">27.4</text:span><text:span text:style-name="T497">. išlaidos, susijusios tik su pirminiu perdirbimu;</text:span></text:p>
      <text:p text:style-name="P498"><text:span text:style-name="T499">27.5</text:span><text:span text:style-name="T500">. išlaidos ar jų dalis, patirtos perkant prekes, darbus ar paslaugas, nesilaikant teisės aktuose nustatytos pirkimo tvarkos;</text:span></text:p>
      <text:p text:style-name="P501"><text:span text:style-name="T502">27.6</text:span><text:span text:style-name="T503">. saulės baterijos, saulės kolektoriai, saulės moduliai, geoterminio šildymo, oras-oras, oras-vanduo šildymo sistemos, išskyrus atvejus, kai nurodytos investicijos susijusios su valdos gamybinių poreikių tenkinimu (pardavimui skirta energija neremiama).</text:span></text:p>
      <text:p text:style-name="P504"><text:span text:style-name="T505">28</text:span><text:span text:style-name="T506">. Detalus tinkamų finansuoti išlaidų sąrašas:</text:span></text:p>
      <text:p text:style-name="P507"><text:span text:style-name="T508">28.1</text:span><text:span text:style-name="T509">.<text:s/></text:span><text:span text:style-name="T510">statyba, rekonstrukcija ir kapitalinis remontas;</text:span></text:p>
      <text:p text:style-name="P511"><text:span text:style-name="T512">28.2</text:span><text:span text:style-name="T513">. įranga (nauji įrenginiai ir mechanizmai, technika):</text:span></text:p>
      <text:p text:style-name="P514"><text:span text:style-name="T515">28.2.1</text:span><text:span text:style-name="T516">. perdirbimas;<text:s/></text:span></text:p>
      <text:p text:style-name="P517"><text:span text:style-name="T518">28.2.2</text:span><text:span text:style-name="T519">. rūšiavimas ir pakavimas (jei tai yra perdirbimo proceso viena iš sudedamųjų dalių);</text:span></text:p>
      <text:p text:style-name="P520"><text:span text:style-name="T521">28.2.3</text:span><text:span text:style-name="T522">. plovimas;</text:span></text:p>
      <text:p text:style-name="P523"><text:span text:style-name="T524">28.2.4</text:span><text:span text:style-name="T525">. šaldymas;</text:span></text:p>
      <text:p text:style-name="P526"><text:span text:style-name="T527">28.2.5</text:span><text:span text:style-name="T528">. atliekų perdirbimas ir tvarkymas;</text:span></text:p>
      <text:p text:style-name="P529"><text:span text:style-name="T530">28.2.6</text:span><text:span text:style-name="T531">. laboratorinė <text:s/>žaliavų, technologinio proceso ir produkcijos kokybės kontrolė;</text:span></text:p>
      <text:p text:style-name="P532"><text:span text:style-name="T533">28.2.7</text:span><text:span text:style-name="T534">. susijusi su vykdoma veikla ar visu gamybos ciklu;</text:span></text:p>
      <text:p text:style-name="P535"><text:span text:style-name="T536">28.2.8</text:span><text:span text:style-name="T537">. speciali kompiuterinė ir programinė įranga, skirta įsigyjamos įrangos ar technologinio proceso valdymui;</text:span></text:p>
      <text:p text:style-name="P538"><text:span text:style-name="T539">28.3</text:span><text:span text:style-name="T540">. bendrosios (iš jų viešinimo) išlaidos.</text:span></text:p>
      <text:p text:style-name="P541"/>
      <text:p text:style-name="P542"><text:span text:style-name="T543">X</text:span><text:span text:style-name="T544"><text:s/>SKYRIUS</text:span></text:p>
      <text:p text:style-name="P545"><text:span text:style-name="T546">PARAMOS PARAIŠKŲ TEIKIMO TVARKA</text:span></text:p>
      <text:p text:style-name="P547"/>
      <text:p text:style-name="P548"><text:span text:style-name="T549">29</text:span><text:span text:style-name="T550">. Paramos paraiškos forma nustatyta Taisyklių 1 priede. <text:s/></text:span></text:p>
      <text:p text:style-name="P551"><text:span text:style-name="T552">30</text:span><text:span text:style-name="T553">.<text:s/></text:span><text:span text:style-name="T554">Paramos paraiška ir su paramos paraiška pateikiami dokumentai turi būti pateikti per ŽŪMIS.<text:s/></text:span></text:p>
      <text:p text:style-name="P555"><text:span text:style-name="T556">31</text:span><text:span text:style-name="T557">. Paramos paraiškos pildomos, registruojamos ir vertinamos Administravimo taisyklėse nustatyta tvarka</text:span><text:span text:style-name="T558">.</text:span><text:span text:style-name="T559"><text:s/></text:span></text:p>
      <text:p text:style-name="P560"><text:span text:style-name="T561">32</text:span><text:span text:style-name="T562">. Pakartotinai paramos galima kreiptis tik įgyvendinus ankstesnįjį investicinį projektą, t. y. ne anksčiau kaip pateikus galutinį mokėjimo prašymą<text:s/></text:span><text:span text:style-name="T563">(netaikoma SP kaimo plėtros intervencinėms priemonėms</text:span><text:span text:style-name="T564">: „Negamybinės investicijos, susijusios su biologinės įvairovės, buveinių, kraštovaizdžių atkūrimu ir išsaugojimu“, „Apsaugos priemonės nuo didžiųjų plėšrūnų daromos žalos“, „Nykstančių Lietuvos senųjų veislių gyvulių ir naminių paukščių išsaugojimas“, „Investicijos į prevencinę veiklą, kuria siekiama sumažinti galimų gaivalinių nelaimių, nepalankių klimato reiškinių ir katastrofinių įvykių padarinius“, „Pasėlių, augalų ir gyvūnų draudimas“, „Savitarpio pagalbos fondai“, „Europos inovacijų partnerystė žemės ūkio našumo ir tvarumo srityje“, „Tęstiniai įsipareigojimai – Žemės ir maisto produktų kokybės sistemos“, „Tęstiniai įsipareigojimai – Gamintojų grupių ir organizacijų įsisteigimas“, „Parodomieji projektai ir informavimo veikla“, „Mokymai ir įgūdžių įgijimas“, „Konsultavimo paslaugos“)</text:span><text:span text:style-name="T565">.</text:span></text:p>
      <text:p text:style-name="P566"/>
      <text:p text:style-name="P567"><text:span text:style-name="T568">XI</text:span><text:span text:style-name="T569"><text:s/></text:span><text:span text:style-name="T570">SKYRIUS</text:span></text:p>
      <text:p text:style-name="P571"><text:span text:style-name="T572">PARAMOS PARAIŠKŲ ATRANKA</text:span></text:p>
      <text:p text:style-name="P573"/>
      <text:p text:style-name="P574"><text:span text:style-name="T575">33</text:span><text:span text:style-name="T576">.<text:s/></text:span><text:span text:style-name="T577">Paramos paraiškų atrankos vertinimas ir paramos paraiškų pirmumo eilių sudarymas atliekamas Administravimo taisyklių nustatyta tvarka</text:span><text:span text:style-name="T578">.</text:span><text:span text:style-name="T579"><text:s/></text:span></text:p>
      <text:p text:style-name="P580"><text:span text:style-name="T581">34</text:span><text:span text:style-name="T582">. Atrankos kriterijai:<text:s/></text:span></text:p>
      <text:p text:style-name="P583"><text:span text:style-name="T584">34.1</text:span><text:span text:style-name="T585">. pareiškėjas gamybos procese kaip žaliavą naudoja Lietuvoje užaugintus, pagamintus žemės ūkio produktus, kurie sudaro ne mažiau kaip 60 proc. žaliavos (tikrinama ataskaitiniais metais) – suteikiama 15 balų;</text:span></text:p>
      <text:p text:style-name="P586"><text:span text:style-name="T587">34.2</text:span><text:span text:style-name="T588">. projekte numatytas gamybos procese susidariusių atliekų perdirbimas (kartu su paraiška pateikiami technologinių procesų aprašai, pagrindžiantys, kad gamybos procese susidariusios atliekos bus perdirbamos arba tvariai panaudojamos kitai veiklai,<text:s/></text:span><text:span text:style-name="T589">pavyzdžiui atliekos perduodamos/parduodamos kitam ūkio subjektui tolimesniam perdirbimui</text:span><text:span text:style-name="T590"><text:s/>(tikrinama įgyvendinus projektą ir visu projekto kontrolės laikotarpiu) – suteikiama 10 balų;</text:span></text:p>
      <text:p text:style-name="P591"><text:span text:style-name="T592">34.3</text:span><text:span text:style-name="T593">. pareiškėjas numato perdirbti (tikrinama įgyvendinus projektą ir visu projekto kontrolės laikotarpiu, didžiausia suteikiama balų suma negali viršyti 20 balų):</text:span></text:p>
      <text:p text:style-name="P594"><text:span text:style-name="T595">34.3.1</text:span><text:span text:style-name="T596">. ekologiškus žemės ūkio produktus, kurie sudaro ne mažiau kaip 50 proc. perdirbamos žaliavos – suteikiama <text:s/>20 balų;</text:span></text:p>
      <text:p text:style-name="P597"><text:span text:style-name="T598">34.3.2</text:span><text:span text:style-name="T599">. pagal NKP sistemos reikalavimus pagamintus produktus, kurie sudaro ne mažiau kaip 50 proc. perdirbamos žaliavos – suteikiama 15 balų;</text:span></text:p>
      <text:p text:style-name="P600"><text:span text:style-name="T601">34.4</text:span><text:span text:style-name="T602">. pareiškėjas pateiktame projekte numato investicijas į technologijas, kuriomis žemės ūkio produktai perdirbami į (didžiausia suteikiama balų suma negali viršyti 20 balų):</text:span></text:p>
      <text:p text:style-name="P603"><text:span text:style-name="T604">34.4.1</text:span><text:span text:style-name="T605">. <text:s/>produktus, skirtus maistui – suteikiama 20 <text:s/>balų;</text:span></text:p>
      <text:p text:style-name="P606"><text:span text:style-name="T607">34.4.2</text:span><text:span text:style-name="T608">. produktus, skirtus tolimesniam panaudojimui maisto sektoriuje – suteikiama 15 balų;</text:span></text:p>
      <text:p text:style-name="P609"><text:span text:style-name="T610">34.4.3</text:span><text:span text:style-name="T611">. produktus, skirtus pašarams – suteikiama 10 balų;</text:span></text:p>
      <text:p text:style-name="P612"><text:span text:style-name="T613">34.5</text:span><text:span text:style-name="T614">. pareiškėjas projekte investuoja į gamybinių procesų skaitmeninimą (jei, vadovaujantis <text:s/>Projektų inovatyvumo vertinimo metodika, projektų inovatyvumo vertinimo skaitmeninimo kriterijus surinko ne mažiau kaip 3 balus) – suteikiama 10 balų;</text:span></text:p>
      <text:p text:style-name="P615"><text:span text:style-name="T616">34.6</text:span><text:span text:style-name="T617">. pripažintas žemės ūkio kooperatyvas: <text:s text:c="4"/></text:span></text:p>
      <text:p text:style-name="P618"><text:span text:style-name="T619">34.6.1</text:span><text:span text:style-name="T620">. pagal projekte numatytus gamybinius pajėgumus numato po projekto įgyvendinimo visu kontrolės laikotarpiu perdirbti ne mažiau kaip 80 proc. savo narių valdose išaugintų / pagamintų žemės ūkio produktų – suteikiama 25 balų;</text:span></text:p>
      <text:p text:style-name="P621"><text:span text:style-name="T622">34.6.2</text:span><text:span text:style-name="T623">. pagal projekte numatytus gamybinius pajėgumus numato po projekto įgyvendinimo visu kontrolės laikotarpiu perdirbti ne mažiau kaip 60 proc. savo narių valdose išaugintų / pagamintų žemės ūkio produktų – suteikiama 20 balų.</text:span></text:p>
      <text:p text:style-name="P624"><text:span text:style-name="T625">35</text:span><text:span text:style-name="T626">. Privalomasis mažiausias projektų atrankos balų skaičius – 35 balai. Jeigu projektų atrankos vertinimo metu nustatoma, kad projektas nesurinko privalomojo mažiausio 35 balų skaičiaus, paramos paraiška atmetama.</text:span></text:p>
      <text:p text:style-name="P627"/>
      <text:p text:style-name="P628"><text:span text:style-name="T629">XII</text:span><text:span text:style-name="T630"><text:s/>SKYRIUS</text:span></text:p>
      <text:p text:style-name="P631"><text:span text:style-name="T632">PARAMOS PARAIŠKŲ TVIRTINIMAS IR PARAMOS SUTARČIŲ SUDARYMAS</text:span></text:p>
      <text:p text:style-name="P633"/>
      <text:p text:style-name="P634"><text:span text:style-name="T635">36</text:span><text:span text:style-name="T636">. Agentūra, įvertinusi paramos paraiškas, parengia nustatytos formos paramos paraiškų vertinimo rezultatų suvestinę ir nustatytos formos atskirų paramos paraiškų vertinimo ataskaitas, kurias teikia Ministerijai.</text:span></text:p>
      <text:p text:style-name="P637"><text:span text:style-name="T638">37</text:span><text:span text:style-name="T639">. Projektų atrankos komitetas sudaromas (toliau – PAK) ir jo darbas organizuojamas Administravimo taisyklių nustatyta tvarka.</text:span></text:p>
      <text:p text:style-name="P640"><text:span text:style-name="T641">38</text:span><text:span text:style-name="T642">. Ministerijos sudarytas PAK svarsto projektus ir priima rekomendacinio pobūdžio sprendimą dėl finansuotinų ir (arba) nefinansuotinų projektų. Vadovaujantis PAK rekomendacijomis, galutinį sprendimą dėl paramos skyrimo ir (arba) neskyrimo priima žemės ūkio ministras ar jo įgaliotas asmuo.</text:span><text:span text:style-name="T643"><text:s/>Apie priimtą sprendimą informuoja Agentūra Administravimo taisyklių nustatyta tvarka.</text:span></text:p>
      <text:p text:style-name="P644"><text:span text:style-name="T645">39</text:span><text:span text:style-name="T646">. Agentūra apie sprendimą dėl paramos skyrimo ar neskyrimo informuoja pareiškėjus Administravimo taisyklių nustatyta tvarka.<text:s/></text:span></text:p>
      <text:p text:style-name="P647"><text:span text:style-name="T648">40</text:span><text:span text:style-name="T649">. Gavusi sprendimą iš Ministerijos suteikti paramą, Agentūra, vadovaudamasi Administravimo taisyklių nustatyta tvarka, rengia paramos sutartį.<text:s/></text:span></text:p>
      <text:p text:style-name="P650"><text:span text:style-name="T651">41</text:span><text:span text:style-name="T652">. Pareiškėjas, pasirašęs paramos sutartį, šios sutarties įsigaliojimo dieną tampa paramos gavėju.</text:span></text:p>
      <text:p text:style-name="P653"/>
      <text:p text:style-name="P654"/>
      <text:p text:style-name="P655"><text:span text:style-name="T656">XII</text:span><text:span text:style-name="T657">I</text:span><text:span text:style-name="T658"><text:s/>SKYRIUS</text:span></text:p>
      <text:p text:style-name="P659"><text:span text:style-name="T660">MOKĖJIMO PRAŠYMO TEIKIMO, ADMINISTRAVIMO IR PARAMOS IŠMOKĖJIMO TVARKA</text:span></text:p>
      <text:p text:style-name="P661"/>
      <text:p text:style-name="P662"><text:span text:style-name="T663">42</text:span><text:span text:style-name="T664">.<text:s/></text:span><text:span text:style-name="T665">M</text:span><text:span text:style-name="T666">okėjimo prašymai kartu su pridedamais dokumentais turi būti pateikti paramos sutartyje nustatytais terminais tik per ŽŪMIS<text:s/></text:span>Administravimo taisyklėse nustatyta tvarka<text:span text:style-name="T667">.<text:s/></text:span>Jei projekte numatytos statybos, jos turi būti vykdomos vienu etapu be tarpinių mokėjimų, tačiau jei technologiškai statybas galima išskirti į kelis etapus, gali būti pateikiami keli mokėjimo prašymai. Statybos ir (arba) rekonstrukcijos ir (arba) kapitalinio remonto darbų užbaigimo dokumentai, kai jie privalomi pagal teisės aktų reikalavimus, turi būti pateikti ne vėliau kaip su galutiniu mokėjimo prašymu.</text:p>
      <text:p text:style-name="P668"><text:span text:style-name="T669">43</text:span><text:span text:style-name="T670">. Mokėjimo prašymai priimami ir vertinami Administravimo taisyklių nustatyta tvarka</text:span><text:span text:style-name="T671">.</text:span></text:p>
      <text:p text:style-name="P672"><text:span text:style-name="T673">44</text:span><text:span text:style-name="T674">. Paramos lėšos paramos gavėjams pagal intervencinę priemonę išmokamos šiais būdais:</text:span></text:p>
      <text:p text:style-name="P675"><text:span text:style-name="T676">44.1</text:span><text:span text:style-name="T677">. išlaidų kompensavimo,<text:s/></text:span><text:span text:style-name="T678">kai paramos gavėjas<text:s/></text:span><text:span text:style-name="T679">deklaruoja patirtas ir apmokėtas išlaidas</text:span><text:span text:style-name="T680">, kartu su mokėjimo prašymu pridėdamas išlaidų pagrindimo ir apmokėjimo įrodymo dokumentus,<text:s/></text:span>Administravimo taisyklių 199 punkte nustatyta tvarka;</text:p>
      <text:p text:style-name="P681">44.2. sąskaitų apmokėjimo, kai paramos gavėjas<text:s/><text:span text:style-name="T682">deklaruoja patirtas, bet dar neapmokėtas išlaidas</text:span>, Administravimo taisyklių 218–219 punktuose nustatyta tvarka.<text:s/></text:p>
      <text:p text:style-name="P683"><text:span text:style-name="T684">45</text:span><text:span text:style-name="T685">. Paramos gavėjui taikomas paramos lėšų išmokėjimo būdas (-ai) nustatomas (-i) paramos sutartyje. Į vieną mokėjimo prašymą negali</text:span><text:span text:style-name="T686"><text:s/></text:span><text:span text:style-name="T687">būti įtrauktos projekto išlaidos, kurioms apmokėti taikomi abu Taisyklių 44 punkte nurodyti išlaidų apmokėjimo būdai.</text:span></text:p>
      <text:p text:style-name="P688"><text:span text:style-name="T689">46</text:span><text:span text:style-name="T690">.<text:s/></text:span>Projektai finansuojami pagal šias regionams taikomas EŽŪFKP ir bendrojo finansavimo įnašo normas:</text:p>
      <text:p text:style-name="P691">46.1. Sostinės regionui taikoma 43 proc. EŽŪFKP įnašo norma;</text:p>
      <text:p text:style-name="P692">46.2. Vidurio ir vakarų Lietuvos regionui taikoma 85 proc. EŽŪFKP įnašo norma.</text:p>
      <text:p text:style-name="P693">47. Intervencinei priemonei taikomas projekto priskyrimo regionams principas – pagal <text:s/>projekto įgyvendinimo vietą.</text:p>
      <text:p text:style-name="P694"><text:span text:style-name="T695">48</text:span><text:span text:style-name="T696">. Paramos gavėjas gali pateikti:</text:span></text:p>
      <text:p text:style-name="P697"><text:span text:style-name="T698">48.1</text:span><text:span text:style-name="T699">. iki 4 mokėjimo prašymų, kai projekto įgyvendinimo laikotarpis yra ne ilgesnis kaip 24 mėnesiai;</text:span></text:p>
      <text:p text:style-name="P700"><text:span text:style-name="T701">48.2</text:span><text:span text:style-name="T702">. iki 8 mokėjimo prašymų, kai pareiškėjas paramos paraiškoje nurodo, kad projekte numatytas įsigyti turtas bus įsigyjamas finansinės nuomos (lizingo)būdu.<text:s/></text:span></text:p>
      <text:p text:style-name="P703"/>
      <text:p text:style-name="P704"/>
      <text:p text:style-name="P705"/>
      <text:p text:style-name="P706"/>
      <text:p text:style-name="P707"><text:span text:style-name="T708">XIV</text:span><text:span text:style-name="T709"><text:s/>SKYRIUS</text:span></text:p>
      <text:p text:style-name="P710"><text:span text:style-name="T711">SANKCIJOS</text:span></text:p>
      <text:p text:style-name="P712"/>
      <text:p text:style-name="P713"><text:span text:style-name="T714">49</text:span><text:span text:style-name="T715">. Netinkamai įgyvendinančiam (įgyvendinusiam) projektą paramos gavėjui gali būti taikomos<text:s/></text:span><text:span text:style-name="T716">Sankcijų už teisės aktų nuostatų pažeidimus įgyvendinant<text:s/></text:span><text:span text:style-name="T717">Lietuvos žemės ūkio ir kaimo plėtros 2023–2027 metų strateginio plano priemones taikymo metodikoje, patvirtintoje<text:s/></text:span><text:span text:style-name="T718">Lietuvos Respublikos žemės ūkio ministro 2023 m. vasario 14 d. įsakymu Nr. 3D-80 „D</text:span><text:span text:style-name="T719">ėl Sankcijų už teisės aktų nuostatų pažeidimus įgyvendinant Lietuvos žemės ūkio ir kaimo plėtros 2023–2027 metų strateginio plano intervencines priemones taikymo metodikos patvirtinimo“</text:span><text:span text:style-name="T720"><text:s/>numatytos sankcijos</text:span><text:span text:style-name="T721">.<text:s/></text:span></text:p>
      <text:p text:style-name="P722"><text:span text:style-name="T723">50</text:span><text:span text:style-name="T724">. Pagal intervencinę priemonę vienkartinis dalies paramos susigrąžinimas taikomas, kai nuo paramos sutarties pasirašymo iki projekto kontrolės laikotarpio pabaigos nustatoma, kad pripažintas žemės ūkio kooperatyvas ilgiau kaip 3 mėnesius neišlaikė pripažinto žemės ūkio kooperatyvo statuso. Sankcijos dydis sudaro 20 proc. nuo išmokėtos paramos sumos.</text:span></text:p>
      <text:p text:style-name="P725"/>
      <text:p text:style-name="P726"><text:span text:style-name="T727">XV</text:span><text:span text:style-name="T728"><text:s/>SKYRIUS</text:span></text:p>
      <text:p text:style-name="P729"><text:span text:style-name="T730">BAIGIAMOSIOS NUOSTATOS</text:span></text:p>
      <text:p text:style-name="P731"/>
      <text:p text:style-name="P732"><text:span text:style-name="T733">51</text:span><text:span text:style-name="T734">. Projekto įgyvendinimo ir kontrolės laikotarpiu priežiūra ir tikrinimas, apskundimas bei skundų nagrinėjimas atliekamas Administravimo taisyklėse nustatyta tvarka.</text:span></text:p>
      <text:p text:style-name="P735"><text:span text:style-name="T736">___________________</text:span></text:p>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30T08:03:00Z</meta:creation-date>
    <dc:date>2023-08-30T08:03:00Z</dc:date>
    <meta:template xlink:href="Normal.dotm" xlink:type="simple"/>
    <meta:editing-cycles>1</meta:editing-cycles>
    <meta:editing-duration>PT0S</meta:editing-duration>
    <meta:document-statistic meta:page-count="18" meta:paragraph-count="252" meta:word-count="4215" meta:character-count="33389" meta:row-count="600" meta:non-whitespace-character-count="29426"/>
  </office:meta>
</office:document-meta>
</file>